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0800000008913C8356.png"/>
  <manifest:file-entry manifest:media-type="image/png" manifest:full-path="Pictures/10000201000003E80000005CCA101F8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Footer">
      <style:text-properties officeooo:rsid="001c6131" officeooo:paragraph-rsid="002a0a5a"/>
    </style:style>
    <style:style style:name="P5" style:family="paragraph" style:parent-style-name="Text_20_body">
      <style:text-properties officeooo:paragraph-rsid="001fe4be"/>
    </style:style>
    <style:style style:name="P6" style:family="paragraph" style:parent-style-name="Text_20_body">
      <style:text-properties officeooo:rsid="002b28d4" officeooo:paragraph-rsid="001fe4be"/>
    </style:style>
    <style:style style:name="P7" style:family="paragraph" style:parent-style-name="Text_20_body">
      <style:text-properties officeooo:rsid="001fe4be" officeooo:paragraph-rsid="001fe4be"/>
    </style:style>
    <style:style style:name="P8" style:family="paragraph" style:parent-style-name="Text_20_body">
      <style:text-properties officeooo:rsid="001c6131" officeooo:paragraph-rsid="001fe4be"/>
    </style:style>
    <style:style style:name="P9" style:family="paragraph" style:parent-style-name="Text_20_body">
      <style:text-properties officeooo:paragraph-rsid="002a0a5a"/>
    </style:style>
    <style:style style:name="P10" style:family="paragraph" style:parent-style-name="Text_20_body">
      <style:text-properties officeooo:paragraph-rsid="002b1155"/>
    </style:style>
    <style:style style:name="P11" style:family="paragraph" style:parent-style-name="Text_20_body">
      <style:text-properties officeooo:paragraph-rsid="002b9ba9"/>
    </style:style>
    <style:style style:name="P12" style:family="paragraph" style:parent-style-name="Text_20_body">
      <style:text-properties officeooo:paragraph-rsid="002ce3ac"/>
    </style:style>
    <style:style style:name="P13" style:family="paragraph" style:parent-style-name="Title">
      <style:text-properties officeooo:rsid="001b82e0" officeooo:paragraph-rsid="002ce3ac"/>
    </style:style>
    <style:style style:name="P14" style:family="paragraph" style:parent-style-name="Contents_20_2">
      <style:paragraph-properties>
        <style:tab-stops/>
      </style:paragraph-properties>
    </style:style>
    <style:style style:name="P15" style:family="paragraph" style:parent-style-name="Contents_20_1">
      <style:paragraph-properties>
        <style:tab-stops/>
      </style:paragraph-properties>
    </style:style>
    <style:style style:name="P16" style:family="paragraph" style:parent-style-name="Text_20_body">
      <style:text-properties officeooo:rsid="001505f7" officeooo:paragraph-rsid="002b1155"/>
    </style:style>
    <style:style style:name="P17" style:family="paragraph" style:parent-style-name="Text_20_body">
      <style:text-properties officeooo:rsid="002b9ba9" officeooo:paragraph-rsid="002b9ba9"/>
    </style:style>
    <style:style style:name="P18" style:family="paragraph" style:parent-style-name="Text_20_body">
      <style:text-properties fo:font-weight="bold" officeooo:rsid="002b9ba9" officeooo:paragraph-rsid="002b9ba9" style:font-weight-asian="bold" style:font-weight-complex="bold"/>
    </style:style>
    <style:style style:name="P19" style:family="paragraph" style:parent-style-name="Text_20_body">
      <style:text-properties officeooo:rsid="002a0a5a" officeooo:paragraph-rsid="002a0a5a"/>
    </style:style>
    <style:style style:name="P20" style:family="paragraph" style:parent-style-name="Heading_20_1">
      <style:text-properties officeooo:rsid="001fe4be" officeooo:paragraph-rsid="001fe4be"/>
    </style:style>
    <style:style style:name="P21" style:family="paragraph" style:parent-style-name="Heading_20_1">
      <style:text-properties officeooo:rsid="002833de" officeooo:paragraph-rsid="002833de"/>
    </style:style>
    <style:style style:name="P22" style:family="paragraph" style:parent-style-name="Heading_20_1">
      <style:text-properties officeooo:paragraph-rsid="001fe4be"/>
    </style:style>
    <style:style style:name="P23" style:family="paragraph" style:parent-style-name="Heading_20_1">
      <style:text-properties officeooo:rsid="002b1155"/>
    </style:style>
    <style:style style:name="P24" style:family="paragraph" style:parent-style-name="Heading_20_1">
      <style:text-properties officeooo:rsid="002b1155" officeooo:paragraph-rsid="002b1155"/>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officeooo:paragraph-rsid="001fe4be"/>
    </style:style>
    <style:style style:name="P27" style:family="paragraph" style:parent-style-name="Heading_20_2">
      <style:text-properties officeooo:paragraph-rsid="001fe4be"/>
    </style:style>
    <style:style style:name="P28" style:family="paragraph" style:parent-style-name="Quotations">
      <style:text-properties officeooo:rsid="002b9ba9"/>
    </style:style>
    <style:style style:name="P29" style:family="paragraph" style:parent-style-name="Quotations">
      <style:text-properties officeooo:rsid="002a0a5a"/>
    </style:style>
    <style:style style:name="P30" style:family="paragraph" style:parent-style-name="Quotations">
      <style:text-properties officeooo:rsid="002a0a5a" officeooo:paragraph-rsid="002b9ba9"/>
    </style:style>
    <style:style style:name="P31" style:family="paragraph">
      <style:paragraph-properties fo:text-align="center"/>
    </style:style>
    <style:style style:name="T1" style:family="text">
      <style:text-properties officeooo:rsid="002601d7"/>
    </style:style>
    <style:style style:name="T2" style:family="text">
      <style:text-properties officeooo:rsid="0013377f"/>
    </style:style>
    <style:style style:name="T3" style:family="text">
      <style:text-properties officeooo:rsid="001fe4be"/>
    </style:style>
    <style:style style:name="T4" style:family="text">
      <style:text-properties fo:font-weight="bold" style:font-weight-asian="bold" style:font-weight-complex="bold"/>
    </style:style>
    <style:style style:name="T5" style:family="text">
      <style:text-properties fo:font-weight="bold" officeooo:rsid="002b28d4" style:font-weight-asian="bold" style:font-weight-complex="bold"/>
    </style:style>
    <style:style style:name="T6" style:family="text">
      <style:text-properties fo:font-weight="bold" officeooo:rsid="00285a7a" style:font-weight-asian="bold" style:font-weight-complex="bold"/>
    </style:style>
    <style:style style:name="T7" style:family="text">
      <style:text-properties fo:font-weight="bold" officeooo:rsid="002b9ba9" style:font-weight-asian="bold" style:font-weight-complex="bold"/>
    </style:style>
    <style:style style:name="T8" style:family="text">
      <style:text-properties fo:font-weight="bold" officeooo:rsid="002a0a5a" style:font-weight-asian="bold" style:font-weight-complex="bold"/>
    </style:style>
    <style:style style:name="T9" style:family="text">
      <style:text-properties officeooo:rsid="00285a7a"/>
    </style:style>
    <style:style style:name="T10" style:family="text">
      <style:text-properties officeooo:rsid="002b28d4"/>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weight="normal" officeooo:rsid="00285a7a" style:font-weight-asian="normal" style:font-weight-complex="normal"/>
    </style:style>
    <style:style style:name="T14" style:family="text">
      <style:text-properties fo:font-weight="normal" officeooo:rsid="002b28d4" style:font-weight-asian="normal" style:font-weight-complex="normal"/>
    </style:style>
    <style:style style:name="T15" style:family="text">
      <style:text-properties fo:font-weight="normal" officeooo:rsid="002c61c6" style:font-weight-asian="normal" style:font-weight-complex="normal"/>
    </style:style>
    <style:style style:name="T16" style:family="text">
      <style:text-properties fo:font-weight="normal" officeooo:rsid="002b1155" style:font-weight-asian="normal" style:font-weight-complex="normal"/>
    </style:style>
    <style:style style:name="T17" style:family="text">
      <style:text-properties fo:font-weight="normal" officeooo:rsid="002ce3ac" style:font-weight-asian="normal" style:font-weight-complex="normal"/>
    </style:style>
    <style:style style:name="T18" style:family="text">
      <style:text-properties officeooo:rsid="002833de"/>
    </style:style>
    <style:style style:name="T19" style:family="text">
      <style:text-properties officeooo:rsid="002a0a5a"/>
    </style:style>
    <style:style style:name="T20" style:family="text">
      <style:text-properties officeooo:rsid="002b1155"/>
    </style:style>
    <style:style style:name="T21" style:family="text">
      <style:text-properties officeooo:rsid="002b9ba9"/>
    </style:style>
    <style:style style:name="T22" style:family="text">
      <style:text-properties officeooo:rsid="002ce3ac"/>
    </style:style>
    <style:style style:name="T23" style:family="text">
      <style:text-properties officeooo:rsid="002f4814"/>
    </style:style>
    <style:style style:name="T24" style:family="text">
      <style:text-properties officeooo:rsid="00310248"/>
    </style:style>
    <style:style style:name="T25" style:family="text">
      <style:text-properties officeooo:rsid="00318ca3"/>
    </style:style>
    <style:style style:name="T26" style:family="text">
      <style:text-properties style:font-weight-asian="normal"/>
    </style:style>
    <style:style style:name="T27"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Dagordning</text:span><text:span text:style-name="T1">,</text:span><text:span text:style-name="T2"> </text:span><text:span text:style-name="T22">extra medlemsmöte,<text:line-break/></text:span><text:span text:style-name="T2">Piratpartiet i Stockholms län</text:span></text:p>
      <text:p text:style-name="P7"><text:span text:style-name="T18">Torsdagen</text:span> <text:span text:style-name="T18">29</text:span>:<text:span text:style-name="T22">e</text:span> <text:span text:style-name="T18">November</text:span> 2012</text:p>
      <text:h text:style-name="P20" text:outline-level="1">Mötet öppnas</text:h>
      <text:h text:style-name="P21" text:outline-level="1">Fastställande av röstlängd</text:h>
      <text:p text:style-name="P8">Vi vill gärna veta vilka som var med och röstade. På den här punkten sammanställer vi en lista över närvarande.</text:p>
      <text:h text:style-name="P22" text:outline-level="1">Val av mötesfunktionärer</text:h>
      <text:p text:style-name="P5">Vi väljer en mötesordförande, en sekreterare och en eller två justerare </text:p>
      <text:h text:style-name="P27" text:outline-level="2">Val av mötesordförande</text:h>
      <text:p text:style-name="P16">En mötesordförande väljs av medlemsmötet med uppgift att leda mötet under dess arbete.</text:p>
      <text:p text:style-name="P5"><text:span text:style-name="T5">Förslag att</text:span><text:span text:style-name="T6">:</text:span><text:span text:style-name="T9"> </text:span><text:span text:style-name="T10">mötet väljer </text:span><text:span text:style-name="T18">Rene Malmgren</text:span><text:span text:style-name="T10"> som mötesordförande.</text:span></text:p>
      <text:h text:style-name="P27" text:outline-level="2">Val av mötessekreterare</text:h>
      <text:p text:style-name="P16">Medlemsmötet väljer en mötessekreterare som har till uppgift att skriva medlemsmötets protokoll.</text:p>
      <text:p text:style-name="P5"><text:span text:style-name="T5">Förslag att</text:span><text:span text:style-name="T6">:</text:span><text:span text:style-name="T9"> </text:span><text:span text:style-name="T10">mötet väljer </text:span><text:span text:style-name="T18">Elin Andersson</text:span><text:span text:style-name="T10"> som mötessekreterare.</text:span></text:p>
      <text:h text:style-name="P27" text:outline-level="2">Val av justerare</text:h>
      <text:p text:style-name="P16">Det som skrivs i protokollet gäller som beslut från medlemsmötet. Två eller flera justerare bör utses för att kontrollera att protokollet är korrekt skrivet.</text:p>
      <text:p text:style-name="P5"><text:span text:style-name="T5">Förslag att</text:span><text:span text:style-name="T6">:</text:span><text:span text:style-name="T9"> </text:span><text:span text:style-name="T10">mötet väljer </text:span><text:span text:style-name="T18">Johan Karlsson och Emelie Skoog </text:span><text:span text:style-name="T10">som justerare.</text:span></text:p>
      <text:h text:style-name="P23" text:outline-level="1">Adjungeringar</text:h>
      <text:p text:style-name="P17">Enligt stadgan:</text:p>
      <text:p text:style-name="P18">§ 2.3</text:p>
      <text:p text:style-name="P28">Rösträtt på medlemsmöte och extra medlemsmöte äger den som är medlem i föreningen sedan två (2) månader före rösttillfället.</text:p>
      <text:p text:style-name="P17">Det står ingenting i stadgan om närvaro- yttrande- och förslags-rätt. Medlemsmötet kan välja att adjungera vem som helst med närvaro-, yttrande- och förslags<text:span text:style-name="T24">-</text:span>rätt. Rösträtt kan inte fås på detta sätt.</text:p>
      <text:p text:style-name="P11"><text:span text:style-name="T7">Förslag att:</text:span><text:span text:style-name="T21"> Alla som är närvarande vid medlemsmötet och inte har stadgemässig rätt att vara där adjungeras till mötet och får närvaro-, yttrande- och förslags</text:span><text:span text:style-name="T25">-</text:span><text:span text:style-name="T21">rätt till mötet.</text:span></text:p>
      <text:h text:style-name="P26" text:outline-level="1">Mötets behörighet</text:h>
      <text:p text:style-name="P19">Enligt stadgan:</text:p>
      <text:p text:style-name="P11"><text:span text:style-name="T7">§ </text:span><text:span text:style-name="T8">4.2</text:span></text:p>
      <text:p text:style-name="P30">Vid giltigt krav på extra medlemsmöte kan den som krävt det sköta kallelsen. För att vara behörigt måste föreningens medlemmar meddelas minst två (2) veckor i förväg. Kallelse ska ske i enlighet med § 3.2.</text:p>
      <text:p text:style-name="Text_20_body"><text:span text:style-name="T7">§ </text:span><text:span text:style-name="T8">3.2</text:span><text:span text:style-name="T19"> </text:span></text:p>
      <text:p text:style-name="P29">Styrelsen ansvarar för att kalla till medlemsmöte via e-post till de medlemmar som har gett Piratpartiet sin adress. Kallelse ska ske minst två (2) veckor före mötet, och innehålla information om hur medlem kan väcka ett ärende att behandlas på mötet (motion). Om Piratpartiet upplåtit plats för den lokala föreningen på Piratpartiets hemsida behöver kallelsen återges även där.</text:p>
      <text:p text:style-name="P9"><text:span text:style-name="T19">Kallelse har gått ut till alla medlemmar i föreningen som gett sin e-postadress till Piratpartiet. Kallelse har även postats på </text:span><text:a xlink:type="simple" xlink:href="http://stockholm.piratpartiet.se/"><text:span text:style-name="T19">http://stockholm.piratpartiet.se</text:span></text:a></text:p>
      <text:p text:style-name="P19">Kallelsen innehåller information om hur en medlem kan väcka ett ärende till att behandlas på mötet.</text:p>
      <text:p text:style-name="P19">Kallelsen skickades ut Måndagen den 12:e November 2012.</text:p>
      <text:p text:style-name="P12"><text:span text:style-name="T5">Förslag att</text:span><text:span text:style-name="T6">:</text:span><text:span text:style-name="T13"> </text:span><text:span text:style-name="T14">mötet finner sig behörigt kallat.</text:span></text:p>
      <text:h text:style-name="Heading_20_1" text:outline-level="1">Godkännande av dagordning</text:h>
      <text:p text:style-name="P17">Dagordningen är listan över alla ärenden som ska behandlas på kongressen. Endast de ärenden som nämns i kallelsen </text:p>
      <text:p text:style-name="P6">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Mötet öppnas</text:p>
          <text:p text:style-name="P15">2. Fastställande av röstlängd</text:p>
          <text:p text:style-name="P15">3. Val av mötesfunktionärer</text:p>
          <text:p text:style-name="P14">3.1 Val av mötesordförande</text:p>
          <text:p text:style-name="P14">3.2 Val av mötessekreterare</text:p>
          <text:p text:style-name="P14">3.3 Val av justerare</text:p>
          <text:p text:style-name="P15">4. Adjungeringar</text:p>
          <text:p text:style-name="P15">5. Mötets behörighet</text:p>
          <text:p text:style-name="P15">6. Godkännande av dagordning</text:p>
          <text:p text:style-name="P15">7. Propositioner</text:p>
          <text:p text:style-name="P15">8. Proposition 1: Öppen källkod i offentlig förvaltning</text:p>
          <text:p text:style-name="P15">9. Proposition 2: Psykisk ohälsa i skolan</text:p>
          <text:p text:style-name="P15">10. Proposition 3: Skattefinansierad kollektivtrafik</text:p>
          <text:p text:style-name="P15">11. Mötets avslutande<text:line-break/></text:p>
        </text:index-body>
      </text:table-of-content>
      <text:p text:style-name="Text_20_body"><text:span text:style-name="T4">Förslag att</text:span><text:span text:style-name="T6">:</text:span><text:span text:style-name="T13"> </text:span><text:span text:style-name="T15">mötet godkänner dagordningen</text:span><text:span text:style-name="T12">.</text:span></text:p>
      <text:h text:style-name="P25" text:outline-level="1"><text:span text:style-name="T16">Propositioner</text:span></text:h>
      <text:p text:style-name="P10"><text:span text:style-name="T17">P</text:span><text:span text:style-name="T16">roposition</text:span><text:span text:style-name="T17">er</text:span><text:span text:style-name="T16"> är förslag från styrelsen som medlemsmötet ska ta ställning till.</text:span></text:p>
      <text:h text:style-name="P24" text:outline-level="1">Proposition 1: Öppen källkod i offentlig förvaltning</text:h>
      <text:p text:style-name="P10">Vi har haft tre fokuskvällar om politik. De kvällarna har mynnat ut i ett antal <text:span text:style-name="T20">ställningstaganden som styrelsen, efter korrekturläsning och viss omarbetning, nu lägger fram för medlemsmötet att besluta om. Proposition 1 finns i Bilaga 1 som kommer mailas ut till alla medlemmar och anslås på </text:span><text:a xlink:type="simple" xlink:href="http://stockholm.piratpartiet.se/"><text:span text:style-name="T20">http://stockholm.piratpartiet.se</text:span></text:a><text:span text:style-name="T20"> senast den 24:e November 2012.</text:span></text:p>
      <text:h text:style-name="P23" text:outline-level="1">Proposition 2: Psykisk ohälsa i skolan</text:h>
      <text:p text:style-name="P10"><text:span text:style-name="T20">Vi har haft tre fokuskvällar om politik. De kvällarna har mynnat ut i ett antal ställningstaganden som styrelsen, efter korrekturläsning och viss omarbetning, nu lägger fram för medlemsmötet att besluta om. Proposition 2 finns i Bilaga 2 som kommer mailas ut till alla medlemmar och anslås på </text:span><text:a xlink:type="simple" xlink:href="http://stockholm.piratpartiet.se/"><text:span text:style-name="T20">http://stockholm.piratpartiet.se</text:span></text:a><text:span text:style-name="T20"> senast den 24:e November 2012.</text:span></text:p>
      <text:h text:style-name="P23" text:outline-level="1">Proposition 3: Skattefinansierad kollektivtrafik</text:h>
      <text:p text:style-name="P10"><text:span text:style-name="T20">Vi har haft tre fokuskvällar om politik. De kvällarna har mynnat ut i ett antal ställningstaganden som styrelsen, efter korrekturläsning och viss omarbetning, nu lägger fram för medlemsmötet att besluta om. Proposition 3 finns i Bilaga 3 som kommer mailas ut till alla medlemmar och anslås på </text:span><text:a xlink:type="simple" xlink:href="http://stockholm.piratpartiet.se/"><text:span text:style-name="T20">http://stockholm.piratpartiet.se</text:span></text:a><text:span text:style-name="T20"> senast den 24:e November 2012.</text:span></text:p>
      <text:h text:style-name="Heading_20_1" text:outline-level="1">Mötets avslutande<text:span text:style-name="T12"><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6799in" fo:margin-right="0.3902in" fo:margin-top="0in" fo:margin-bottom="0.1965in" fo:text-indent="0in" style:auto-text-indent="false" fo:padding="0.1in" fo:border-left="0.0555in solid #000000" fo:border-right="none" fo:border-top="none" fo:border-bottom="none" style:shadow="none" style:join-border="false"/>
      <style:text-properties style:font-name="Liberation Serif1" fo:font-size="11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P5" style:family="paragraph" style:parent-style-name="Footer">
      <style:text-properties officeooo:rsid="001c6131" officeooo:paragraph-rsid="002a0a5a"/>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8"><draw:image xlink:href="Pictures/10000201000003E80000005CCA101F8A.png" xlink:type="simple" xlink:show="embed" xlink:actuate="onLoad"/></draw:frame><draw:rect text:anchor-type="paragraph" draw:z-index="2" draw:style-name="Mgr1" draw:text-style-name="MP2" svg:width="8.2697in" svg:height="0.4094in" svg:x="-7.4791in" svg:y="-0.122in"><text:p/></draw:rect><text:page-number text:select-page="current">3</text:page-number></text:p>
      </style:header>
      <style:footer>
        <text:p text:style-name="MP3"><draw:rect text:anchor-type="paragraph" draw:z-index="5"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5">Stockholm.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05H54M12S</meta:editing-duration>
    <meta:editing-cycles>24</meta:editing-cycles>
    <meta:generator>OpenOffice.org/3.2$Unix OpenOffice.org_project/320m19$Build-9505</meta:generator>
    <dc:date>2012-11-12T22:43:58</dc:date>
    <meta:document-statistic meta:table-count="1" meta:image-count="1" meta:object-count="0" meta:page-count="3" meta:paragraph-count="63" meta:word-count="669" meta:character-count="4502"/>
    <meta:user-defined meta:name="Information 1"/>
    <meta:user-defined meta:name="Information 2"/>
    <meta:user-defined meta:name="Information 3"/>
    <meta:user-defined meta:name="Information 4"/>
  </office:meta>
</office:document-meta>
</file>