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Tahom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167270"/>
    </style:style>
    <style:style style:name="P2" style:family="paragraph" style:parent-style-name="Text_20_body">
      <style:text-properties officeooo:paragraph-rsid="00167270"/>
    </style:style>
    <style:style style:name="P3" style:family="paragraph" style:parent-style-name="Text_20_body">
      <style:text-properties officeooo:rsid="000d407a" officeooo:paragraph-rsid="00167270"/>
    </style:style>
    <style:style style:name="P4" style:family="paragraph" style:parent-style-name="Text_20_body">
      <style:text-properties fo:font-variant="normal" fo:text-transform="none" fo:color="#ec8b00" style:font-name="Verdana" fo:font-size="9.75pt" fo:letter-spacing="normal" fo:font-style="normal" fo:font-weight="normal" officeooo:rsid="000d407a" officeooo:paragraph-rsid="00167270"/>
    </style:style>
    <style:style style:name="P5" style:family="paragraph" style:parent-style-name="Heading_20_3">
      <style:text-properties officeooo:rsid="000d407a" officeooo:paragraph-rsid="00167270"/>
    </style:style>
    <style:style style:name="T1" style:family="text">
      <style:text-properties officeooo:rsid="00167270"/>
    </style:style>
    <style:style style:name="T2" style:family="text">
      <style:text-properties officeooo:rsid="000d407a"/>
    </style:style>
    <style:style style:name="T3" style:family="text">
      <style:text-properties style:text-position="super 58%" officeooo:rsid="000d407a"/>
    </style:style>
    <style:style style:name="T4" style:family="text">
      <style:text-properties fo:font-variant="normal" fo:text-transform="none" fo:color="#222222" style:font-name="Verdana" fo:font-size="9.75pt" fo:letter-spacing="normal" fo:font-style="normal" fo:font-weight="normal" officeooo:rsid="000d407a"/>
    </style:style>
    <style:style style:name="T5" style:family="text">
      <style:text-properties fo:font-variant="normal" fo:text-transform="none" fo:color="#ec8b00" style:font-name="Verdana" fo:font-size="9.75pt" fo:letter-spacing="normal" fo:font-style="normal" fo:font-weight="normal" officeooo:rsid="000d407a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<text:span text:style-name="T1">Ordinarie medlemsmöte Piratpartiet I Stockholms län 2013</text:span></text:p>
      <text:p text:style-name="P1"><text:span text:style-name="T1"/></text:p>
      <text:h text:style-name="Heading_20_1" text:outline-level="1"><text:span text:style-name="T1">Dagordning:</text:span></text:h>
      <text:p text:style-name="P1"><text:span text:style-name="T1"/></text:p>
      <text:p text:style-name="P1"><text:span text:style-name="T1">1. Mötets öppnande</text:span></text:p>
      <text:p text:style-name="P1"><text:span text:style-name="T1">2. Fastställande av röstlängd</text:span></text:p>
      <text:p text:style-name="P1"><text:span text:style-name="T1">3. Mötets behörighet</text:span></text:p>
      <text:p text:style-name="P1"><text:span text:style-name="T1">4. Val av mötets ordförande, sekreterare och två justerare</text:span></text:p>
      <text:p text:style-name="P1"><text:span text:style-name="T1">5. Godkännande av dagordningen</text:span></text:p>
      <text:p text:style-name="P1"><text:span text:style-name="T1">6. Styrelsens verksamhetsberättelse för föregående år</text:span></text:p>
      <text:p text:style-name="P1"><text:span text:style-name="T1">7. Styrelsens ekonomiska berättelse för föregående år.</text:span></text:p>
      <text:p text:style-name="P1"><text:span text:style-name="T1">8. Revisionsberättelse för det föregående året</text:span></text:p>
      <text:p text:style-name="P1"><text:span text:style-name="T1">9. Frågan om ansvarsfrihet för den avgående styrelsen</text:span></text:p>
      <text:p text:style-name="P1"><text:span text:style-name="T1">10. Inkomna motioner</text:span></text:p>
      <text:p text:style-name="P1"><text:span text:style-name="T1">11. Årets verksamhetsplan och budget samt andra propositioner från styrelsen</text:span></text:p>
      <text:p text:style-name="P1"><text:span text:style-name="T1">12. Val av årets styrelse:</text:span></text:p>
      <text:p text:style-name="P1"><text:span text:style-name="T1">(a) Val av ordförande (b) Val av sekreterare (c) Val av kassör (d) Fastställande av antal övriga ledamöter till ett antal mellan två och tio (e) Val av dessa ledamöter</text:span></text:p>
      <text:p text:style-name="P1"><text:span text:style-name="T1">13. Val av årets revisor och ersättare för denna</text:span></text:p>
      <text:p text:style-name="P1"><text:span text:style-name="T1">14. Val av årets valberedning (en till fem personer)</text:span></text:p>
      <text:p text:style-name="P1"><text:span text:style-name="T1">15. Övriga frågor</text:span></text:p>
      <text:p text:style-name="P1"><text:span text:style-name="T1"/></text:p>
      <text:h text:style-name="Heading_20_1" text:outline-level="1"><text:span text:style-name="T1">Styrelsens verksamhetsberättelse</text:span></text:h>
      <text:h text:style-name="P5" text:outline-level="3">Maj 2012</text:h>
      <text:p text:style-name="P2"><text:span text:style-name="T2">Den 9</text:span><text:span text:style-name="T3">:e</text:span><text:span text:style-name="T2"> maj hölls det första medlemsmötet för Piratpartiet i Stockolms Län.</text:span></text:p>
      <text:p text:style-name="P3">Till ordförande valdes René Malmgren, till sekreterare Elin Andersson och till ledamöter Emelie Skoog, Johan Karlsson, Erik Lönroth, Emil Isberg och Daniel Fredriksson.</text:p>
      <text:h text:style-name="P5" text:outline-level="3">Augusti 2012</text:h>
      <text:p text:style-name="P3">Piratpartiet i Stockholms Län deltog på Pridefestivalen i Stockholms stad för Piratpartiet SE:s räkning. Vi deltog i paraden samt hade ett tält inne på området under hela veckan. Många medlemmar värvades och vi blev till och med utmämnda som den utsände DN-reportens favoritekipage i paraden. Och massa boobs!</text:p>
      <text:p text:style-name="P3">En infoträff hölls på kansliet för att träffa nya medlemmar och för att skapa en rikting för hösten. Kvällen blev startskottet för traditionen att livesända träffarna på kansliet. </text:p>
      <text:p text:style-name="P3">Bambuser: </text:p>
      <text:p text:style-name="P2"><text:span text:style-name="T4">Del 1: </text:span><text:a xlink:type="simple" xlink:href="http://bambuser.com/v/2922164"><text:span text:style-name="T5">http://bambuser.com/v/2922164</text:span></text:a><text:span text:style-name="T4"><text:line-break/>Del 2: </text:span><text:a xlink:type="simple" xlink:href="http://bambuser.com/v/2922257"><text:span text:style-name="T5">http://bambuser.com/v/2922257</text:span></text:a></text:p>
      <text:p text:style-name="P4"/>
      <text:p text:style-name="P3"><text:soft-page-break/>Piratpartiet i Stockholms Län deltog framgångsrikt på Kringelfestivalen i Södertälje och värvade dels många medlemmar och såg till att hundratals människor såg oss.</text:p>
      <text:h text:style-name="P5" text:outline-level="3">September 2012</text:h>
      <text:p text:style-name="P3">Piratpartiet i Stockholms Län deltog på World Day of Sign Languages.</text:p>
      <text:p text:style-name="P3">På ett styrelsemöte valdes de tre fokusområdena som styrelsen ska verka för under hösten: skolelevers psykiska hälsa, öppen källkod i offentlig förvaltning och fri kollektivtrafik.</text:p>
      <text:h text:style-name="P5" text:outline-level="3">Oktober 2012</text:h>
      <text:p text:style-name="P2"><text:span text:style-name="T2">Anna Troberg, partiledare, kom och föreläste på kansliet i Stockholm. Kvällens ämne var insändare och vi livesände såklart: </text:span><text:a xlink:type="simple" xlink:href="http://bambuser.com/v/3032307"><text:span text:style-name="T2">http://bambuser.com/v/3032307</text:span></text:a></text:p>
      <text:p text:style-name="P3">En introduktionskväll för nya medlemmar hölls också där tio helt nya medlemmar dök upp, varav flera har blivit stammisar på kansliet.</text:p>
      <text:p text:style-name="P3">Den första politikkvällen hölls om öppen källkod i offentlig förvaltning. Vi fick till över 25 att-satser som styrelsen sedan koncentrerade till en proposition.</text:p>
      <text:p text:style-name="P3">Veckan därpå hölls den andra politikkvällen om elevers psykiska ohälsa. Det blev mycket diskussion och förtroliga samtal om upplevelsen av skolans hantering av elevers problem.</text:p>
      <text:h text:style-name="P5" text:outline-level="3">November 2012</text:h>
      <text:p text:style-name="P3">Den tredje och sista politikkvällen blev om fri kollektivtrafik. Diskussionen gick varm om fri tillgång till infrastruktur och gratispartiet. Spännande politik har tagits fram!</text:p>
      <text:p text:style-name="P3">En kväll tillägnad debatt hölls, där vi övade oss i att vässa argument och stå och tala i mikrofon framför en publik. Väldigt roligt och stimulerande!</text:p>
      <text:p text:style-name="P3">Styrelsen deltog i ett demonstration mot rasism och främlingsfientlighet i Södertälje tillsammans med andra politiska partier och organisationer. Vår närvaro var mycket uppskattad.</text:p>
      <text:p text:style-name="P2"><text:span text:style-name="T2">Ett extra insatt medlemsmöte hölls där två propositioner om öppen källkod i offentlig förvaltning och skolelevers psykiska hälsa antogs som officiell politik!</text:span></text:p>
      <text:p text:style-name="P2"><text:span text:style-name="T2">Kansliet fick besök av Drott, svenska piratrörelsen inneboende retoriska expert. Kvällen livesändes: </text:span><text:span text:style-name="T4">http://bambuser.com/v/3166278</text:span><text:span text:style-name="T2"> </text:span></text:p>
      <text:h text:style-name="P5" text:outline-level="3">December 2012</text:h>
      <text:p text:style-name="P3">En kväll i december ägnades helt åt att baka pepparkakor <text:s/>:-)</text:p>
      <text:p text:style-name="P3"><text:span text:style-name="T1">Styrelsen deltog på en demonstration mot INDECT tillsammans med Ung Pirat och flera andra partier samt anonymous.</text:span></text:p>
      <text:h text:style-name="Heading_20_1" text:outline-level="1"><text:span text:style-name="T1">Ekonomisk berättelse</text:span></text:h>
      <text:p text:style-name="P2"><text:span text:style-name="T1">Se separat bilaga</text:span></text:p>
      <text:h text:style-name="Heading_20_1" text:outline-level="1"><text:soft-page-break/><text:span text:style-name="T1">Revisionsberättelse</text:span></text:h>
      <text:p text:style-name="P2"><text:span text:style-name="T1">Revisorn har ej inkommit med revisionsberättelse i tid. Styrelsen kommer publicera revisionsberättelsen på </text:span><text:a xlink:type="simple" xlink:href="http://stockholm.piratpartiet.se/"><text:span text:style-name="T1">http://stockholm.piratpartiet.se</text:span></text:a><text:span text:style-name="T1"> så snart styrelsen får tillgång till den.</text:span></text:p>
      <text:h text:style-name="Heading_20_1" text:outline-level="1"><text:span text:style-name="T1">Verksamhetsplan</text:span></text:h>
      <text:p text:style-name="P2"><text:span text:style-name="T1">Att föreningen under året ska:</text:span></text:p>
      <text:p text:style-name="P2"><text:span text:style-name="T1">1. Ta initiativ till att representera Piratpartiet på Stockholm Pride 2013</text:span></text:p>
      <text:p text:style-name="P2"><text:span text:style-name="T1">2. Fortsätta ta fram ett sakpolitiskt program för Piratpartiet i Stockholmsregionen</text:span></text:p>
      <text:p text:style-name="P2"><text:span text:style-name="T1">3. Driva ideologisk debatt i Stockholmsregionen</text:span></text:p>
      <text:h text:style-name="Heading_20_1" text:outline-level="1"><text:span text:style-name="T1">Budget</text:span></text:h>
      <text:p text:style-name="P2"><draw:frame draw:style-name="fr1" draw:name="Object3" text:anchor-type="paragraph" svg:x="0.0016in" svg:y="-0.0665in" svg:width="6.5429in" svg:height="3.1374in" draw:z-index="0"><draw:object xlink:href="./Object 1" xlink:type="simple" xlink:show="embed" xlink:actuate="onLoad"/><draw:image xlink:href="./ObjectReplacements/Object 1" xlink:type="simple" xlink:show="embed" xlink:actuate="onLoad"/><svg:desc>OLE-object</svg:desc></draw:frame><text:span text:style-name="T1"/></text:p>
      <text:h text:style-name="Heading_20_1" text:outline-level="1"><text:span text:style-name="T1">Övriga propositioner</text:span></text:h>
      <text:p text:style-name="P2"><text:span text:style-name="T1">Se separat bilaga</text:span></text:p>
      <text:h text:style-name="Heading_20_1" text:outline-level="1"><text:span text:style-name="T1">Valberedningens förslag</text:span></text:h>
      <text:p text:style-name="P2"><text:span text:style-name="T1">Styrelseförslag 1: </text:span></text:p>
      <text:p text:style-name="P2"><text:span text:style-name="T1"><text:s text:c="2"/>Ordförande:</text:span></text:p>
      <text:p text:style-name="P2"><text:span text:style-name="T1"><text:s text:c="4"/>Erik Lönnroth</text:span></text:p>
      <text:p text:style-name="P2"><text:span text:style-name="T1"><text:s text:c="2"/>Sekreterare:</text:span></text:p>
      <text:p text:style-name="P2"><text:span text:style-name="T1"><text:s text:c="4"/>Johan Karlsson</text:span></text:p>
      <text:p text:style-name="P2"><text:span text:style-name="T1"><text:s text:c="2"/>Kassör:</text:span></text:p>
      <text:p text:style-name="P2"><text:span text:style-name="T1"><text:s text:c="4"/>Emelie Skoog</text:span></text:p>
      <text:p text:style-name="P2"><text:soft-page-break/><text:span text:style-name="T1"><text:s text:c="2"/>Ledamöter:</text:span></text:p>
      <text:p text:style-name="P2"><text:span text:style-name="T1"><text:s text:c="4"/>Rene Malmgren</text:span></text:p>
      <text:p text:style-name="P2"><text:span text:style-name="T1"><text:s text:c="4"/>Elin Andersson</text:span></text:p>
      <text:p text:style-name="P2"><text:span text:style-name="T1"><text:s text:c="4"/></text:span></text:p>
      <text:p text:style-name="P2"><text:span text:style-name="T1">Styrelseförslag 2: </text:span></text:p>
      <text:p text:style-name="P2"><text:span text:style-name="T1"><text:s text:c="2"/>Ordförande:</text:span></text:p>
      <text:p text:style-name="P2"><text:span text:style-name="T1"><text:s text:c="4"/>Rene Malmgren</text:span></text:p>
      <text:p text:style-name="P2"><text:span text:style-name="T1"><text:s text:c="2"/>Sekreterare:</text:span></text:p>
      <text:p text:style-name="P2"><text:span text:style-name="T1"><text:s text:c="4"/>Johan Karlsson</text:span></text:p>
      <text:p text:style-name="P2"><text:span text:style-name="T1"><text:s text:c="2"/>Kassör:</text:span></text:p>
      <text:p text:style-name="P2"><text:span text:style-name="T1"><text:s text:c="4"/>Emelie Skoog</text:span></text:p>
      <text:p text:style-name="P2"><text:span text:style-name="T1"><text:s text:c="2"/>Ledamöter:</text:span></text:p>
      <text:p text:style-name="P2"><text:span text:style-name="T1"><text:s text:c="4"/>Erik Lönnroth</text:span></text:p>
      <text:p text:style-name="P2"><text:span text:style-name="T1"><text:s text:c="4"/>Elin Andersson</text:span></text:p>
      <text:p text:style-name="P2"><text:span text:style-name="T1"><text:line-break/>Motivation till styrelseförslagen: </text:span></text:p>
      <text:p text:style-name="P2"><text:span text:style-name="T1">Det har varit den här valberedningens förståelse att dålig närvaro och till viss del engagemang i den tidigare styrelsen legat till grunden för problem för styrelsens funktion. Därför har jag valt att begränsa antalet medlemmar i styrelsen till dess absoluta minimum för att förhoppningsvis skapa en aktiv kärna runt vilken aktivitet kan byggas i mera exekutiva funktioner, t.ex. ad hoc arbetsgrupper.</text:span></text:p>
      <text:p text:style-name="P2"><text:span text:style-name="T1"/></text:p>
      <text:p text:style-name="P2"><text:span text:style-name="T1">Jag rekommenderar årsmötet att till ordförande antingen ge Rene Malmgren fortsatt förtroende eller att välja Erik Lönnroth. Längre förklaring av valberedningens resonemang bakom nomineringarna kan ges på mötet.</text:span></text:p>
      <text:p text:style-name="P2"><text:span text:style-name="T1"/></text:p>
      <text:p text:style-name="P2"><text:span text:style-name="T1">Övriga poster inom föreningen:</text:span></text:p>
      <text:p text:style-name="P2"><text:span text:style-name="T1"/></text:p>
      <text:p text:style-name="P2"><text:span text:style-name="T1">Valberedning:</text:span></text:p>
      <text:p text:style-name="P2"><text:span text:style-name="T1">Max Gnipping</text:span></text:p>
      <text:p text:style-name="P2"><text:span text:style-name="T1"/></text:p>
      <text:p text:style-name="P2"><text:span text:style-name="T1">Revisor:</text:span></text:p>
      <text:p text:style-name="P2"><text:span text:style-name="T1">Gustav Nip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, Tahom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3T23:16:39.39</meta:creation-date>
    <dc:date>2013-02-23T23:47:09.57</dc:date>
    <meta:editing-duration>P0D</meta:editing-duration>
    <meta:editing-cycles>1</meta:editing-cycles>
    <meta:document-statistic meta:table-count="0" meta:image-count="0" meta:object-count="1" meta:page-count="4" meta:paragraph-count="87" meta:word-count="745" meta:character-count="5339" meta:non-whitespace-character-count="4612"/>
    <meta:generator>LibreOffice/3.6$Windows_x86 LibreOffice_project/da8c1e6-fd468f4-454e206-f42a4a9-143cfd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4728in"/>
    </style:style>
    <style:style style:name="co3" style:family="table-column">
      <style:table-column-properties fo:break-before="auto" style:column-width="1.0445in"/>
    </style:style>
    <style:style style:name="ro1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ffff"/>
      <style:text-properties style:font-name="Arial"/>
    </style:style>
    <style:style style:name="ce2" style:family="table-cell" style:parent-style-name="Default">
      <style:table-cell-properties fo:border-bottom="0.06pt solid #000000" fo:background-color="#ffffff" fo:wrap-option="wrap" fo:border-left="none" fo:border-right="none" fo:border-top="none"/>
      <style:text-properties style:use-window-font-color="true" style:text-outline="false" style:text-line-through-style="none" style:font-name="Arial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Arial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6e6e6"/>
      <style:text-properties style:font-name="Arial"/>
    </style:style>
    <style:style style:name="ce5" style:family="table-cell" style:parent-style-name="Default">
      <style:table-cell-properties fo:border-bottom="0.06pt solid #000000" fo:background-color="#ffffff" fo:border-left="none" fo:border-right="none" fo:border-top="none"/>
      <style:text-properties style:font-name="Arial"/>
    </style:style>
    <style:style style:name="ce6" style:family="table-cell" style:parent-style-name="Default">
      <style:table-cell-properties fo:background-color="#ffffff"/>
    </style:style>
    <style:style style:name="ce7" style:family="table-cell" style:parent-style-name="Default" style:data-style-name="N10">
      <style:table-cell-properties fo:background-color="#ffffff"/>
      <style:text-properties style:font-name="Arial"/>
    </style:style>
    <style:style style:name="ce8" style:family="table-cell" style:parent-style-name="Default" style:data-style-name="N10">
      <style:table-cell-properties fo:background-color="#e6e6e6"/>
      <style:text-properties style:font-name="Arial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row table:style-name="ro1" table:number-rows-repeated="47">
          <table:table-cell table:number-columns-repeated="5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/>
          <table:table-cell table:style-name="ce2" office:value-type="string">
            <text:p>INKOMSTER</text:p>
          </table:table-cell>
          <table:table-cell table:style-name="ce5" table:number-columns-repeated="3"/>
        </table:table-row>
        <table:table-row table:style-name="ro2">
          <table:table-cell/>
          <table:table-cell table:style-name="ce3" office:value-type="string">
            <text:p>Bidrag från Piratpartiet</text:p>
          </table:table-cell>
          <table:table-cell table:style-name="ce1" office:value-type="float" office:value="25000">
            <text:p>25000</text:p>
          </table:table-cell>
          <table:table-cell table:style-name="ce1"/>
          <table:table-cell table:style-name="ce7"/>
        </table:table-row>
        <table:table-row table:style-name="ro2">
          <table:table-cell/>
          <table:table-cell table:style-name="ce3" office:value-type="string">
            <text:p>Frivillig medlemsavgift</text:p>
          </table:table-cell>
          <table:table-cell table:style-name="ce1" office:value-type="float" office:value="2000">
            <text:p>2000</text:p>
          </table:table-cell>
          <table:table-cell table:style-name="ce6"/>
          <table:table-cell table:style-name="ce7"/>
        </table:table-row>
        <table:table-row table:style-name="ro1">
          <table:table-cell/>
          <table:table-cell table:style-name="ce1" table:number-columns-repeated="4"/>
        </table:table-row>
        <table:table-row table:style-name="ro2">
          <table:table-cell/>
          <table:table-cell table:style-name="ce4" office:value-type="string">
            <text:p>TOTALT</text:p>
          </table:table-cell>
          <table:table-cell table:style-name="ce4" table:formula="of:=SUM([.C50:.C51])" office:value-type="float" office:value="27000">
            <text:p>27000</text:p>
          </table:table-cell>
          <table:table-cell table:style-name="ce4"/>
          <table:table-cell table:style-name="ce8"/>
        </table:table-row>
        <table:table-row table:style-name="ro2">
          <table:table-cell table:number-columns-repeated="5"/>
        </table:table-row>
        <table:table-row table:style-name="ro2">
          <table:table-cell/>
          <table:table-cell table:style-name="ce2" office:value-type="string">
            <text:p>UTGIFTER</text:p>
          </table:table-cell>
          <table:table-cell table:style-name="ce5" table:number-columns-repeated="3"/>
        </table:table-row>
        <table:table-row table:style-name="ro2">
          <table:table-cell/>
          <table:table-cell table:style-name="ce3" office:value-type="string">
            <text:p>Kampanj</text:p>
          </table:table-cell>
          <table:table-cell table:style-name="ce1" office:value-type="float" office:value="-25000">
            <text:p>-25000</text:p>
          </table:table-cell>
          <table:table-cell table:style-name="ce1"/>
          <table:table-cell table:style-name="ce7"/>
        </table:table-row>
        <table:table-row table:style-name="ro2">
          <table:table-cell/>
          <table:table-cell table:style-name="ce3" office:value-type="string">
            <text:p>Småutgifter</text:p>
          </table:table-cell>
          <table:table-cell table:style-name="ce1" office:value-type="float" office:value="-2000">
            <text:p>-2000</text:p>
          </table:table-cell>
          <table:table-cell table:style-name="ce6"/>
          <table:table-cell table:style-name="ce7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/>
          <table:table-cell table:style-name="ce4" office:value-type="string">
            <text:p>TOTALT</text:p>
          </table:table-cell>
          <table:table-cell table:style-name="ce4" table:formula="of:=SUM([.C56:.C57])" office:value-type="float" office:value="-27000">
            <text:p>-27000</text:p>
          </table:table-cell>
          <table:table-cell table:style-name="ce4"/>
          <table:table-cell table:style-name="ce8"/>
        </table:table-row>
        <table:table-row table:style-name="ro2">
          <table:table-cell table:number-columns-repeated="5"/>
        </table:table-row>
        <table:table-row table:style-name="ro2">
          <table:table-cell/>
          <table:table-cell table:style-name="ce4" office:value-type="string">
            <text:p>SUMMA</text:p>
          </table:table-cell>
          <table:table-cell table:style-name="ce4" office:value-type="float" office:value="0">
            <text:p>0</text:p>
          </table:table-cell>
          <table:table-cell table:style-name="ce4"/>
          <table:table-cell table:style-name="ce8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17P0"/>
    </number:currency-style>
    <number:number-style style:name="N118">
      <number:number number:decimal-places="9" number:min-integer-digits="1"/>
    </number:number-style>
    <number:number-style style:name="N119">
      <number:number number:decimal-places="10" number:min-integer-digits="1"/>
    </number:number-style>
    <number:number-style style:name="N120">
      <number:number number:decimal-places="11" number:min-integer-digits="1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4P0" style:volatile="true">
      <number:number number:decimal-places="0" number:min-integer-digits="1" number:grouping="true"/>
      <number:text>kr</number:text>
    </number:number-style>
    <number:number-style style:name="N124">
      <number:text>-</number:text>
      <number:number number:decimal-places="0" number:min-integer-digits="1" number:grouping="true"/>
      <number:text>kr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kr</number:text>
    </number:number-style>
    <number:number-style style:name="N126">
      <number:text>-</number:text>
      <number:number number:decimal-places="2" number:min-integer-digits="1" number:grouping="true"/>
      <number:text>kr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kr </number:text>
    </number:number-style>
    <number:number-style style:name="N134P1" style:volatile="true">
      <number:text>-</number:text>
      <number:number number:decimal-places="0" number:min-integer-digits="1" number:grouping="true"/>
      <number:text>kr </number:text>
    </number:number-style>
    <number:number-style style:name="N134P2" style:volatile="true">
      <number:text> -kr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kr </number:text>
    </number:number-style>
    <number:number-style style:name="N142P1" style:volatile="true">
      <number:text>-</number:text>
      <number:number number:decimal-places="2" number:min-integer-digits="1" number:grouping="true"/>
      <number:text>kr </number:text>
    </number:number-style>
    <number:number-style style:name="N142P2" style:volatile="true">
      <number:text> -</number:text>
      <number:number number:decimal-places="0" number:min-integer-digits="0"/>
      <number:text>kr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147">
      <number:year number:style="long"/>
      <number:text>/</number:text>
      <number:month number:style="long"/>
      <number:text>/</number:text>
      <number:day number:style="long"/>
    </number:date-style>
    <number:number-style style:name="N149P0" style:volatile="true">
      <number:number number:decimal-places="0" number:min-integer-digits="1" number:grouping="true"/>
      <number:text> kr</number:text>
    </number:number-style>
    <number:number-style style:name="N149">
      <number:text>-</number:text>
      <number:number number:decimal-places="0" number:min-integer-digits="1" number:grouping="true"/>
      <number:text> kr</number:text>
      <style:map style:condition="value()&gt;=0" style:apply-style-name="N149P0"/>
    </number:number-style>
    <number:number-style style:name="N151P0" style:volatile="true">
      <number:number number:decimal-places="2" number:min-integer-digits="1" number:grouping="true"/>
      <number:text> kr</number:text>
    </number:number-style>
    <number:number-style style:name="N151">
      <number:text>-</number:text>
      <number:number number:decimal-places="2" number:min-integer-digits="1" number:grouping="true"/>
      <number:text> kr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    </number:text>
    </number:number-style>
    <number:number-style style:name="N155P1" style:volatile="true">
      <number:text>-</number:text>
      <number:number number:decimal-places="0" number:min-integer-digits="1" number:grouping="true"/>
      <number:text>     </number:text>
    </number:number-style>
    <number:number-style style:name="N155P2" style:volatile="true">
      <number:text> -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/>
      <number:text> kr </number:text>
    </number:number-style>
    <number:number-style style:name="N159P1" style:volatile="true">
      <number:text>-</number:text>
      <number:number number:decimal-places="0" number:min-integer-digits="1" number:grouping="true"/>
      <number:text> kr </number:text>
    </number:number-style>
    <number:number-style style:name="N159P2" style:volatile="true">
      <number:text> - kr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number:min-integer-digits="1" number:grouping="true"/>
      <number:text>     </number:text>
    </number:number-style>
    <number:number-style style:name="N163P1" style:volatile="true">
      <number:text>-</number:text>
      <number:number number:decimal-places="2" number:min-integer-digits="1" number:grouping="true"/>
      <number:text>     </number:text>
    </number:number-style>
    <number:number-style style:name="N163P2" style:volatile="true">
      <number:text> -</number:text>
      <number:number number:decimal-places="0" number:min-integer-digits="0"/>
      <number:text>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/>
      <number:text> kr </number:text>
    </number:number-style>
    <number:number-style style:name="N167P1" style:volatile="true">
      <number:text>-</number:text>
      <number:number number:decimal-places="2" number:min-integer-digits="1" number:grouping="true"/>
      <number:text> kr </number:text>
    </number:number-style>
    <number:number-style style:name="N167P2" style:volatile="true">
      <number:text> -</number:text>
      <number:number number:decimal-places="0" number:min-integer-digits="0"/>
      <number:text> kr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integer-digits="1"/>
    </number:number-style>
    <number:number-style style:name="N168">
      <style:text-properties fo:color="#ff0000"/>
      <number:text>-</number:text>
      <number:number number:decimal-places="2" number:min-integer-digits="1"/>
      <style:map style:condition="value()&gt;=0" style:apply-style-name="N168P0"/>
    </number:number-style>
    <number:percentage-style style:name="N169">
      <number:number number:decimal-places="1" number:min-integer-digits="1"/>
      <number:text>%</number:text>
    </number:percentag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3">00/00/0000</text:date>, <text:time style:data-style-name="N2" text:time-value="0000-00-00T23:31:55.75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