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1F90000006455BD9C88.png"/>
  <manifest:file-entry manifest:media-type="image/png" manifest:full-path="Pictures/100000000000000800000008913C835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" svg:font-family="Times" style:font-family-generic="roman"/>
    <style:font-face style:name="LiberationSans" svg:font-family="LiberationSans" style:font-family-generic="swiss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adornments="Normal" style:font-family-generic="swiss" style:font-pitch="variable"/>
    <style:font-face style:name="Liberation Sans" svg:font-family="'Liberation Sans'" style:font-adornments="Fet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0.212cm" fo:margin-right="0cm" fo:text-indent="-0.238cm" style:auto-text-indent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2" style:family="paragraph" style:parent-style-name="Text_20_body" style:list-style-name="L1"/>
    <style:style style:name="P3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e6e6e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572b85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Bilaga 1: Val av fokusområden för hösten</text:h>
      <text:p text:style-name="Text_20_body"/>
      <text:list xml:id="list35137121" text:style-name="L1">
        <text:list-item>
          <text:p text:style-name="P2">Skattefinansierad kollektivtrafik</text:p>
        </text:list-item>
        <text:list-item>
          <text:p text:style-name="P2">Gemensam patentjournalsystem för länet som följer e-delegationens riktlinjer, d.v.s öppna standarder och öppen källkod ska premieras. I det är förslaget ska vi också ta särskilld hänsyn till integritetsproblematiken om vem som har tillgång till journalerna och inte hur och när osv.</text:p>
        </text:list-item>
        <text:list-item>
          <text:p text:style-name="P2">Tillsätta en utredning om vilka integritetstekniska problem som måste omgärda ett nationellt system för patientlagringssystem.</text:p>
        </text:list-item>
        <text:list-item>
          <text:p text:style-name="P2">Minimibemanning inom äldrevården.</text:p>
        </text:list-item>
        <text:list-item>
          <text:p text:style-name="P2">Samtliga myndigheter och verk ska följa e-delegationens rekomendation avseende öppen källkod och öppna standarder, särskillt inom utbildningsväsendet.</text:p>
        </text:list-item>
        <text:list-item>
          <text:p text:style-name="P2">Utredning om elevers avtal och deras giltlighet i relation till hur datorerna får användas i skolan.</text:p>
        </text:list-item>
        <text:list-item>
          <text:p text:style-name="P2">Erbjuda finansiellt stöd för kompetensutveckling om öppen källkod i skolan för elever och personal som finansieras genom att avveckla ramavtal med propritära leverantörer.</text:p>
        </text:list-item>
        <text:list-item>
          <text:p text:style-name="P2">Bygga upp en fond för kommuner att söka pengar för att kunna bryta sig ur proprietära it-system till förmån av öppna/fria.</text:p>
        </text:list-item>
        <text:list-item>
          <text:p text:style-name="P2">Kommunförbunden skall ger rätt att ställa krav på öppen källkod inom offentlig upphandling.</text:p>
        </text:list-item>
        <text:list-item>
          <text:p text:style-name="P2">Starta ett öppet programverk för öppen källkod i stil med den som gäller i Norge.</text:p>
        </text:list-item>
        <text:list-item>
          <text:p text:style-name="P2">Wifi i kollektivtrafiken</text:p>
        </text:list-item>
        <text:list-item>
          <text:p text:style-name="P2">Höja standarden på skolmat.</text:p>
        </text:list-item>
        <text:list-item>
          <text:p text:style-name="P2">Sänkning av priser på p-böter.</text:p>
        </text:list-item>
        <text:list-item>
          <text:p text:style-name="P2">Mental hälsa i skolan</text:p>
        </text:list-item>
        <text:list-item>
          <text:p text:style-name="P2">Larm i parker</text:p>
        </text:list-item>
        <text:list-item>
          <text:p text:style-name="P2">Eriks biblioteksförslag</text:p>
        </text:list-item>
        <text:list-item>
          <text:p text:style-name="P2">Transparens gällande transaktioner</text:p>
        </text:list-item>
        <text:list-item>
          <text:p text:style-name="P2">Fritt wifi i storstäder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" svg:font-family="Times" style:font-family-generic="roman"/>
    <style:font-face style:name="LiberationSans" svg:font-family="LiberationSans" style:font-family-generic="swiss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adornments="Normal" style:font-family-generic="swiss" style:font-pitch="variable"/>
    <style:font-face style:name="Liberation Sans" svg:font-family="'Liberation Sans'" style:font-adornments="Fet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Liberation Serif" fo:font-size="11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Impact" fo:font-size="20pt" style:font-name-asian="Lucida Sans Unicode" style:font-size-asian="11pt" style:font-name-complex="Tahoma" style:font-size-complex="11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next-style-name="Text_20_body" style:default-outline-level="1" style:class="text">
      <style:text-properties style:font-name="Liberation Sans" fo:font-size="16pt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="100%" fo:margin-left="0cm" fo:margin-right="0cm" fo:margin-top="0cm" fo:margin-bottom="0cm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position="0% 100%" style:font-name="Times" fo:font-size="12pt" fo:letter-spacing="normal" fo:language="en" fo:country="GB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42cm" fo:margin-bottom="0cm"/>
      <style:text-properties style:font-name="Liberation Sans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Liberation Sans" fo:font-size="12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-0.212cm" fo:margin-right="0cm" fo:text-indent="-0.238cm" style:auto-text-indent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MP2" style:family="paragraph">
      <style:paragraph-properties fo:text-align="cente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e6e6e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572b85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6cm" fo:page-height="29.693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2" text:anchor-type="paragraph" svg:x="-0.233cm" svg:y="-0.656cm" svg:width="6.299cm" svg:height="1.249cm" draw:z-index="2"><draw:image xlink:href="Pictures/10000201000001F90000006455BD9C88.png" xlink:type="simple" xlink:show="embed" xlink:actuate="onLoad"/></draw:frame><draw:rect text:anchor-type="paragraph" draw:z-index="0" draw:style-name="Mgr1" draw:text-style-name="MP2" svg:width="20.998cm" svg:height="1.04cm" svg:x="-2cm" svg:y="-0.549cm"><text:p/></draw:rect></text:p>
      </style:header>
      <style:footer>
        <text:p text:style-name="Footer"/>
        <text:p text:style-name="Standard"><draw:rect text:anchor-type="paragraph" draw:z-index="1" draw:style-name="Mgr2" draw:text-style-name="MP2" svg:width="20.998cm" svg:height="0.433cm" svg:x="-2cm" svg:y="0.24cm"><text:p/></draw:rec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1T21:27:21</meta:creation-date>
    <meta:editing-duration>PT23M30S</meta:editing-duration>
    <meta:editing-cycles>5</meta:editing-cycles>
    <meta:generator>LibreOffice/3.5$Windows_x86 LibreOffice_project/281b639-6baa1d3-ef66a77-d866f25-f36d45f</meta:generator>
    <dc:date>2012-09-19T17:01:09.32</dc:date>
    <meta:document-statistic meta:table-count="0" meta:image-count="1" meta:object-count="0" meta:page-count="1" meta:paragraph-count="19" meta:word-count="219" meta:character-count="85" meta:non-whitespace-character-count="1288"/>
    <meta:user-defined meta:name="Information 1"/>
    <meta:user-defined meta:name="Information 2"/>
    <meta:user-defined meta:name="Information 3"/>
    <meta:user-defined meta:name="Information 4"/>
  </office:meta>
</office:document-meta>
</file>