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arial" svg:font-family="arial, sans-serif"/>
    <style:font-face style:name="lucida grande" svg:font-family="'lucida grande', tahoma, verdana, arial, sans-serif"/>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P2" style:family="paragraph" style:parent-style-name="Footer">
      <style:text-properties officeooo:rsid="001c6131"/>
    </style:style>
    <style:style style:name="P3" style:family="paragraph" style:parent-style-name="Footer">
      <style:text-properties officeooo:rsid="001c6131" officeooo:paragraph-rsid="001c6131"/>
    </style:style>
    <style:style style:name="P4" style:family="paragraph" style:parent-style-name="Text_20_body">
      <style:text-properties officeooo:rsid="001629b5" officeooo:paragraph-rsid="001d4781"/>
    </style:style>
    <style:style style:name="P5" style:family="paragraph" style:parent-style-name="Text_20_body">
      <style:text-properties fo:font-weight="bold" officeooo:rsid="001629b5" officeooo:paragraph-rsid="001d4781" style:font-weight-asian="bold" style:font-weight-complex="bold"/>
    </style:style>
    <style:style style:name="P6" style:family="paragraph" style:parent-style-name="Text_20_body">
      <style:text-properties officeooo:rsid="00175cd1" officeooo:paragraph-rsid="001d4781"/>
    </style:style>
    <style:style style:name="P7" style:family="paragraph" style:parent-style-name="Text_20_body">
      <style:text-properties officeooo:rsid="001c6131" officeooo:paragraph-rsid="001c6131"/>
    </style:style>
    <style:style style:name="P8" style:family="paragraph" style:parent-style-name="Title">
      <style:text-properties officeooo:rsid="001629b5"/>
    </style:style>
    <style:style style:name="P9" style:family="paragraph" style:parent-style-name="Contents_20_1">
      <style:paragraph-properties>
        <style:tab-stops>
          <style:tab-stop style:position="6.2752in" style:type="right" style:leader-style="dotted" style:leader-text="."/>
        </style:tab-stops>
      </style:paragraph-properties>
    </style:style>
    <style:style style:name="P10" style:family="paragraph" style:parent-style-name="Text_20_body" style:list-style-name="L1">
      <style:text-properties officeooo:paragraph-rsid="00488d6e"/>
    </style:style>
    <style:style style:name="P11" style:family="paragraph" style:parent-style-name="Text_20_body" style:list-style-name="L1">
      <style:text-properties officeooo:paragraph-rsid="001d4781"/>
    </style:style>
    <style:style style:name="P12" style:family="paragraph" style:parent-style-name="Text_20_body" style:list-style-name="L1">
      <style:text-properties officeooo:paragraph-rsid="0032971e"/>
    </style:style>
    <style:style style:name="P13" style:family="paragraph" style:parent-style-name="Text_20_body" style:list-style-name="L1">
      <style:text-properties officeooo:paragraph-rsid="00457736"/>
    </style:style>
    <style:style style:name="P14" style:family="paragraph" style:parent-style-name="Text_20_body" style:list-style-name="L1">
      <style:text-properties officeooo:rsid="001c55bb" officeooo:paragraph-rsid="001d4781"/>
    </style:style>
    <style:style style:name="P15" style:family="paragraph" style:parent-style-name="Text_20_body" style:list-style-name="L3">
      <style:text-properties officeooo:rsid="001c55bb" officeooo:paragraph-rsid="001d4781"/>
    </style:style>
    <style:style style:name="P16" style:family="paragraph" style:parent-style-name="Text_20_body" style:list-style-name="L5">
      <style:text-properties officeooo:rsid="001c55bb" officeooo:paragraph-rsid="001d4781"/>
    </style:style>
    <style:style style:name="P17" style:family="paragraph" style:parent-style-name="Text_20_body" style:list-style-name="L6">
      <style:text-properties officeooo:rsid="001c55bb" officeooo:paragraph-rsid="001d4781"/>
    </style:style>
    <style:style style:name="P18" style:family="paragraph" style:parent-style-name="Text_20_body" style:list-style-name="L6">
      <style:text-properties officeooo:rsid="001c55bb" officeooo:paragraph-rsid="003c7b54"/>
    </style:style>
    <style:style style:name="P19" style:family="paragraph" style:parent-style-name="Text_20_body" style:list-style-name="L7">
      <style:text-properties officeooo:rsid="001c55bb" officeooo:paragraph-rsid="001d4781"/>
    </style:style>
    <style:style style:name="P20" style:family="paragraph" style:parent-style-name="Text_20_body" style:list-style-name="L8">
      <style:text-properties officeooo:rsid="001c55bb" officeooo:paragraph-rsid="001d4781"/>
    </style:style>
    <style:style style:name="P21" style:family="paragraph" style:parent-style-name="Text_20_body" style:list-style-name="L1">
      <style:text-properties officeooo:rsid="001629b5" officeooo:paragraph-rsid="001d4781"/>
    </style:style>
    <style:style style:name="P22" style:family="paragraph" style:parent-style-name="Text_20_body" style:list-style-name="L1">
      <style:text-properties officeooo:rsid="0045f3d7" officeooo:paragraph-rsid="0045f3d7" fo:background-color="#ffff99"/>
    </style:style>
    <style:style style:name="P23" style:family="paragraph" style:parent-style-name="Text_20_body" style:list-style-name="L2">
      <style:text-properties officeooo:paragraph-rsid="0035888b"/>
    </style:style>
    <style:style style:name="P24" style:family="paragraph" style:parent-style-name="Text_20_body" style:list-style-name="L2">
      <style:text-properties officeooo:paragraph-rsid="00488d6e"/>
    </style:style>
    <style:style style:name="P25" style:family="paragraph" style:parent-style-name="Text_20_body" style:list-style-name="L2">
      <style:text-properties officeooo:rsid="001a84a8" officeooo:paragraph-rsid="001d4781"/>
    </style:style>
    <style:style style:name="P26" style:family="paragraph" style:parent-style-name="Text_20_body" style:list-style-name="L4">
      <style:text-properties officeooo:rsid="001a84a8" officeooo:paragraph-rsid="001d4781"/>
    </style:style>
    <style:style style:name="P27" style:family="paragraph" style:parent-style-name="Text_20_body" style:list-style-name="L4">
      <style:text-properties officeooo:rsid="001a84a8" officeooo:paragraph-rsid="0045f3d7"/>
    </style:style>
    <style:style style:name="P28" style:family="paragraph" style:parent-style-name="Text_20_body" style:list-style-name="L2">
      <style:text-properties officeooo:rsid="00175cd1" officeooo:paragraph-rsid="0035888b"/>
    </style:style>
    <style:style style:name="P29" style:family="paragraph" style:parent-style-name="Text_20_body" style:list-style-name="L3">
      <style:text-properties officeooo:paragraph-rsid="00488d6e"/>
    </style:style>
    <style:style style:name="P30" style:family="paragraph" style:parent-style-name="Text_20_body" style:list-style-name="L3">
      <style:text-properties officeooo:rsid="0018819f" officeooo:paragraph-rsid="001d4781"/>
    </style:style>
    <style:style style:name="P31" style:family="paragraph" style:parent-style-name="Text_20_body" style:list-style-name="L3">
      <style:text-properties officeooo:rsid="0018819f" officeooo:paragraph-rsid="0037729d"/>
    </style:style>
    <style:style style:name="P32" style:family="paragraph" style:parent-style-name="Text_20_body" style:list-style-name="L3">
      <style:text-properties officeooo:rsid="0018819f" officeooo:paragraph-rsid="0045f3d7"/>
    </style:style>
    <style:style style:name="P33" style:family="paragraph" style:parent-style-name="Text_20_body" style:list-style-name="L4">
      <style:text-properties officeooo:paragraph-rsid="00488d6e"/>
    </style:style>
    <style:style style:name="P34" style:family="paragraph" style:parent-style-name="Text_20_body" style:list-style-name="L5">
      <style:text-properties officeooo:paragraph-rsid="001d4781"/>
    </style:style>
    <style:style style:name="P35" style:family="paragraph" style:parent-style-name="Text_20_body" style:list-style-name="L5">
      <style:text-properties fo:font-weight="normal" officeooo:rsid="002a6e21" officeooo:paragraph-rsid="002a6e21" style:font-weight-asian="normal" style:font-weight-complex="normal"/>
    </style:style>
    <style:style style:name="P36" style:family="paragraph" style:parent-style-name="Text_20_body" style:list-style-name="L7">
      <style:text-properties officeooo:paragraph-rsid="001d4781"/>
    </style:style>
    <style:style style:name="P37" style:family="paragraph" style:parent-style-name="Text_20_body" style:list-style-name="L7">
      <style:text-properties officeooo:rsid="002dd97b" officeooo:paragraph-rsid="002dd97b"/>
    </style:style>
    <style:style style:name="P38" style:family="paragraph" style:parent-style-name="Text_20_body" style:list-style-name="L8">
      <style:text-properties officeooo:paragraph-rsid="003f25d4"/>
    </style:style>
    <style:style style:name="P39" style:family="paragraph" style:parent-style-name="Heading_20_1">
      <style:text-properties officeooo:rsid="001c6131"/>
    </style:style>
    <style:style style:name="P40" style:family="paragraph" style:parent-style-name="Heading_20_1">
      <style:text-properties officeooo:rsid="001629b5"/>
    </style:style>
    <style:style style:name="P41" style:family="paragraph" style:parent-style-name="Heading_20_1">
      <style:text-properties officeooo:rsid="0018819f"/>
    </style:style>
    <style:style style:name="P42" style:family="paragraph" style:parent-style-name="Heading_20_1">
      <style:text-properties officeooo:rsid="001a84a8"/>
    </style:style>
    <style:style style:name="P43" style:family="paragraph" style:parent-style-name="Heading_20_1">
      <style:text-properties officeooo:rsid="001c55bb"/>
    </style:style>
    <style:style style:name="P44" style:family="paragraph" style:parent-style-name="Heading_20_1">
      <style:paragraph-properties fo:break-before="page"/>
      <style:text-properties officeooo:rsid="001629b5"/>
    </style:style>
    <style:style style:name="P45" style:family="paragraph" style:parent-style-name="Heading_20_1">
      <style:paragraph-properties fo:break-before="page"/>
      <style:text-properties officeooo:rsid="0018d9dc"/>
    </style:style>
    <style:style style:name="P46" style:family="paragraph" style:parent-style-name="Heading_20_1">
      <style:paragraph-properties fo:break-before="page"/>
      <style:text-properties officeooo:rsid="001c55bb"/>
    </style:style>
    <style:style style:name="P47" style:family="paragraph">
      <style:paragraph-properties fo:text-align="center"/>
    </style:style>
    <style:style style:name="T1" style:family="text">
      <style:text-properties officeooo:rsid="001629b5"/>
    </style:style>
    <style:style style:name="T2" style:family="text">
      <style:text-properties officeooo:rsid="00175cd1"/>
    </style:style>
    <style:style style:name="T3" style:family="text">
      <style:text-properties officeooo:rsid="001fe15d"/>
    </style:style>
    <style:style style:name="T4" style:family="text">
      <style:text-properties officeooo:rsid="0021a6ea"/>
    </style:style>
    <style:style style:name="T5" style:family="text">
      <style:text-properties officeooo:rsid="00241e96"/>
    </style:style>
    <style:style style:name="T6" style:family="text">
      <style:text-properties officeooo:rsid="00252f51"/>
    </style:style>
    <style:style style:name="T7" style:family="text">
      <style:text-properties officeooo:rsid="0026c59a"/>
    </style:style>
    <style:style style:name="T8" style:family="text">
      <style:text-properties officeooo:rsid="002881ed"/>
    </style:style>
    <style:style style:name="T9" style:family="text">
      <style:text-properties officeooo:rsid="002c025a"/>
    </style:style>
    <style:style style:name="T10" style:family="text">
      <style:text-properties officeooo:rsid="002d334f"/>
    </style:style>
    <style:style style:name="T11" style:family="text">
      <style:text-properties officeooo:rsid="002f1529"/>
    </style:style>
    <style:style style:name="T12" style:family="text">
      <style:text-properties fo:background-color="#3deb3d"/>
    </style:style>
    <style:style style:name="T13" style:family="text">
      <style:text-properties officeooo:rsid="0032971e" fo:background-color="#3deb3d"/>
    </style:style>
    <style:style style:name="T14" style:family="text">
      <style:text-properties officeooo:rsid="0035888b" fo:background-color="#3deb3d"/>
    </style:style>
    <style:style style:name="T15" style:family="text">
      <style:text-properties officeooo:rsid="0037729d" fo:background-color="#3deb3d"/>
    </style:style>
    <style:style style:name="T16" style:family="text">
      <style:text-properties officeooo:rsid="00392f9e" fo:background-color="#3deb3d"/>
    </style:style>
    <style:style style:name="T17" style:family="text">
      <style:text-properties officeooo:rsid="003a7fbe" fo:background-color="#3deb3d"/>
    </style:style>
    <style:style style:name="T18" style:family="text">
      <style:text-properties officeooo:rsid="003b95ff" fo:background-color="#3deb3d"/>
    </style:style>
    <style:style style:name="T19" style:family="text">
      <style:text-properties officeooo:rsid="003c7b54" fo:background-color="#3deb3d"/>
    </style:style>
    <style:style style:name="T20" style:family="text">
      <style:text-properties officeooo:rsid="003e6bb1" fo:background-color="#3deb3d"/>
    </style:style>
    <style:style style:name="T21" style:family="text">
      <style:text-properties officeooo:rsid="003f25d4" fo:background-color="#3deb3d"/>
    </style:style>
    <style:style style:name="T22" style:family="text">
      <style:text-properties officeooo:rsid="0040f7ce" fo:background-color="#3deb3d"/>
    </style:style>
    <style:style style:name="T23" style:family="text">
      <style:text-properties officeooo:rsid="0045f3d7" fo:background-color="#3deb3d"/>
    </style:style>
    <style:style style:name="T24" style:family="text">
      <style:text-properties officeooo:rsid="00463edc" fo:background-color="#3deb3d"/>
    </style:style>
    <style:style style:name="T25" style:family="text">
      <style:text-properties officeooo:rsid="00488d6e" fo:background-color="#3deb3d"/>
    </style:style>
    <style:style style:name="T26" style:family="text">
      <style:text-properties officeooo:rsid="0035888b" fo:background-color="#ffff99"/>
    </style:style>
    <style:style style:name="T27" style:family="text">
      <style:text-properties officeooo:rsid="0037729d" fo:background-color="#ffff99"/>
    </style:style>
    <style:style style:name="T28" style:family="text">
      <style:text-properties officeooo:rsid="003c7b54" fo:background-color="#ffff99"/>
    </style:style>
    <style:style style:name="T29" style:family="text">
      <style:text-properties officeooo:rsid="0037729d"/>
    </style:style>
    <style:style style:name="T30" style:family="text">
      <style:text-properties officeooo:rsid="003c7b54" fo:background-color="#ff3333"/>
    </style:style>
    <style:style style:name="T31" style:family="text">
      <style:text-properties fo:font-variant="normal" fo:text-transform="none" fo:color="#333333" style:font-name="lucida grande" fo:font-size="8.25pt" fo:letter-spacing="normal" fo:font-style="normal" fo:font-weight="normal" officeooo:rsid="003f25d4" fo:background-color="#3deb3d"/>
    </style:style>
    <style:style style:name="T32" style:family="text">
      <style:text-properties fo:font-variant="normal" fo:text-transform="none" fo:color="#333333" style:font-name="lucida grande" fo:font-size="8.25pt" fo:letter-spacing="normal" fo:font-style="normal" fo:font-weight="normal" officeooo:rsid="00463edc" fo:background-color="#3deb3d"/>
    </style:style>
    <style:style style:name="T33" style:family="text">
      <style:text-properties fo:font-variant="normal" fo:text-transform="none" fo:color="#222222" style:font-name="arial" fo:font-size="9.75pt" fo:letter-spacing="normal" fo:font-style="normal" fo:font-weight="normal" fo:background-color="#3deb3d"/>
    </style:style>
    <style:style style:name="T34" style:family="text">
      <style:text-properties fo:font-variant="normal" fo:text-transform="none" fo:color="#222222" style:font-name="arial" fo:font-size="9.75pt" fo:letter-spacing="normal" fo:font-style="normal" fo:font-weight="normal" officeooo:rsid="0032971e" fo:background-color="#3deb3d"/>
    </style:style>
    <style:style style:name="T35" style:family="text">
      <style:text-properties fo:font-variant="normal" fo:text-transform="none" fo:color="#222222" style:font-name="arial" fo:font-size="9.75pt" fo:letter-spacing="normal" fo:font-style="normal" fo:font-weight="normal" officeooo:rsid="0035888b" fo:background-color="#3deb3d"/>
    </style:style>
    <style:style style:name="T36" style:family="text">
      <style:text-properties fo:font-variant="normal" fo:text-transform="none" fo:color="#222222" style:font-name="arial" fo:font-size="9.75pt" fo:letter-spacing="normal" fo:font-style="normal" fo:font-weight="normal" officeooo:rsid="0037729d" fo:background-color="#3deb3d"/>
    </style:style>
    <style:style style:name="T37" style:family="text">
      <style:text-properties fo:font-variant="normal" fo:text-transform="none" fo:color="#222222" style:font-name="arial" fo:font-size="9.75pt" fo:letter-spacing="normal" fo:font-style="normal" fo:font-weight="normal" officeooo:rsid="00488d6e" fo:background-color="#3deb3d"/>
    </style:style>
    <style:style style:name="T38" style:family="text">
      <style:text-properties fo:font-variant="normal" fo:text-transform="none" fo:color="#222222" style:font-name="arial" fo:font-size="9.75pt" fo:letter-spacing="normal" fo:font-style="normal" fo:font-weight="normal" officeooo:rsid="003c7b54" fo:background-color="#3deb3d"/>
    </style:style>
    <style:style style:name="T39" style:family="text">
      <style:text-properties fo:font-variant="normal" fo:text-transform="none" fo:color="#222222" style:font-name="arial" fo:font-size="9.75pt" fo:letter-spacing="normal" fo:font-style="normal" fo:font-weight="normal" officeooo:rsid="0035888b" fo:background-color="#ff6633"/>
    </style:style>
    <style:style style:name="T40" style:family="text">
      <style:text-properties fo:font-variant="normal" fo:text-transform="none" fo:color="#222222" style:font-name="arial" fo:font-size="9.75pt" fo:letter-spacing="normal" fo:font-style="normal" fo:font-weight="normal" officeooo:rsid="0045f3d7" fo:background-color="#00ff00"/>
    </style:style>
    <style:style style:name="T41" style:family="text">
      <style:text-properties fo:font-variant="normal" fo:text-transform="none" fo:color="#222222" fo:letter-spacing="normal" officeooo:rsid="0045f3d7" fo:background-color="#00ff00"/>
    </style:style>
    <style:style style:name="T42" style:family="text">
      <style:text-properties officeooo:rsid="0045f3d7" fo:background-color="#00ff00"/>
    </style:style>
    <style:style style:name="T43" style:family="text">
      <style:text-properties officeooo:rsid="0037729d" fo:background-color="#00ff00"/>
    </style:style>
    <style:style style:name="T44" style:family="text">
      <style:text-properties officeooo:rsid="003a7fbe" fo:background-color="#00ff00"/>
    </style:style>
    <style:style style:name="T45" style:family="text">
      <style:text-properties officeooo:rsid="003c7b54" fo:background-color="#00ff00"/>
    </style:style>
    <style:style style:name="T46" style:family="text">
      <style:text-properties officeooo:rsid="0035888b" fo:background-color="#ff6633"/>
    </style:style>
    <style:style style:name="T47" style:family="text">
      <style:text-properties officeooo:rsid="00267dd5"/>
    </style:style>
    <style:style style:name="T48" style:family="text">
      <style:text-properties officeooo:rsid="00488d6e"/>
    </style:style>
    <style:style style:name="T49" style:family="text">
      <style:text-properties officeooo:rsid="001a84a8"/>
    </style:style>
    <style:style style:name="T50" style:family="text">
      <style:text-properties officeooo:rsid="001c55bb"/>
    </style:style>
    <style:style style:name="T51" style:family="text">
      <style:text-properties officeooo:rsid="004b997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erksamhets<text:span text:style-name="T51">berättelse</text:span> för Piratpartiet i Stockholms län 2013</text:p>
      <text:p text:style-name="P7">Senast reviderat: 201<text:span text:style-name="T51">4</text:span>-<text:span text:style-name="T51">02</text:span>-<text:span text:style-name="T51">12</text:span></text:p>
      <text:h text:style-name="P39" text:outline-level="1">Innehållsförteckning</text:h>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Innehållsförteckning<text:tab/>1</text:p>
          <text:p text:style-name="P9">Internt arbete<text:tab/>1</text:p>
          <text:p text:style-name="P9">Politiskt programarbete<text:tab/>2</text:p>
          <text:p text:style-name="P9">Aktivismera mera!<text:tab/>2</text:p>
          <text:p text:style-name="P9">Utbilda mera!<text:tab/>3</text:p>
          <text:p text:style-name="P9">Förberedelser inför valrörelsen 2014<text:tab/>3</text:p>
          <text:p text:style-name="P9">Media<text:tab/>3</text:p>
          <text:p text:style-name="P9">Internet<text:tab/>4</text:p>
          <text:p text:style-name="P9">Kampanja, kampanja, kampanja!<text:tab/>4</text:p>
        </text:index-body>
      </text:table-of-content>
      <text:p text:style-name="P4">Verksamhetens mål för 2013 är ambitiöst satta och kräver att alla verksamhetens delar arbetar målmedvetet för att nå dom.</text:p>
      <text:p text:style-name="P4">Den övergripande röda tråden i verksamheten är att förbereda Piratpartiet i Stockholmsregionen för supervalåret 2014.</text:p>
      <text:h text:style-name="P40" text:outline-level="1">Internt arbete</text:h>
      <text:p text:style-name="P4">För att vara framgångsrik i det utåtriktade arbetet är det helt nödvändigt att det interna arbetet fungerar som det ska och fungerar som en stabil bas för allt annat arbete.</text:p>
      <text:p text:style-name="P5">Piratpartiet i Stockholms län ska:</text:p>
      <text:list xml:id="list16351558681" text:style-name="L1">
        <text:list-item>
          <text:p text:style-name="P10"><text:span text:style-name="T1">Söka de bidrag som Piratpartiet tillhandahåller för den lokala verksamheten. </text:span><text:span text:style-name="T13">(</text:span><text:span text:style-name="T34">Det bidraget vi kan få för 2013 är det vi fått - 2000:- i verksamhetsbidrag.</text:span><text:span text:style-name="T13">)</text:span></text:p>
        </text:list-item>
        <text:list-item>
          <text:p text:style-name="P14">Skaffa bankkonto. <text:span text:style-name="T13">(Avklarad. Uppge kontonummer.)</text:span></text:p>
        </text:list-item>
        <text:list-item>
          <text:p text:style-name="P11"><text:span text:style-name="T1">Löpande skicka ut inbetalningskort till alla medlemmar för den valfria medlemsavgiften.<text:line-break/></text:span><text:span text:style-name="T33">Skicka ut inbetalningskort: Genomförd! Vi har skickat ut inbetalningskort till alla medlemmar (iaf har vi det när dokumentet blir offentligt)</text:span></text:p>
        </text:list-item>
        <text:list-item>
          <text:p text:style-name="P21">Organisera verksamheten i <text:span text:style-name="T3">Piratpartiet i Stockholms Län</text:span> i arbetsgrupper där varje arbetsgrupp har ett klart ansvarsområde. <text:span text:style-name="T13">(Avklarad)</text:span></text:p>
        </text:list-item>
        <text:list-item>
          <text:p text:style-name="P21">Samarbeta med Ung Pirats lokalavdelningar i området både ekonomiskt och operativt på en solidarisk basis. <text:span text:style-name="T13">(Vi har beslutat att ha ett samarbete med Ung Pirat)</text:span></text:p>
        </text:list-item>
        <text:list-item>
          <text:p text:style-name="P12">Samarbeta med Piratpartiet riks både ekonomiskt och operativt på en solidarisk basis. </text:p>
          <text:p text:style-name="P22">Samarbetet med Piratpartiet riks har utvecklats vilket gett positiva resultat.</text:p>
        </text:list-item>
        <text:list-item>
          <text:p text:style-name="P13"><text:span text:style-name="T1">Söka samarbete med andra organisationer som har samma eller liknande värderingar som Piratpartiet </text:span><text:span text:style-name="T2">i Stockholms inom vissa eller alla delar av Piratpartiet </text:span><text:span text:style-name="T4">eller Piratpartiet </text:span><text:span text:style-name="T2">i Stockholms läns politik. </text:span><text:span text:style-name="T20">(Vi har samarbetat med planka.nu kring kollektivtrafik. Vi har samarbetat med crowdcultore för CC-licensierad kultur. Vi har samarbetat mer andar politiska organisationer i samband med de många demostrationer vi deltagit i. Samordningsmöten med Moderaterna inför valet 2014. Vi har varit i kontakt med Transparency </text:span><text:span text:style-name="T23">international, vi har haft kampanjutbildning med Erik Lakomaa, vi har ingått i </text:span><text:span text:style-name="T23">nätverket som arrangerade demonstration i samband med president Obamas besök, </text:span><text:span text:style-name="T20">)</text:span></text:p>
        </text:list-item>
      </text:list>
      <text:h text:style-name="P44" text:outline-level="1">Politiskt programarbete</text:h>
      <text:p text:style-name="P4">När valåret 2014 startar är det viktigt att vi har genomarbetade och trovärdiga politiska program, som är väl genomdiskuterade internt, och där åsikterna beslutats på sätt som upplevs legitima. Arbetet med att bredda partiets politik bör därför i huvudsak slutföras i och med 2013 så att våren 2014 kan användas till att föra ut politiken till väljarna.</text:p>
      <text:p text:style-name="P5">Piratpartiet i Stockholms län ska:</text:p>
      <text:list xml:id="list738755003" text:style-name="L2">
        <text:list-item>
          <text:p text:style-name="P23"><text:span text:style-name="T5">Att definiera </text:span><text:span text:style-name="T6">sakpolitik</text:span><text:span text:style-name="T5"> med tydlig förankring där konkreta åtgärder kan göras med tydlig förankring finns i vår politik där konkreta åtgärder kan göras. </text:span><text:span text:style-name="T14">(Avklarad. Se </text:span><text:a xlink:type="simple" xlink:href="http://stockholm.piratpartiet.se/det-har-tycker-vi/"><text:span text:style-name="T14">http://stockholm.piratpartiet.se/det-har-tycker-vi/</text:span></text:a><text:span text:style-name="T14">)</text:span></text:p>
        </text:list-item>
        <text:list-item>
          <text:p text:style-name="P25">Hålla kvällar där ny sakpolitik tas fram. <text:span text:style-name="T26">(Behövs fler)</text:span></text:p>
        </text:list-item>
        <text:list-item>
          <text:p text:style-name="P24"><text:span text:style-name="T2">Hålla minst ett extrainsatt medlemsmöte där sakpolitik antas. </text:span><text:span text:style-name="T46">(</text:span><text:span text:style-name="T39">Inte genomförd. Det var under förr-förra verksamhetsåret.</text:span><text:span text:style-name="T46">)</text:span></text:p>
        </text:list-item>
        <text:list-item>
          <text:p text:style-name="P28">Förfina poli<text:span text:style-name="T5">ti</text:span>ken inom de områden där politik redan är antagen. <text:span text:style-name="T26">(Behövs fler)</text:span></text:p>
        </text:list-item>
        <text:list-item>
          <text:p text:style-name="P23"><text:span text:style-name="T2">Undersöka vilka områden som Piratpartiet riks har föreslagit länspolitik och föres</text:span><text:span text:style-name="T5">l</text:span><text:span text:style-name="T2">å applicerbara delar för ett medlemsmöte. </text:span><text:span text:style-name="T35">Vi <text:s/>har arbetat med det. Styrelsen kommer säkert komma med ett förslag till att anta delar av den politiken innan valet.</text:span></text:p>
        </text:list-item>
      </text:list>
      <text:h text:style-name="P41" text:outline-level="1">Aktivismera mera!</text:h>
      <text:p text:style-name="P6">Olika aktivistinitiativ är och har alltid varit en av de viktigaste byggstenarna i Piratpartiets framgångar i Sverige och på andra ställen i världen. Det är därför viktigt att uppmuntra initiativ så mycket som möjligt.</text:p>
      <text:p text:style-name="P5">Piratpartiet i Stockholms län ska:</text:p>
      <text:list xml:id="list1571430172" text:style-name="L3">
        <text:list-item>
          <text:p text:style-name="P30">Uppmuntra aktivister att medverka delta i aktiviteter. <text:span text:style-name="T15">(Avklarad. Vi engagerade omkring 200 aktivister i TPB10 samt tillsatte en Aktivistsamordnare. </text:span><text:span text:style-name="T24">Vi deltog även på Art of Sound då ett tiotal aktivister deltog under arrangemanget.</text:span><text:span text:style-name="T15">)</text:span></text:p>
        </text:list-item>
        <text:list-item>
          <text:p text:style-name="P31"><text:span text:style-name="T7">Rekrytera</text:span> flertalet nya aktivister. <text:span text:style-name="T42">(</text:span><text:span text:style-name="T43">Svårt att kvantifiera, </text:span><text:span text:style-name="T42">men vi kan konstatera att vi får fler och fler aktivister nu när det är valår 2014.</text:span><text:span text:style-name="T43">)</text:span></text:p>
        </text:list-item>
        <text:list-item>
          <text:p text:style-name="P32">Ha medlemsvårdande aktiviteter för både nya och gamla aktivister. <text:span text:style-name="T15">(TPB10 </text:span><text:span text:style-name="T23">http://tpb10.com</text:span><text:span text:style-name="T15">, </text:span><text:span text:style-name="T23">Art of Sound </text:span><text:a xlink:type="simple" xlink:href="http://www.sanctuary.dj/"><text:span text:style-name="T23">http://www.sanctuary.dj/</text:span></text:a><text:span text:style-name="T23">, </text:span><text:span text:style-name="T24">Kampanjstarten ”pirat14” inför valet innefattar utbildningen.</text:span><text:span text:style-name="T15">)</text:span></text:p>
        </text:list-item>
        <text:list-item>
          <text:p text:style-name="P15">Anordna eller medverka på pubkvällar. <text:span text:style-name="T15">(Henrik Alexandersson på Café Grå munken, </text:span><text:span text:style-name="T23">m.fl.</text:span><text:span text:style-name="T15">)</text:span></text:p>
        </text:list-item>
        <text:list-item>
          <text:p text:style-name="P29"><text:span text:style-name="T47">Expandera medlemsbasen.</text:span><text:span text:style-name="T29"> </text:span><text:span text:style-name="T48">(</text:span><text:span text:style-name="T36">Vi har fått tio gånger fler medlemmar tack vare att medlemsvärvningsförfarandet har ändrats.</text:span><text:span text:style-name="T37">)</text:span></text:p>
        </text:list-item>
      </text:list>
      <text:h text:style-name="P45" text:outline-level="1">Utbilda mera!</text:h>
      <text:p text:style-name="P6">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 satsa på intern utbildning.</text:p>
      <text:p text:style-name="P5">Piratpartiet i Stockholms län ska:</text:p>
      <text:list xml:id="list2016030928" text:style-name="L4">
        <text:list-item>
          <text:p text:style-name="P33"><text:span text:style-name="T7">Anordna</text:span><text:span text:style-name="T49"> en helgutbildning om bitcoin och banksystemet. </text:span><text:span text:style-name="T27">(Ej avklarad, </text:span><text:span text:style-name="T25">men </text:span><text:span text:style-name="T37">Vi har tecknat konto hos btcx och följer med utvecklingen i bitcoin sverige, arbetet på g.</text:span><text:span text:style-name="T27">)</text:span></text:p>
        </text:list-item>
        <text:list-item>
          <text:p text:style-name="P26">Utbilda våra aktivister i aktivism. <text:span text:style-name="T16">(Vi har skapat en sida på vår blogg som beskriver hur man kan bli en ”Aktivist” i Stockholms län samt upprättat ett styrdokument för denna roll. </text:span><text:span text:style-name="T23">Vi har köpt en utbildning för aktivister (betalda delvis med optioner utfärdade till Erik Lakomaa) för ett värde av 50.000sek i optioner.</text:span><text:span text:style-name="T16">)</text:span></text:p>
        </text:list-item>
        <text:list-item>
          <text:p text:style-name="P26">Utbilda våra aktivister i Piratpartiet och Piratpartiet i Stockholms läns politik.<text:span text:style-name="T12"> </text:span><text:span text:style-name="T16">(Vi har informerat löpande i våra kommunikationskanaler i enlighet med vår kommunikationsstrategi.)</text:span></text:p>
        </text:list-item>
        <text:list-item>
          <text:p text:style-name="P26">Medverka på minst två av de utbildningar som Piratpartiet tar fram för lokalt aktiva. <text:span text:style-name="T17">(Ordföranden deltog på den centrala utbildningen i Mediaträning. </text:span><text:span text:style-name="T23">Emelie Skoog skulle gått andra gången, men utbildningen blev inställd.</text:span><text:span text:style-name="T17">)</text:span></text:p>
        </text:list-item>
        <text:list-item>
          <text:p text:style-name="P27">Ta fram minst en egen utbildning som resulterar i antingen webbsändning, film eller blogginlägg. <text:span text:style-name="T22">(Vi arrangerade en kväll tillsammans med Ung Pirat en websänd föreläsning om EU med Amelia Andersdotter. Detta sändes på vår bambuser-kanal. <text:s/></text:span><text:span text:style-name="T23">På bloggen finns nu också en ”manual” i hur man ansluter sig som aktivist till Stockholms läns aktivistgrupperingar.</text:span><text:span text:style-name="T22">)</text:span></text:p>
        </text:list-item>
      </text:list>
      <text:h text:style-name="P42" text:outline-level="1">Förberedelser inför valrörelsen 2014</text:h>
      <text:p text:style-name="P5">Piratpartiet i Stockholms län ska:</text:p>
      <text:list xml:id="list239424264" text:style-name="L5">
        <text:list-item>
          <text:p text:style-name="P34"><text:span text:style-name="T50">Förbereda och producera </text:span><text:span text:style-name="T8">kampanjmaterial</text:span><text:span text:style-name="T50"> om vår politik. </text:span><text:span text:style-name="T44">Vi har skapat två rejäla ”rollups” </text:span><text:span text:style-name="T42">som kan lånas för allt kampanjande. Kampanjansvarig (Erik) har skapat kampanjplanen ”pirat2014” som rullas ut i februari inför supervalåret.<text:line-break/></text:span><text:span text:style-name="T41"> </text:span><text:span text:style-name="T40">Vi har också tagit fram ett flygblad om fri kollektivtrafik</text:span></text:p>
        </text:list-item>
        <text:list-item>
          <text:p text:style-name="P35">Ta hjälp av kampanjkunniga personer inom och utom Piratpartiet. <text:span text:style-name="T42">Vi har köpt in oss via ett optionsprogram på Erik Lakomaa, att hjälpa oss i den stora valkampanjen. Erik är är en av Sveriges främsta politiska konsulter.</text:span></text:p>
        </text:list-item>
        <text:list-item>
          <text:p text:style-name="P16">Sondera möjligheterna att tillsammans med Piratpartiet lägga upp kampanjen för supervalåret 2014. <text:span text:style-name="T18">(Genom ett antal inviter, till bland annat samordningsmöten inför valåret 2014.)</text:span></text:p>
        </text:list-item>
      </text:list>
      <text:h text:style-name="P43" text:outline-level="1">Media</text:h>
      <text:p text:style-name="P5">Piratpartiet i Stockholms län ska:</text:p>
      <text:list xml:id="list879005534" text:style-name="L6">
        <text:list-item>
          <text:p text:style-name="P17">Skriva debattartiklar om Piratpartiet och Piratpartiet i Stockholms läns politik. <text:span text:style-name="T45">(Inte sammanställt, men vi har </text:span><text:span text:style-name="T42">deltagit i olika media</text:span><text:span text:style-name="T45">. </text:span><text:span text:style-name="T42">I februari var ordföranden i Aftonbladets Web-TV ”Brottscentralen och talade om övervakning.</text:span><text:span text:style-name="T45">)</text:span></text:p>
        </text:list-item>
        <text:list-item>
          <text:p text:style-name="P18">Undersöka vilka lokala tidningar, radiostationer och tv-kanaler det finns och försöka få d<text:span text:style-name="T9">e</text:span>m intresserade av vår verksamhet. <text:s/><text:span text:style-name="T28">(Inte sammanställt, men vi har varit dåliga på detta. Pressansvarig föredrar.)</text:span></text:p>
        </text:list-item>
      </text:list>
      <text:h text:style-name="P46" text:outline-level="1">Internet</text:h>
      <text:p text:style-name="P5">Piratpartiet i Stockholms län ska:</text:p>
      <text:list xml:id="list269314238" text:style-name="L7">
        <text:list-item>
          <text:p text:style-name="P37">Att blogga om saker och ting som har med Piratpartiet att göra. <text:span text:style-name="T19">(Fram till nu så har över 20 bloggposter publicerats)</text:span></text:p>
        </text:list-item>
        <text:list-item>
          <text:p text:style-name="P19">Publicera alla dokument, protokoll och liknande på stockholm.piratpartiet.se så medlemmarna får insikt i hur föreningen sköts. <text:span text:style-name="T19">(Avklarad. Sekreteraren föredrar.)</text:span></text:p>
        </text:list-item>
        <text:list-item>
          <text:p text:style-name="P36"><text:span text:style-name="T50">Ha en uppdaterad kalender som medlemmarna känner till. </text:span><text:span text:style-name="T25">(</text:span><text:span text:style-name="T38">Vi har gjort förberedelser för att skicka ut veckobrev om vad som händer. Det kommer vara igång inom en vecka eller två </text:span><text:span text:style-name="T37">från februari 2014</text:span><text:span text:style-name="T38">.</text:span><text:span text:style-name="T37">)</text:span></text:p>
        </text:list-item>
        <text:list-item>
          <text:p text:style-name="P19">Löpande skicka ut mail med information till medlemmarna. <text:span text:style-name="T19">( Avklarat. )</text:span></text:p>
        </text:list-item>
        <text:list-item>
          <text:p text:style-name="P19">Vara aktiv på<text:span text:style-name="T10"> sociala medier. </text:span><text:span text:style-name="T19">(Vi har jobbat med vår kommunikationsstrategi som innhåller flera sociala medierna Twitter och Facebook.)</text:span></text:p>
        </text:list-item>
      </text:list>
      <text:h text:style-name="P43" text:outline-level="1">Kampanja, kampanja, kampanja!</text:h>
      <text:p text:style-name="P5">Piratpartiet i Stockholms län ska:</text:p>
      <text:list xml:id="list623218495" text:style-name="L8">
        <text:list-item>
          <text:p text:style-name="P38"><text:span text:style-name="T11">Ifall finansiering finns, medverka på större events i Stockholm. </text:span><text:span text:style-name="T19">(Vi har arrangerat TPB10 som nådde över en halv miljon exponeringar, Deltagit på Nordic Createive Common Film Festival, Deltagit som arrangör av #reva demonstrationen med omkring 1000 deltagare, deltagit på #nolltaxedagen med omkring 100 deltagare, varit drivande som arrangörer av demostrationen under Obamas besök med omkring 3000 deltagare, varit med på Art of Sound med omkring 3000 deltagare. </text:span><text:span text:style-name="T21">Vi har deltagit på en demo mot r</text:span><text:span text:style-name="T31">ysslands anti-gay-lag. Medverkade på Teckenspråkets dag, </text:span><text:span text:style-name="T32">FreeAnakata</text:span><text:span text:style-name="T31"> </text:span><text:span text:style-name="T32">etc.</text:span><text:span text:style-name="T19">)</text:span></text:p>
        </text:list-item>
        <text:list-item>
          <text:p text:style-name="P20"><text:span text:style-name="T11">Medverka</text:span> <text:span text:style-name="T11">på </text:span>skolbesök under året. <text:span text:style-name="T30">(Ej avklara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arial" svg:font-family="arial, sans-serif"/>
    <style:font-face style:name="lucida grande" svg:font-family="'lucida grande', tahoma, verdana, arial, sans-serif"/>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1"><draw:image xlink:href="Pictures/10000201000003E80000005CCA101F8A.png" xlink:type="simple" xlink:show="embed" xlink:actuate="onLoad"/></draw:frame><draw:rect text:anchor-type="paragraph" draw:z-index="3" draw:style-name="Mgr1" draw:text-style-name="MP2" svg:width="8.2697in" svg:height="0.4094in" svg:x="-7.4791in" svg:y="-0.122in"><text:p/></draw:rect><text:page-number text:select-page="current">4</text:page-number></text:p>
      </style:header>
      <style:footer>
        <text:p text:style-name="MP3"><draw:rect text:anchor-type="paragraph" draw:z-index="7"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ms.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1H49M38S</meta:editing-duration>
    <meta:editing-cycles>48</meta:editing-cycles>
    <meta:generator>OpenOffice.org/3.2$Unix OpenOffice.org_project/320m19$Build-9505</meta:generator>
    <dc:date>2014-02-13T21:39:43</dc:date>
    <meta:print-date>2013-02-27T23:29:02.79</meta:print-date>
    <meta:document-statistic meta:table-count="1" meta:image-count="1" meta:object-count="0" meta:page-count="4" meta:paragraph-count="73" meta:word-count="1317" meta:character-count="8878"/>
    <meta:user-defined meta:name="Information 1"/>
    <meta:user-defined meta:name="Information 2"/>
    <meta:user-defined meta:name="Information 3"/>
    <meta:user-defined meta:name="Information 4"/>
  </office:meta>
</office:document-meta>
</file>