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lucida grande" svg:font-family="'lucida grande', tahoma, verdana, arial, sans-serif"/>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P2" style:family="paragraph" style:parent-style-name="Footer">
      <style:text-properties officeooo:rsid="001c6131"/>
    </style:style>
    <style:style style:name="P3" style:family="paragraph" style:parent-style-name="Footer">
      <style:text-properties officeooo:rsid="001c6131" officeooo:paragraph-rsid="001c6131"/>
    </style:style>
    <style:style style:name="P4" style:family="paragraph" style:parent-style-name="Text_20_body">
      <style:text-properties officeooo:rsid="001629b5" officeooo:paragraph-rsid="001d4781"/>
    </style:style>
    <style:style style:name="P5" style:family="paragraph" style:parent-style-name="Text_20_body">
      <style:text-properties fo:font-weight="bold" officeooo:rsid="001629b5" officeooo:paragraph-rsid="001d4781" style:font-weight-asian="bold" style:font-weight-complex="bold"/>
    </style:style>
    <style:style style:name="P6" style:family="paragraph" style:parent-style-name="Text_20_body">
      <style:text-properties officeooo:rsid="00175cd1" officeooo:paragraph-rsid="001d4781"/>
    </style:style>
    <style:style style:name="P7" style:family="paragraph" style:parent-style-name="Title">
      <style:text-properties officeooo:rsid="001629b5"/>
    </style:style>
    <style:style style:name="P8" style:family="paragraph" style:parent-style-name="Text_20_body">
      <style:text-properties officeooo:rsid="001d4781" officeooo:paragraph-rsid="001c6131"/>
    </style:style>
    <style:style style:name="P9" style:family="paragraph" style:parent-style-name="Text_20_body" style:list-style-name="L1">
      <style:text-properties officeooo:paragraph-rsid="0032971e"/>
    </style:style>
    <style:style style:name="P10" style:family="paragraph" style:parent-style-name="Text_20_body" style:list-style-name="L1">
      <style:text-properties officeooo:paragraph-rsid="00346b8e"/>
    </style:style>
    <style:style style:name="P11" style:family="paragraph" style:parent-style-name="Text_20_body" style:list-style-name="L1">
      <style:text-properties officeooo:paragraph-rsid="00457736"/>
    </style:style>
    <style:style style:name="P12" style:family="paragraph" style:parent-style-name="Text_20_body" style:list-style-name="L1">
      <style:text-properties officeooo:rsid="001629b5" officeooo:paragraph-rsid="001d4781"/>
    </style:style>
    <style:style style:name="P13" style:family="paragraph" style:parent-style-name="Text_20_body" style:list-style-name="L1">
      <style:text-properties officeooo:rsid="001c55bb" officeooo:paragraph-rsid="001d4781"/>
    </style:style>
    <style:style style:name="P14" style:family="paragraph" style:parent-style-name="Text_20_body" style:list-style-name="L3">
      <style:text-properties officeooo:rsid="001c55bb" officeooo:paragraph-rsid="001d4781"/>
    </style:style>
    <style:style style:name="P15" style:family="paragraph" style:parent-style-name="Text_20_body" style:list-style-name="L5">
      <style:text-properties officeooo:rsid="001c55bb" officeooo:paragraph-rsid="001d4781"/>
    </style:style>
    <style:style style:name="P16" style:family="paragraph" style:parent-style-name="Text_20_body" style:list-style-name="L6">
      <style:text-properties officeooo:rsid="001c55bb" officeooo:paragraph-rsid="001d4781"/>
    </style:style>
    <style:style style:name="P17" style:family="paragraph" style:parent-style-name="Text_20_body" style:list-style-name="L6">
      <style:text-properties officeooo:rsid="001c55bb" officeooo:paragraph-rsid="003c7b54"/>
    </style:style>
    <style:style style:name="P18" style:family="paragraph" style:parent-style-name="Text_20_body" style:list-style-name="L7">
      <style:text-properties officeooo:rsid="001c55bb" officeooo:paragraph-rsid="001d4781"/>
    </style:style>
    <style:style style:name="P19" style:family="paragraph" style:parent-style-name="Text_20_body" style:list-style-name="L8">
      <style:text-properties officeooo:rsid="001c55bb" officeooo:paragraph-rsid="001d4781"/>
    </style:style>
    <style:style style:name="P20" style:family="paragraph" style:parent-style-name="Text_20_body" style:list-style-name="L2">
      <style:text-properties officeooo:paragraph-rsid="0035888b"/>
    </style:style>
    <style:style style:name="P21" style:family="paragraph" style:parent-style-name="Text_20_body" style:list-style-name="L2">
      <style:text-properties officeooo:rsid="001a84a8" officeooo:paragraph-rsid="001d4781"/>
    </style:style>
    <style:style style:name="P22" style:family="paragraph" style:parent-style-name="Text_20_body" style:list-style-name="L4">
      <style:text-properties officeooo:rsid="001a84a8" officeooo:paragraph-rsid="001d4781"/>
    </style:style>
    <style:style style:name="P23" style:family="paragraph" style:parent-style-name="Text_20_body" style:list-style-name="L2">
      <style:text-properties officeooo:rsid="00175cd1" officeooo:paragraph-rsid="001d4781"/>
    </style:style>
    <style:style style:name="P24" style:family="paragraph" style:parent-style-name="Text_20_body" style:list-style-name="L2">
      <style:text-properties officeooo:rsid="00175cd1" officeooo:paragraph-rsid="0035888b"/>
    </style:style>
    <style:style style:name="P25" style:family="paragraph" style:parent-style-name="Text_20_body" style:list-style-name="L3">
      <style:text-properties officeooo:rsid="0018819f" officeooo:paragraph-rsid="001d4781"/>
    </style:style>
    <style:style style:name="P26" style:family="paragraph" style:parent-style-name="Text_20_body" style:list-style-name="L3">
      <style:text-properties officeooo:rsid="0018819f" officeooo:paragraph-rsid="0037729d"/>
    </style:style>
    <style:style style:name="P27" style:family="paragraph" style:parent-style-name="Text_20_body" style:list-style-name="L3">
      <style:text-properties officeooo:rsid="00267dd5" officeooo:paragraph-rsid="00267dd5"/>
    </style:style>
    <style:style style:name="P28" style:family="paragraph" style:parent-style-name="Text_20_body" style:list-style-name="L5">
      <style:text-properties fo:font-weight="normal" officeooo:rsid="002a6e21" officeooo:paragraph-rsid="002a6e21" style:font-weight-asian="normal" style:font-weight-complex="normal"/>
    </style:style>
    <style:style style:name="P29" style:family="paragraph" style:parent-style-name="Text_20_body" style:list-style-name="L7">
      <style:text-properties officeooo:rsid="002dd97b" officeooo:paragraph-rsid="002dd97b"/>
    </style:style>
    <style:style style:name="P30" style:family="paragraph" style:parent-style-name="Text_20_body" style:list-style-name="L8">
      <style:text-properties officeooo:paragraph-rsid="003f25d4"/>
    </style:style>
    <style:style style:name="P31" style:family="paragraph" style:parent-style-name="Text_20_body">
      <style:text-properties officeooo:rsid="001c6131" officeooo:paragraph-rsid="001c6131"/>
    </style:style>
    <style:style style:name="P32" style:family="paragraph" style:parent-style-name="Contents_20_1">
      <style:paragraph-properties>
        <style:tab-stops>
          <style:tab-stop style:position="6.2752in" style:type="right" style:leader-style="dotted" style:leader-text="."/>
        </style:tab-stops>
      </style:paragraph-properties>
    </style:style>
    <style:style style:name="P33" style:family="paragraph" style:parent-style-name="Heading_20_1">
      <style:text-properties officeooo:rsid="001c6131"/>
    </style:style>
    <style:style style:name="P34" style:family="paragraph" style:parent-style-name="Heading_20_1">
      <style:text-properties officeooo:rsid="001629b5"/>
    </style:style>
    <style:style style:name="P35" style:family="paragraph" style:parent-style-name="Heading_20_1">
      <style:text-properties officeooo:rsid="0018819f"/>
    </style:style>
    <style:style style:name="P36" style:family="paragraph" style:parent-style-name="Heading_20_1">
      <style:text-properties officeooo:rsid="001a84a8"/>
    </style:style>
    <style:style style:name="P37" style:family="paragraph" style:parent-style-name="Heading_20_1">
      <style:text-properties officeooo:rsid="001c55bb"/>
    </style:style>
    <style:style style:name="P38" style:family="paragraph" style:parent-style-name="Heading_20_1">
      <style:paragraph-properties fo:break-before="page"/>
    </style:style>
    <style:style style:name="P39" style:family="paragraph" style:parent-style-name="Heading_20_1">
      <style:paragraph-properties fo:break-before="page"/>
      <style:text-properties officeooo:rsid="0018d9dc"/>
    </style:style>
    <style:style style:name="P40" style:family="paragraph" style:parent-style-name="Heading_20_1">
      <style:paragraph-properties fo:break-before="page"/>
      <style:text-properties officeooo:rsid="001c55bb"/>
    </style:style>
    <style:style style:name="P41" style:family="paragraph">
      <style:paragraph-properties fo:text-align="center"/>
    </style:style>
    <style:style style:name="T1" style:family="text">
      <style:text-properties officeooo:rsid="001629b5"/>
    </style:style>
    <style:style style:name="T2" style:family="text">
      <style:text-properties officeooo:rsid="001d4781"/>
    </style:style>
    <style:style style:name="T3" style:family="text">
      <style:text-properties officeooo:rsid="00175cd1"/>
    </style:style>
    <style:style style:name="T4" style:family="text">
      <style:text-properties officeooo:rsid="001fe15d"/>
    </style:style>
    <style:style style:name="T5" style:family="text">
      <style:text-properties officeooo:rsid="0021a6ea"/>
    </style:style>
    <style:style style:name="T6" style:family="text">
      <style:text-properties officeooo:rsid="00241e96"/>
    </style:style>
    <style:style style:name="T7" style:family="text">
      <style:text-properties officeooo:rsid="00252f51"/>
    </style:style>
    <style:style style:name="T8" style:family="text">
      <style:text-properties officeooo:rsid="0026c59a"/>
    </style:style>
    <style:style style:name="T9" style:family="text">
      <style:text-properties officeooo:rsid="002881ed"/>
    </style:style>
    <style:style style:name="T10" style:family="text">
      <style:text-properties officeooo:rsid="002c025a"/>
    </style:style>
    <style:style style:name="T11" style:family="text">
      <style:text-properties officeooo:rsid="002d334f"/>
    </style:style>
    <style:style style:name="T12" style:family="text">
      <style:text-properties officeooo:rsid="002f1529"/>
    </style:style>
    <style:style style:name="T13" style:family="text">
      <style:text-properties officeooo:rsid="0032971e" fo:background-color="#ffff00"/>
    </style:style>
    <style:style style:name="T14" style:family="text">
      <style:text-properties fo:background-color="#3deb3d"/>
    </style:style>
    <style:style style:name="T15" style:family="text">
      <style:text-properties officeooo:rsid="0032971e" fo:background-color="#3deb3d"/>
    </style:style>
    <style:style style:name="T16" style:family="text">
      <style:text-properties officeooo:rsid="0035888b" fo:background-color="#3deb3d"/>
    </style:style>
    <style:style style:name="T17" style:family="text">
      <style:text-properties officeooo:rsid="0037729d" fo:background-color="#3deb3d"/>
    </style:style>
    <style:style style:name="T18" style:family="text">
      <style:text-properties officeooo:rsid="00392f9e" fo:background-color="#3deb3d"/>
    </style:style>
    <style:style style:name="T19" style:family="text">
      <style:text-properties officeooo:rsid="003a7fbe" fo:background-color="#3deb3d"/>
    </style:style>
    <style:style style:name="T20" style:family="text">
      <style:text-properties officeooo:rsid="003b95ff" fo:background-color="#3deb3d"/>
    </style:style>
    <style:style style:name="T21" style:family="text">
      <style:text-properties officeooo:rsid="003c7b54" fo:background-color="#3deb3d"/>
    </style:style>
    <style:style style:name="T22" style:family="text">
      <style:text-properties officeooo:rsid="003e6bb1" fo:background-color="#3deb3d"/>
    </style:style>
    <style:style style:name="T23" style:family="text">
      <style:text-properties officeooo:rsid="003f25d4" fo:background-color="#3deb3d"/>
    </style:style>
    <style:style style:name="T24" style:family="text">
      <style:text-properties officeooo:rsid="0040f7ce" fo:background-color="#3deb3d"/>
    </style:style>
    <style:style style:name="T25" style:family="text">
      <style:text-properties officeooo:rsid="0032971e" fo:background-color="#ff3366"/>
    </style:style>
    <style:style style:name="T26" style:family="text">
      <style:text-properties officeooo:rsid="0032971e" fo:background-color="#ffff99"/>
    </style:style>
    <style:style style:name="T27" style:family="text">
      <style:text-properties officeooo:rsid="00346b8e" fo:background-color="#ffff99"/>
    </style:style>
    <style:style style:name="T28" style:family="text">
      <style:text-properties officeooo:rsid="0035888b" fo:background-color="#ffff99"/>
    </style:style>
    <style:style style:name="T29" style:family="text">
      <style:text-properties officeooo:rsid="0037729d" fo:background-color="#ffff99"/>
    </style:style>
    <style:style style:name="T30" style:family="text">
      <style:text-properties officeooo:rsid="003a7fbe" fo:background-color="#ffff99"/>
    </style:style>
    <style:style style:name="T31" style:family="text">
      <style:text-properties officeooo:rsid="003c7b54" fo:background-color="#ffff99"/>
    </style:style>
    <style:style style:name="T32" style:family="text">
      <style:text-properties officeooo:rsid="0037729d"/>
    </style:style>
    <style:style style:name="T33" style:family="text">
      <style:text-properties officeooo:rsid="003b95ff" fo:background-color="#ff3333"/>
    </style:style>
    <style:style style:name="T34" style:family="text">
      <style:text-properties officeooo:rsid="003c7b54" fo:background-color="#ff3333"/>
    </style:style>
    <style:style style:name="T35" style:family="text">
      <style:text-properties fo:font-variant="normal" fo:text-transform="none" fo:color="#333333" style:font-name="lucida grande" fo:font-size="8.25pt" fo:letter-spacing="normal" fo:font-style="normal" fo:font-weight="normal" officeooo:rsid="003f25d4" fo:background-color="#3deb3d"/>
    </style:style>
    <style:style style:name="T36" style:family="text">
      <style:text-properties officeooo:rsid="0045773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erksamhetsplan för Piratpartiet i Stockholms län 2013</text:p>
      <text:p text:style-name="P31">Senast reviderat: 201<text:span text:style-name="T2">3</text:span>-<text:span text:style-name="T36">10</text:span>-<text:span text:style-name="T36">05</text:span></text:p>
      <text:p text:style-name="P8"/>
      <text:h text:style-name="P33" text:outline-level="1">Innehållsförteckning</text:h>
      <text:table-of-content text:style-name="Sect1" text:protected="true" text:name="Table of Content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2">Innehållsförteckning<text:tab/>1</text:p>
          <text:p text:style-name="P32">Internt arbete<text:tab/>1</text:p>
          <text:p text:style-name="P32">Politiskt programarbete<text:tab/>3</text:p>
          <text:p text:style-name="P32">Aktivismera mera!<text:tab/>3</text:p>
          <text:p text:style-name="P32">Utbilda mera!<text:tab/>4</text:p>
          <text:p text:style-name="P32">Förberedelser inför valrörelsen 2014<text:tab/>4</text:p>
          <text:p text:style-name="P32">Media<text:tab/>4</text:p>
          <text:p text:style-name="P32">Internet<text:tab/>5</text:p>
          <text:p text:style-name="P32">Kampanja, kampanja, kampanja!<text:tab/>5</text:p>
        </text:index-body>
      </text:table-of-content>
      <text:p text:style-name="P4"/>
      <text:p text:style-name="P4">Verksamhetens mål för 2013 är ambitiöst satta och kräver att alla verksamhetens delar arbetar målmedvetet för att nå dom.</text:p>
      <text:p text:style-name="P4">Den övergripande röda tråden i verksamheten är att förbereda Piratpartiet i Stockholmsregionen för supervalåret 2014.</text:p>
      <text:h text:style-name="P34" text:outline-level="1">Internt arbete</text:h>
      <text:p text:style-name="P4">För att vara framgångsrik i det utåtriktade arbetet är det helt nödvändigt att det interna arbetet fungerar som det ska och fungerar som en stabil bas för allt annat arbete.</text:p>
      <text:p text:style-name="P5">Piratpartiet i Stockholms län ska:</text:p>
      <text:list xml:id="list12988989951" text:style-name="L1">
        <text:list-item>
          <text:p text:style-name="P12">Söka de bidrag som Piratpartiet tillhandahåller för den lokala verksamheten. <text:span text:style-name="T13">(Kassören redogör för vilka som finns att söka och vilka vi sökt.)</text:span></text:p>
        </text:list-item>
        <text:list-item>
          <text:p text:style-name="P13">Skaffa bankkonto. <text:span text:style-name="T15">(Avklarad. Uppge kontonummer.)</text:span></text:p>
        </text:list-item>
        <text:list-item>
          <text:p text:style-name="P12">Löpande skicka ut inbetalningskort till alla medlemmar för den valfria medlemsavgiften. <text:span text:style-name="T25">(Ej genomförd)</text:span></text:p>
        </text:list-item>
        <text:list-item>
          <text:p text:style-name="P12">Organisera verksamheten i <text:span text:style-name="T4">Piratpartiet i Stockholms Län</text:span> i arbetsgrupper där varje arbetsgrupp har ett klart ansvarsområde. <text:span text:style-name="T15">(Avklarad)</text:span></text:p>
        </text:list-item>
        <text:list-item>
          <text:p text:style-name="P12">Samarbeta med Ung Pirats lokalavdelningar i området både ekonomiskt och operativt på en solidarisk basis. <text:span text:style-name="T15">(Vi har beslutat att ha ett samarbete med Ung Pirat)</text:span></text:p>
        </text:list-item>
        <text:list-item>
          <text:p text:style-name="P9">Samarbeta med Piratpartiet riks både ekonomiskt och operativt på en solidarisk basis. </text:p>
          <text:p text:style-name="P10"><text:span text:style-name="T26">(Vi har löpande skickat inviter till Piratpartiet centralt med varierande resultat. Över lag så är kontakten dominerad av internpolitik och revirpiss vilket försvårat arbetet. Graden av förtroende för vår förening upplever vi som låg från moderpartiet. <text:line-break/><text:line-break/>Exempel 1: Responsen och praktisk hjälp vi fick centralt inför planeringen och utförandet av arrangemanget av TPB10 var försvinnande lågt fram till själva utförandet. Ledning och styrelse var i princip deltagare på festen och i efterhand den </text:span><text:span text:style-name="T27">uppmärksamhet </text:span><text:span text:style-name="T26">vi </text:span><text:span text:style-name="T27">fått </text:span><text:span text:style-name="T26">kan summeras <text:s/></text:span><text:span text:style-name="T27">i två bloggposter: </text:span></text:p>
          <text:p text:style-name="P10"><text:soft-page-break/><text:span text:style-name="T27">Före: </text:span><text:a xlink:type="simple" xlink:href="http://www.annatroberg.se/2013/08/10/grattis-pa-10-arsdagen-tpb/"><text:span text:style-name="T27">http://www.annatroberg.se/2013/08/10/grattis-pa-10-arsdagen-tpb/</text:span></text:a><text:span text:style-name="T27"><text:line-break/>Efter: </text:span><text:a xlink:type="simple" xlink:href="http://nyheter24.se/blogg/anna-troberg/2013/08/12/the-pirate-bay-10-ar-och-sen-da/"><text:span text:style-name="T27">http://nyheter24.se/blogg/anna-troberg/2013/08/12/the-pirate-bay-10-ar-och-sen-da/</text:span></text:a></text:p>
          <text:p text:style-name="P10"><text:span text:style-name="T27">Vi konstaterar att den uppmärkamheten står sig blek i jämförelse med exempelvis Pride. Pride, som för övrigt inte ville hjälpa oss alls med marknadsföringen av #tpb10 men som gladeligen accepterade våra pengar. Något att komma ihåg inför nästa års Pride.</text:span><text:span text:style-name="T26"><text:line-break/><text:line-break/></text:span><text:span text:style-name="T27">Exempel 3: V</text:span><text:span text:style-name="T26">i </text:span><text:span text:style-name="T27">har </text:span><text:span text:style-name="T26">efterfrågat </text:span><text:span text:style-name="T27">hejälp </text:span><text:span text:style-name="T26">via mail i att få fram datorresurser till att kunna ta emot bitcoin-donationer. </text:span><text:span text:style-name="T27">Det</text:span><text:span text:style-name="T26"> har ignorerats helt. <text:line-break/><text:line-break/></text:span><text:span text:style-name="T27">Exempel 4: </text:span><text:span text:style-name="T26">Vi blir informerade enbart via protokoll att </text:span><text:span text:style-name="T27">Stockholms läns </text:span><text:span text:style-name="T26">mumble-server ska ”tas över” vilket </text:span><text:span text:style-name="T27">vi förundras över sker på ett sådant våldsamt sätt</text:span><text:span text:style-name="T26">. </text:span><text:span text:style-name="T27">Eftersom den servern ingår i vår antagna kommunikationsstrategi, skulle det kunna orsaka problem för oss att bli av med möjligheterna att agera i den plattformen. Man kan fråga först när vi ändå är i samma lag.</text:span><text:span text:style-name="T26"><text:line-break/><text:line-break/></text:span><text:span text:style-name="T27">Exempel 5: Piratpartiets ledning </text:span><text:span text:style-name="T26">problematiserade över ett domännamn i samband med tpb10, som i praktiken gjorde att vi blev tvugna att rikta om trafik från en redan etablerat domännamn tpb.piratpartiet.se till något i stil med tpb10.stockholm.piratpartiet.se. </text:span><text:span text:style-name="T27">Detta</text:span><text:span text:style-name="T26"> gav oss bara mer problem </text:span><text:span text:style-name="T27">i en kritisk tidpunkt i projektet</text:span><text:span text:style-name="T26">. <text:line-break/><text:line-break/></text:span><text:span text:style-name="T27">Exempel 6: V</text:span><text:span text:style-name="T26">i </text:span><text:span text:style-name="T27">fick inte </text:span><text:span text:style-name="T26">något ekonomiskt bidrag till att arrangera </text:span><text:span text:style-name="T27">TPB10</text:span><text:span text:style-name="T26">. </text:span><text:span text:style-name="T27">Det kan absolut finnas goda anledningar, men det ska påpekas att </text:span><text:span text:style-name="T26">vi fick 26.000 till att arrangera Pride för Piratpartiet ri</text:span><text:span text:style-name="T27">ks</text:span><text:span text:style-name="T26">. </text:span><text:span text:style-name="T27">Samtidigt lyckades ett annat politiskt undomsparti ta beslut på mindre än 24 timmar att stödja evenemeanget med både personal, pengar och material. Det lämnar stora frågetecken för oss utan insyn i processen i hur prioriteringen av resurser ser ut.</text:span><text:span text:style-name="T26"><text:line-break/><text:line-break/>Vi ser verkligen att samarbetet måste förbättras.</text:span></text:p>
        </text:list-item>
        <text:list-item>
          <text:p text:style-name="P11"><text:span text:style-name="T1">Söka samarbete med andra organisationer som har samma eller liknande värderingar som Piratpartiet </text:span><text:span text:style-name="T3">i Stockholms inom vissa eller alla delar av Piratpartiet </text:span><text:span text:style-name="T5">eller Piratpartiet </text:span><text:span text:style-name="T3">i Stockholms läns politik. </text:span><text:span text:style-name="T22">(Vi har samarbetat med planka.nu kring kollektivtrafik. Vi har samarbetat med crowdcultore för CC-licensierad kultur. Vi har samarbetat mer andar politiska organisationer i samband med de många demostrationer vi deltagit i. Samordningsmöten med Moderaterna inför valet 2014. Vi har varit i kontakt med Transparency )</text:span></text:p>
        </text:list-item>
      </text:list>
      <text:h text:style-name="P38" text:outline-level="1"><text:span text:style-name="T1">Politiskt programarbete</text:span></text:h>
      <text:p text:style-name="P4">När valåret 2014 startar är det viktigt att vi har genomarbetade och trovärdiga politiska program, som är väl genomdiskuterade internt, och där åsikterna beslutats på sätt som upplevs legitima. Arbetet med att bredda partiets politik bör därför i huvudsak slutföras i och med 2013 så att våren 2014 kan användas till att föra ut politiken till väljarna.</text:p>
      <text:p text:style-name="P5">Piratpartiet i Stockholms län ska:</text:p>
      <text:list xml:id="list2042295587" text:style-name="L2">
        <text:list-item>
          <text:p text:style-name="P20"><text:span text:style-name="T6">Att definiera </text:span><text:span text:style-name="T7">sakpolitik</text:span><text:span text:style-name="T6"> med tydlig förankring där konkreta åtgärder kan göras med tydlig förankring finns i vår politik där konkreta åtgärder kan göras. </text:span><text:span text:style-name="T16">(Avklarad. Se </text:span><text:a xlink:type="simple" xlink:href="http://stockholm.piratpartiet.se/det-har-tycker-vi/"><text:span text:style-name="T16">http://stockholm.piratpartiet.se/det-har-tycker-vi/</text:span></text:a><text:span text:style-name="T16">)</text:span></text:p>
        </text:list-item>
        <text:list-item>
          <text:p text:style-name="P21">Hålla kvällar där ny sakpolitik tas fram. <text:span text:style-name="T28">(Behövs fler)</text:span></text:p>
        </text:list-item>
        <text:list-item>
          <text:p text:style-name="P23">Hålla minst ett extrainsatt medlemsmöte där sakpolitik antas. <text:span text:style-name="T16">(Avklarad)</text:span></text:p>
        </text:list-item>
        <text:list-item>
          <text:p text:style-name="P24">Förfina poli<text:span text:style-name="T6">ti</text:span>ken inom de områden där politik redan är antagen. <text:span text:style-name="T28">(Behövs fler)</text:span></text:p>
        </text:list-item>
        <text:list-item>
          <text:p text:style-name="P24">Undersöka vilka områden som Piratpartiet riks har föreslagit länspolitik och föres<text:span text:style-name="T6">l</text:span>å applicerbara delar för ett medlemsmöte. <text:span text:style-name="T28">(Vi har undersökt men ej arbetat med. Det finns underlag framtagen av ledningen till vår hjälp.)</text:span></text:p>
        </text:list-item>
      </text:list>
      <text:h text:style-name="P35" text:outline-level="1">Aktivismera mera!</text:h>
      <text:p text:style-name="P6">Olika aktivistinitiativ är och har alltid varit en av de viktigaste byggstenarna i Piratpartiets framgångar i Sverige och på andra ställen i världen. Det är därför viktigt att uppmuntra initiativ så mycket som möjligt.</text:p>
      <text:p text:style-name="P5">Piratpartiet i Stockholms län ska:</text:p>
      <text:list xml:id="list1033530373" text:style-name="L3">
        <text:list-item>
          <text:p text:style-name="P25">Uppmuntra aktivister att medverka delta i aktiviteter. <text:span text:style-name="T17">(Avklarad. Vi engagerade omkring 200 aktivister i TPB10 samt tillsatte en Aktivistsamordnare.)</text:span></text:p>
        </text:list-item>
        <text:list-item>
          <text:p text:style-name="P26"><text:span text:style-name="T8">Rekrytera</text:span> flertalet nya aktivister. <text:span text:style-name="T29">(Svårt att kvantifiera )</text:span></text:p>
        </text:list-item>
        <text:list-item>
          <text:p text:style-name="P25">Ha medlemsvårdande aktiviteter för både nya och gamla aktivister. <text:span text:style-name="T17">(TPB10)</text:span></text:p>
        </text:list-item>
        <text:list-item>
          <text:p text:style-name="P14">Anordna eller medverka på pubkvällar. <text:span text:style-name="T17">(Henrik Alexandersson på Café Grå munken)</text:span></text:p>
        </text:list-item>
        <text:list-item>
          <text:p text:style-name="P27">Expandera medlemsbasen. <text:span text:style-name="T32">(</text:span><text:span text:style-name="T29">Svårt att kvantifiera. Johan MLG föredrar.</text:span><text:span text:style-name="T32">)</text:span></text:p>
        </text:list-item>
      </text:list>
      <text:h text:style-name="P39" text:outline-level="1">Utbilda mera!</text:h>
      <text:p text:style-name="P6">Piratpartiets medlemmar, aktivister och funktionärer är partiets ryggrad. Det är viktigt att de känner att deras engagemang i partiet är utvecklande och ger erfarenheter och kunskaper som gör det roligt och meningsfullt att arbeta med att driva partiet och föra ut dess idéer. Därför ska vi under 2013 satsa på intern utbildning.</text:p>
      <text:p text:style-name="P5">Piratpartiet i Stockholms län ska:</text:p>
      <text:list xml:id="list2053798006" text:style-name="L4">
        <text:list-item>
          <text:p text:style-name="P22"><text:span text:style-name="T8">Anordna</text:span> en helgutbildning om bitcoin och banksystemet. <text:span text:style-name="T29">(Ej avklarad)</text:span></text:p>
        </text:list-item>
        <text:list-item>
          <text:p text:style-name="P22">Utbilda våra aktivister i aktivism. <text:span text:style-name="T18">(Vi har skapat en sida på vår blogg som beskriver hur man kan bli en ”Aktivist” i Stockholms län samt upprättat ett styrdokument för denna roll. )</text:span></text:p>
        </text:list-item>
        <text:list-item>
          <text:p text:style-name="P22">Utbilda våra aktivister i Piratpartiet och Piratpartiet i Stockholms läns politik.<text:span text:style-name="T14"> </text:span><text:span text:style-name="T18">(Vi har informerat löpande i våra kommunikationskanaler i enlighet med vår kommunikationsstrategi.)</text:span></text:p>
        </text:list-item>
        <text:list-item>
          <text:p text:style-name="P22">Medverka på minst två av de utbildningar som Piratpartiet tar fram för lokalt aktiva. <text:span text:style-name="T19">(Ordföranden deltog på den centrala utbildningen i Mediaträning. )</text:span></text:p>
        </text:list-item>
        <text:list-item>
          <text:p text:style-name="P22">Ta fram minst en egen utbildning som resulterar i antingen webbsändning, film eller blogginlägg. <text:span text:style-name="T24">(Vi arrangerade en kväll tillsammans med Ung Pirat en websänd föreläsning om EU med Amelia Andersdotter. Detta sändes på vår bambuser-kanal)</text:span></text:p>
        </text:list-item>
      </text:list>
      <text:h text:style-name="P36" text:outline-level="1">Förberedelser inför valrörelsen 2014</text:h>
      <text:p text:style-name="P5">Piratpartiet i Stockholms län ska:</text:p>
      <text:list xml:id="list525583279" text:style-name="L5">
        <text:list-item>
          <text:p text:style-name="P15">Förbereda och producera <text:span text:style-name="T9">kampanjmaterial</text:span> om vår politik. <text:span text:style-name="T30">(Ej avklarad. Vi har däremot skapat två rejäla ”rollups” )</text:span></text:p>
        </text:list-item>
        <text:list-item>
          <text:p text:style-name="P28">Ta hjälp av kampanjkunniga personer inom och utom Piratpartiet. <text:span text:style-name="T33">(Ej avklarad)</text:span></text:p>
        </text:list-item>
        <text:list-item>
          <text:p text:style-name="P15">Sondera möjligheterna att tillsammans med Piratpartiet lägga upp kampanjen för supervalåret 2014. <text:span text:style-name="T20">(Genom ett antal inviter, till bland annat samordningsmöten inför valåret 2014.)</text:span></text:p>
        </text:list-item>
      </text:list>
      <text:h text:style-name="P37" text:outline-level="1">Media</text:h>
      <text:p text:style-name="P5">Piratpartiet i Stockholms län ska:</text:p>
      <text:list xml:id="list320986177" text:style-name="L6">
        <text:list-item>
          <text:p text:style-name="P16">Skriva debattartiklar om Piratpartiet och Piratpartiet i Stockholms läns politik. <text:span text:style-name="T31">(Inte sammanställt, men vi har varit dåliga på detta.)</text:span></text:p>
        </text:list-item>
        <text:list-item>
          <text:p text:style-name="P17">Undersöka vilka lokala tidningar, radiostationer och tv-kanaler det finns och försöka få d<text:span text:style-name="T10">e</text:span>m intresserade av vår verksamhet. <text:s/><text:span text:style-name="T31">(Inte sammanställt, men vi har varit dåliga på detta. Pressansvarig föredrar.)</text:span></text:p>
        </text:list-item>
      </text:list>
      <text:h text:style-name="P40" text:outline-level="1">Internet</text:h>
      <text:p text:style-name="P5">Piratpartiet i Stockholms län ska:</text:p>
      <text:list xml:id="list451810504" text:style-name="L7">
        <text:list-item>
          <text:p text:style-name="P29">Att blogga om saker och ting som har med Piratpartiet att göra. <text:span text:style-name="T21">(Fram till nu så har över 20 bloggposter publicerats)</text:span></text:p>
        </text:list-item>
        <text:list-item>
          <text:p text:style-name="P18">Publicera alla dokument, protokoll och liknande på stockholm.piratpartiet.se så medlemmarna får insikt i hur föreningen sköts. <text:span text:style-name="T21">(Avklarad. Sekreteraren föredrar.)</text:span></text:p>
        </text:list-item>
        <text:list-item>
          <text:p text:style-name="P18">Ha en uppdaterad kalender som medlemmarna känner till. <text:span text:style-name="T34">(Ej <text:s/>genomfört. Sekreteraren föredrar)</text:span></text:p>
        </text:list-item>
        <text:list-item>
          <text:p text:style-name="P18">Löpande skicka ut mail med information till medlemmarna. <text:span text:style-name="T21">( Avklarat. )</text:span></text:p>
        </text:list-item>
        <text:list-item>
          <text:p text:style-name="P18">Vara aktiv på<text:span text:style-name="T11"> sociala medier. </text:span><text:span text:style-name="T21">(Vi har jobbat med vår kommunikationsstrategi som innhåller flera sociala medierna Twitter och Facebook.)</text:span></text:p>
        </text:list-item>
      </text:list>
      <text:h text:style-name="P37" text:outline-level="1">Kampanja, kampanja, kampanja!</text:h>
      <text:p text:style-name="P5">Piratpartiet i Stockholms län ska:</text:p>
      <text:list xml:id="list1460956799" text:style-name="L8">
        <text:list-item>
          <text:p text:style-name="P30"><text:span text:style-name="T12">Ifall finansiering finns, medverka på större events i Stockholm. </text:span><text:span text:style-name="T21">(Vi har arrangerat TPB10 som nådde över en halv miljon exponeringar, Deltagit på Nordic Createive Common Film Festival, Deltagit som arrangör av #reva demonstrationen med omkring 1000 deltagare, deltagit på #nolltaxedagen med omkring 100 deltagare, varit drivande som arrangörer av demostrationen under Obamas besök med omkring 3000 deltagare, varit med på Art of Sound med omkring 3000 deltagare. </text:span><text:span text:style-name="T23">Vi har deltagit på en demo mot r</text:span><text:span text:style-name="T35">ysslands anti-gay-lag. Medverkade på Teckenspråkets dag.</text:span><text:span text:style-name="T21">)</text:span></text:p>
        </text:list-item>
        <text:list-item>
          <text:p text:style-name="P19"><text:span text:style-name="T12">Medverka</text:span> <text:span text:style-name="T12">på </text:span>skolbesök under året. <text:span text:style-name="T34">(Ej avklarat. Ordförande föredra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lucida grande" svg:font-family="'lucida grande', tahoma, verdana, arial, sans-serif"/>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MP2" style:family="paragraph">
      <style:paragraph-properties fo:text-align="center"/>
    </style:style>
    <style:style style:name="MP3" style:family="paragraph" style:parent-style-name="Footer">
      <style:text-properties officeooo:rsid="001c6131" officeooo:paragraph-rsid="001c6131"/>
    </style:style>
    <style:style style:name="MP4" style:family="paragraph" style:parent-style-name="Footer">
      <style:text-properties officeooo:rsid="001c6131"/>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14"><draw:image xlink:href="Pictures/10000201000003E80000005CCA101F8A.png" xlink:type="simple" xlink:show="embed" xlink:actuate="onLoad"/></draw:frame><draw:rect text:anchor-type="paragraph" draw:z-index="4" draw:style-name="Mgr1" draw:text-style-name="MP2" svg:width="8.2697in" svg:height="0.4094in" svg:x="-7.4791in" svg:y="-0.122in"><text:p/></draw:rect><text:page-number text:select-page="current">5</text:page-number></text:p>
      </style:header>
      <style:footer>
        <text:p text:style-name="MP3"><draw:rect text:anchor-type="paragraph" draw:z-index="9"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MP4">Styrbjörnsvägen 3<text:line-break/>126 55 Hägersten</text:p>
            </table:table-cell>
            <table:table-cell table:style-name="Table1.A1" office:value-type="string">
              <text:p text:style-name="MP4">Org. nr: 802466-0881</text:p>
            </table:table-cell>
            <table:table-cell table:style-name="Table1.A1" office:value-type="string">
              <text:p text:style-name="MP4">Stockholms.lan@piratpartiet.se<text:line-break/>stockholm.piratpartiet.se</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11H46M56S</meta:editing-duration>
    <meta:editing-cycles>40</meta:editing-cycles>
    <meta:generator>OpenOffice.org/3.2$Unix OpenOffice.org_project/320m19$Build-9505</meta:generator>
    <dc:date>2013-10-06T02:13:34</dc:date>
    <meta:print-date>2013-02-27T23:29:02.79</meta:print-date>
    <meta:document-statistic meta:table-count="1" meta:image-count="1" meta:object-count="0" meta:page-count="5" meta:paragraph-count="75" meta:word-count="1391" meta:character-count="9463"/>
    <meta:user-defined meta:name="Information 1"/>
    <meta:user-defined meta:name="Information 2"/>
    <meta:user-defined meta:name="Information 3"/>
    <meta:user-defined meta:name="Information 4"/>
  </office:meta>
</office:document-meta>
</file>