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90000006455BD9C88.png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Contents_20_1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Contents_20_2">
      <style:paragraph-properties>
        <style:tab-stops/>
      </style:paragraph-properties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yrelsens arbetsformer</text:p>
      <text:p text:style-name="Text_20_body">Senast reviderad: 2012-09-18</text:p>
      <text:h text:style-name="Heading_20_1" text:outline-level="1">Kallelse</text:h>
      <text:p text:style-name="Text_20_body">Kallelse till styrelsemöten ska alltid skickas ut minst en vecka i förväg. Den ska skickas ut via SMS och mail i PDF-format. Kallelsen ska även publiceras både på hemsidan och i dokumentarkivet. Tid och plats för mötet ska stå i kallelsen.</text:p>
      <text:p text:style-name="Text_20_body">Vanligen ska kallelsen skickas av sekreteraren, men kan i undantagsfall skickas ut av ordföranden, eller av tre ledamöter i samråd.</text:p>
      <text:h text:style-name="Heading_20_1" text:outline-level="1">Dagordning</text:h>
      <text:p text:style-name="Text_20_body">Dagordningen till styrelsemöten ska alltid skickas ut minst en vecka i förväg. Den ska skickas ut via SMS och mail i PDF-format. Dagordningen ska även publiceras både på hemsidan och i dokumentarkivet. Dagordningen ska innehålla till ett minimum följande punkter:</text:p>
      <text:p text:style-name="P2">1. Mötet öppnas</text:p>
      <text:p text:style-name="P2">2. Närvaro/Frånvaro</text:p>
      <text:p text:style-name="P2">3. Val av mötesfunktionärer</text:p>
      <text:p text:style-name="P4">3.1 Val av mötesordförande</text:p>
      <text:p text:style-name="P4">3.2 Val av mötessekreterare</text:p>
      <text:p text:style-name="P4">3.3 Val av justerare</text:p>
      <text:p text:style-name="P2">4. Mötets behörighet</text:p>
      <text:p text:style-name="P2">5. Godkännande av dagordning</text:p>
      <text:p text:style-name="P2">6. Tidigare per-capsulam-beslut</text:p>
      <text:p text:style-name="P2">n-2. Övrigt</text:p>
      <text:p text:style-name="P2">n-1. Nästa styrelsemöte</text:p>
      <text:p text:style-name="P2">n. Mötets avslutande</text:p>
      <text:p text:style-name="P3"/>
      <text:p text:style-name="Text_20_body">På punkten Övrigt kan man ta upp punkter som inte finns med på dagordningen. Punkter under Övrigt behöver minst 75% majoritet bland de närvarande för att gå igenom.</text:p>
      <text:p text:style-name="Text_20_body">För att föra upp någonting på dagordningen tar man kontakt med den kallande.</text:p>
      <text:h text:style-name="Heading_20_1" text:outline-level="1">Protokoll</text:h>
      <text:p text:style-name="Text_20_body">Protokoll från styrelsemöte ska lämnas över till justerarna senast en vecka efter styrelsemötet. Justerarna ska justera protokollet senast en vecka efter de fått tillgång till det.</text:p>
      <text:p text:style-name="Text_20_body">Protokollet publiceras på hemsidan i PDF-format och skickas ut till styrelsemedlemmar via SMS och mail snarast efter det är justerat.</text:p>
      <text:h text:style-name="Heading_20_1" text:outline-level="1">Diskussioner</text:h>
      <text:p text:style-name="Text_20_body">Diskussioner tas primärt på styrelsemöten. Styrelsediskussioner tas mellan mötena på Free &amp; Social. Diskussionerna på Free &amp; Social ska minimeras till sådant som inte kan tas upp på AFK-möten.</text:p>
      <text:p text:style-name="Text_20_body">Aktivister får naturligtvis diskutera precis hur mycket som helst, när som helst, så länge det inte är styrelsearbete.</text:p>
      <text:p text:style-name="Text_20_body">Styrelsediskussioner får ej tas på ett ogiltigt kallat styrelsemöte eller på aktivistkvällar.</text:p>
      <text:h text:style-name="Heading_20_1" text:outline-level="1"><text:soft-page-break/>Adjungeringar</text:h>
      <text:p text:style-name="Text_20_body">Samtliga medlemmar har närvaro- och yttrande-rätt vid styrelsens fysiska möten. Om ett känsligt ärende ska behandlas och minst en ledamot kräver det, ska frågan behandlas bakom stängda dörrar.</text:p>
      <text:h text:style-name="Heading_20_1" text:outline-level="1">Ersättning</text:h>
      <text:p text:style-name="Text_20_body">Ingen ersättning för att delta på styrelsemöten utgår.</text:p>
      <text:h text:style-name="Heading_20_1" text:outline-level="1">Mötesschema</text:h>
      <text:p text:style-name="Text_20_body">Preliminärt mötesschema beslutas om på konstituerande styrelsemöte.</text:p>
      <text:p text:style-name="Text_20_body">Exakt datum för nästa styrelsemöte beslutas om på mötet innan.</text:p>
      <text:h text:style-name="Heading_20_1" text:outline-level="1">Per-capsulam</text:h>
      <text:p text:style-name="Text_20_body">Vid brådskande ärenden kan per-capsulam-beslut begäras av styrelsens ordförande eller sekreterare. När ett per-capsulam-beslut önskas, så går mail och SMS ut om detta.</text:p>
      <text:p text:style-name="Text_20_body">Om en absolut majoritet av samtliga ordinarie ledamöter svarat ja/bifall antingen via SMS eller mail, på ett verifierbart sätt, efter 48 timmar och ingen svarat nej/avslag, har beslutet gått igenom.</text:p>
      <text:p text:style-name="Text_20_body">Om alla ordinarie svarat ja/bifall före 48 timmar, har beslutet gått igenom.</text:p>
      <text:p text:style-name="Text_20_body">Om en enda ordinarie däremot säger nej, faller beslutet.</text:p>
      <text:p text:style-name="Text_20_body">Per capsulam-beslut ska tas upp på nästa styrelsemöte.</text:p>
      <text:h text:style-name="Heading_20_1" text:outline-level="1">Jäv</text:h>
      <text:p text:style-name="Text_20_body">Jäv anses föreligga om personen själv eller närstående fysisk eller juridisk person kan vänta särskild nytta eller skada av frågans utgång.</text:p>
      <text:p text:style-name="Text_20_body">Det åligger styrelseledamöter att självmant informera styrelsen om möjlig grund för jäv. Styrelsen beslutar om tillämpningen av jävsreglerna i varje enskilt fall. I tveksamma fall bör man hellre fälla än fria.</text:p>
      <text:p text:style-name="Text_20_body">Jävig ledamot ska ej deltaga eller närvara vid behandling av ärendet, det vill säga vare sig i beredning, diskussion eller vid beslut. En minimiregel är att vederbörande ska lämna möteslokalen vid ärendets behandling.</text:p>
      <text:p text:style-name="Text_20_body">Jäv ska noteras i protokollet tillsammans med en notis om ledamotens frånvaro vid behandlingen.</text:p>
      <text:h text:style-name="Heading_20_1" text:outline-level="1">Kallelsetid</text:h>
      <text:p text:style-name="Text_20_body">En vecka definieras som att klockan ska ha passerat midnatt 7 gånger. En dag definieras som att klockan ska ha passerat midnatt minst en gång, dock minst 12 timmar.</text:p>
      <text:h text:style-name="Heading_20_1" text:outline-level="1">Lika vid votering</text:h>
      <text:p text:style-name="Text_20_body">Alla närvarande ordinarie styrelsemedlemmar har exakt en röst.</text:p>
      <text:p text:style-name="Text_20_body">Ifall det blir lika i en votering så tas voteringen om. Ifall det fortfarande är lika så vinner avslag ifall avslag är ett alternativ. Ifall avslag inte är ett alternativ så avgör slumpen.</text:p>
      <text:h text:style-name="Heading_20_1" text:outline-level="1">Dokumentarkiv</text:h>
      <text:p text:style-name="Text_20_body">Vi använder DropBox som dokumentarkiv för digitala kopior tills vidare. Analoga kopior ska finnas i pärmen som finns på Ung Pirat Stockholms kansli. Sekreteraren ansvarar för att dokument förs in i de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  <style:text-properties style:font-name="Liberation Serif" fo:font-size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>
      <style:paragraph-properties fo:margin-top="0.254cm" fo:margin-bottom="0.152cm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762cm" fo:margin-right="0cm" fo:margin-top="0.254cm" fo:margin-bottom="0.178cm" fo:text-indent="-0.051cm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1.118cm" fo:margin-right="0cm" fo:margin-top="0.178cm" fo:margin-bottom="0.203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.118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1.626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212cm" fo:margin-right="0cm" fo:text-indent="-0.238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-0.233cm" svg:y="-0.656cm" svg:width="6.299cm" svg:height="1.249cm" draw:z-index="5"><draw:image xlink:href="Pictures/10000201000001F90000006455BD9C88.png" xlink:type="simple" xlink:show="embed" xlink:actuate="onLoad"/></draw:frame><draw:rect text:anchor-type="paragraph" draw:z-index="1" draw:style-name="Mgr1" draw:text-style-name="MP2" svg:width="20.998cm" svg:height="1.04cm" svg:x="-2cm" svg:y="-0.549cm"><text:p/></draw:rect></text:p>
      </style:header>
      <style:footer>
        <text:p text:style-name="Footer"/>
        <text:p text:style-name="Standard"><draw:rect text:anchor-type="paragraph" draw:z-index="3" draw:style-name="Mgr2" draw:text-style-name="MP2" svg:width="20.998cm" svg:height="0.433cm" svg:x="-2cm" svg:y="0.2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3H59M33S</meta:editing-duration>
    <meta:editing-cycles>12</meta:editing-cycles>
    <meta:generator>OpenOffice.org/3.2$Win32 OpenOffice.org_project/320m12$Build-9483</meta:generator>
    <dc:date>2012-09-18T14:57:30.17</dc:date>
    <dc:creator>Emelie Skoog</dc:creator>
    <meta:document-statistic meta:table-count="0" meta:image-count="1" meta:object-count="0" meta:page-count="2" meta:paragraph-count="53" meta:word-count="641" meta:character-count="4240"/>
    <meta:user-defined meta:name="Information 1"/>
    <meta:user-defined meta:name="Information 2"/>
    <meta:user-defined meta:name="Information 3"/>
    <meta:user-defined meta:name="Information 4"/>
  </office:meta>
</office:document-meta>
</file>