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P2" style:family="paragraph" style:parent-style-name="Footer">
      <style:text-properties officeooo:rsid="001c6131"/>
    </style:style>
    <style:style style:name="P3" style:family="paragraph" style:parent-style-name="Footer">
      <style:text-properties officeooo:rsid="001c6131" officeooo:paragraph-rsid="001c6131"/>
    </style:style>
    <style:style style:name="P4" style:family="paragraph" style:parent-style-name="Text_20_body">
      <style:text-properties officeooo:paragraph-rsid="001c6131"/>
    </style:style>
    <style:style style:name="P5" style:family="paragraph" style:parent-style-name="Text_20_body">
      <style:text-properties officeooo:rsid="001c6131" officeooo:paragraph-rsid="001c6131"/>
    </style:style>
    <style:style style:name="P6" style:family="paragraph" style:parent-style-name="Contents_20_2">
      <style:paragraph-properties>
        <style:tab-stops>
          <style:tab-stop style:position="6.0547in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6.2752in" style:type="right" style:leader-style="dotted" style:leader-text="."/>
        </style:tab-stops>
      </style:paragraph-properties>
    </style:style>
    <style:style style:name="P8" style:family="paragraph" style:parent-style-name="Heading_20_2">
      <style:text-properties officeooo:rsid="001c6131"/>
    </style:style>
    <style:style style:name="P9" style:family="paragraph" style:parent-style-name="Heading_20_2">
      <style:text-properties officeooo:rsid="001c6131" officeooo:paragraph-rsid="001c6131"/>
    </style:style>
    <style:style style:name="P10" style:family="paragraph" style:parent-style-name="Heading_20_2">
      <style:text-properties officeooo:paragraph-rsid="00201edf"/>
    </style:style>
    <style:style style:name="P11" style:family="paragraph" style:parent-style-name="Heading_20_2">
      <style:text-properties officeooo:paragraph-rsid="0021d356"/>
    </style:style>
    <style:style style:name="P12" style:family="paragraph" style:parent-style-name="Standard" style:list-style-name="L1">
      <style:text-properties officeooo:paragraph-rsid="00201edf"/>
    </style:style>
    <style:style style:name="P13" style:family="paragraph" style:parent-style-name="Standard" style:list-style-name="L1">
      <style:text-properties officeooo:paragraph-rsid="0021d356"/>
    </style:style>
    <style:style style:name="P14" style:family="paragraph" style:parent-style-name="Standard" style:list-style-name="L3">
      <style:text-properties officeooo:rsid="00104d55" officeooo:paragraph-rsid="00201edf"/>
    </style:style>
    <style:style style:name="P15" style:family="paragraph" style:parent-style-name="Standard" style:list-style-name="L5">
      <style:text-properties officeooo:rsid="00104d55" officeooo:paragraph-rsid="00201edf"/>
    </style:style>
    <style:style style:name="P16" style:family="paragraph" style:parent-style-name="Standard" style:list-style-name="L6">
      <style:text-properties officeooo:rsid="00104d55" officeooo:paragraph-rsid="00201edf"/>
    </style:style>
    <style:style style:name="P17" style:family="paragraph" style:parent-style-name="Standard" style:list-style-name="L7">
      <style:text-properties officeooo:rsid="00104d55" officeooo:paragraph-rsid="00201edf"/>
    </style:style>
    <style:style style:name="P18" style:family="paragraph" style:parent-style-name="Standard" style:list-style-name="L8">
      <style:text-properties officeooo:rsid="00104d55" officeooo:paragraph-rsid="00201edf"/>
    </style:style>
    <style:style style:name="P19" style:family="paragraph" style:parent-style-name="Standard" style:list-style-name="L9">
      <style:text-properties officeooo:rsid="00104d55" officeooo:paragraph-rsid="00201edf"/>
    </style:style>
    <style:style style:name="P20" style:family="paragraph" style:parent-style-name="Standard" style:list-style-name="L10">
      <style:text-properties officeooo:rsid="00104d55" officeooo:paragraph-rsid="00201edf"/>
    </style:style>
    <style:style style:name="P21" style:family="paragraph" style:parent-style-name="Standard" style:list-style-name="L11">
      <style:text-properties officeooo:rsid="00104d55" officeooo:paragraph-rsid="00201edf"/>
    </style:style>
    <style:style style:name="P22" style:family="paragraph" style:parent-style-name="Standard" style:list-style-name="L12">
      <style:text-properties officeooo:rsid="00104d55" officeooo:paragraph-rsid="00201edf"/>
    </style:style>
    <style:style style:name="P23" style:family="paragraph" style:parent-style-name="Standard" style:list-style-name="L3">
      <style:text-properties officeooo:rsid="00128316" officeooo:paragraph-rsid="00201edf"/>
    </style:style>
    <style:style style:name="P24" style:family="paragraph" style:parent-style-name="Standard" style:list-style-name="L5">
      <style:text-properties officeooo:rsid="00128316" officeooo:paragraph-rsid="00201edf"/>
    </style:style>
    <style:style style:name="P25" style:family="paragraph" style:parent-style-name="Standard" style:list-style-name="L10">
      <style:text-properties officeooo:rsid="00128316" officeooo:paragraph-rsid="00201edf"/>
    </style:style>
    <style:style style:name="P26" style:family="paragraph" style:parent-style-name="Standard" style:list-style-name="L11">
      <style:text-properties officeooo:rsid="00128316" officeooo:paragraph-rsid="00201edf"/>
    </style:style>
    <style:style style:name="P27" style:family="paragraph" style:parent-style-name="Standard" style:list-style-name="L12">
      <style:text-properties officeooo:rsid="00128316" officeooo:paragraph-rsid="00201edf"/>
    </style:style>
    <style:style style:name="P28" style:family="paragraph" style:parent-style-name="Standard" style:list-style-name="L3">
      <style:text-properties officeooo:paragraph-rsid="00201edf"/>
    </style:style>
    <style:style style:name="P29" style:family="paragraph" style:parent-style-name="Standard" style:list-style-name="L5">
      <style:text-properties officeooo:paragraph-rsid="00201edf"/>
    </style:style>
    <style:style style:name="P30" style:family="paragraph" style:parent-style-name="Standard" style:list-style-name="L6">
      <style:text-properties officeooo:paragraph-rsid="00201edf"/>
    </style:style>
    <style:style style:name="P31" style:family="paragraph" style:parent-style-name="Standard" style:list-style-name="L7">
      <style:text-properties officeooo:paragraph-rsid="00201edf"/>
    </style:style>
    <style:style style:name="P32" style:family="paragraph" style:parent-style-name="Standard" style:list-style-name="L8">
      <style:text-properties officeooo:paragraph-rsid="00201edf"/>
    </style:style>
    <style:style style:name="P33" style:family="paragraph" style:parent-style-name="Standard" style:list-style-name="L9">
      <style:text-properties officeooo:paragraph-rsid="00201edf"/>
    </style:style>
    <style:style style:name="P34" style:family="paragraph" style:parent-style-name="Standard" style:list-style-name="L10">
      <style:text-properties officeooo:paragraph-rsid="00201edf"/>
    </style:style>
    <style:style style:name="P35" style:family="paragraph" style:parent-style-name="Standard" style:list-style-name="L11">
      <style:text-properties officeooo:paragraph-rsid="00201edf"/>
    </style:style>
    <style:style style:name="P36" style:family="paragraph" style:parent-style-name="Standard" style:list-style-name="L12">
      <style:text-properties officeooo:paragraph-rsid="00201edf"/>
    </style:style>
    <style:style style:name="P37" style:family="paragraph" style:parent-style-name="Standard" style:list-style-name="L1">
      <style:text-properties officeooo:rsid="0014e18c" officeooo:paragraph-rsid="0021d356"/>
    </style:style>
    <style:style style:name="P38" style:family="paragraph" style:parent-style-name="Standard" style:list-style-name="L1">
      <style:text-properties officeooo:rsid="00112e72" officeooo:paragraph-rsid="0021d356"/>
    </style:style>
    <style:style style:name="P39" style:family="paragraph" style:parent-style-name="Text_20_body">
      <style:text-properties officeooo:rsid="001c6131" officeooo:paragraph-rsid="001c6131"/>
    </style:style>
    <style:style style:name="P40" style:family="paragraph" style:parent-style-name="Text_20_body">
      <style:text-properties officeooo:rsid="001c6131" officeooo:paragraph-rsid="00201edf"/>
    </style:style>
    <style:style style:name="P41" style:family="paragraph" style:parent-style-name="Text_20_body" style:list-style-name="L1"/>
    <style:style style:name="P42" style:family="paragraph" style:parent-style-name="Text_20_body" style:list-style-name="L1">
      <style:text-properties officeooo:paragraph-rsid="00201edf"/>
    </style:style>
    <style:style style:name="P43" style:family="paragraph" style:parent-style-name="Text_20_body">
      <style:text-properties officeooo:paragraph-rsid="00201edf"/>
    </style:style>
    <style:style style:name="P44" style:family="paragraph" style:parent-style-name="Text_20_body" style:list-style-name="L5"/>
    <style:style style:name="P45" style:family="paragraph" style:parent-style-name="Text_20_body" style:list-style-name="L4"/>
    <style:style style:name="P46" style:family="paragraph" style:parent-style-name="Title">
      <style:paragraph-properties fo:break-before="page"/>
      <style:text-properties officeooo:rsid="001b82e0" officeooo:paragraph-rsid="00201edf"/>
    </style:style>
    <style:style style:name="P47" style:family="paragraph" style:parent-style-name="Title">
      <style:paragraph-properties fo:break-before="page"/>
      <style:text-properties officeooo:rsid="001b82e0" officeooo:paragraph-rsid="0021d356"/>
    </style:style>
    <style:style style:name="P48" style:family="paragraph" style:parent-style-name="Heading_20_1">
      <style:text-properties officeooo:rsid="001c6131"/>
    </style:style>
    <style:style style:name="P49" style:family="paragraph" style:parent-style-name="Heading_20_1">
      <style:text-properties officeooo:rsid="001c6131" officeooo:paragraph-rsid="001c6131"/>
    </style:style>
    <style:style style:name="P50" style:family="paragraph">
      <style:paragraph-properties fo:text-align="center"/>
    </style:style>
    <style:style style:name="T1" style:family="text">
      <style:text-properties officeooo:rsid="001eb424"/>
    </style:style>
    <style:style style:name="T2" style:family="text">
      <style:text-properties officeooo:rsid="001c6131"/>
    </style:style>
    <style:style style:name="T3" style:family="text">
      <style:text-properties fo:font-style="italic"/>
    </style:style>
    <style:style style:name="T4" style:family="text">
      <style:text-properties fo:font-style="italic" officeooo:rsid="001c6131"/>
    </style:style>
    <style:style style:name="T5" style:family="text">
      <style:text-properties fo:font-style="italic" officeooo:rsid="000d30a0" style:font-style-asian="italic" style:font-style-complex="italic"/>
    </style:style>
    <style:style style:name="T6" style:family="text">
      <style:text-properties fo:font-style="italic" officeooo:rsid="00104d55" style:font-style-asian="italic" style:font-style-complex="italic"/>
    </style:style>
    <style:style style:name="T7" style:family="text">
      <style:text-properties officeooo:rsid="00201edf"/>
    </style:style>
    <style:style style:name="T8" style:family="text">
      <style:text-properties officeooo:rsid="000d30a0"/>
    </style:style>
    <style:style style:name="T9" style:family="text">
      <style:text-properties officeooo:rsid="00122f75"/>
    </style:style>
    <style:style style:name="T10" style:family="text">
      <style:text-properties officeooo:rsid="00104d55"/>
    </style:style>
    <style:style style:name="T11" style:family="text">
      <style:text-properties officeooo:rsid="0014e18c"/>
    </style:style>
    <style:style style:name="T12" style:family="text">
      <style:text-properties officeooo:rsid="000f5461"/>
    </style:style>
    <style:style style:name="T13" style:family="text">
      <style:text-properties officeooo:rsid="00112e72"/>
    </style:style>
    <style:style style:name="T14" style:family="text">
      <style:text-properties officeooo:rsid="00128316"/>
    </style:style>
    <style:style style:name="T15" style:family="text">
      <style:text-properties officeooo:rsid="0015101f"/>
    </style:style>
    <style:style style:name="T16" style:family="text">
      <style:text-properties officeooo:rsid="0021d3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7">Rollbeskrivningar - Ordförande</text:span></text:p>
      <text:p text:style-name="P40">Senast reviderat: 201<text:span text:style-name="T7">3</text:span>-<text:span text:style-name="T7">10</text:span>-<text:span text:style-name="T7">05</text:span></text:p>
      <text:h text:style-name="P10" text:outline-level="2"><text:span text:style-name="T10">Ordförandens </text:span><text:span text:style-name="T8">uppgifter:</text:span></text:h>
      <text:list xml:id="list13753151481" text:style-name="L1">
        <text:list-item>
          <text:p text:style-name="P42"><text:span text:style-name="T11">Ordföranden är f</text:span><text:span text:style-name="T10">irmatecknare, d.v.s du får ingå avtal i föreningens namn.</text:span></text:p>
        </text:list-item>
        <text:list-item>
          <text:p text:style-name="P42"><text:span text:style-name="T12">Tillsammans med sekreteraren, boka</text:span><text:span text:style-name="T10">r</text:span><text:span text:style-name="T12"> </text:span><text:span text:style-name="T10">du </text:span><text:span text:style-name="T12">in regelbundna styrelsemöten i god tid.</text:span></text:p>
        </text:list-item>
        <text:list-item>
          <text:p text:style-name="P42">Studera verksamhetsplanen noga så att du vet vad medlemarna förväntar sig av er.</text:p>
        </text:list-item>
        <text:list-item>
          <text:p text:style-name="P42">Leda styrelsen så att verksamhetsplanen blir genomförd i sin helhet.</text:p>
        </text:list-item>
        <text:list-item>
          <text:p text:style-name="P42"><text:span text:style-name="T13">I slutet av mandatperioden, </text:span><text:span text:style-name="T9">förbättra och </text:span><text:span text:style-name="T13">passa detta dokument vidare till nästa ordförande.</text:span></text:p>
        </text:list-item>
        <text:list-item>
          <text:p text:style-name="P42"><text:span text:style-name="T9">I slutet av mandatperioden, samla in detta dokument från Sekreteraren &amp; Kassören och andra styresleledamöter som har ett sådant här dokument för arkivering.</text:span></text:p>
        </text:list-item>
      </text:list>
      <text:h text:style-name="P10" text:outline-level="2"><text:span text:style-name="T10">Ordförandens </text:span><text:span text:style-name="T8">viktiga dokument:</text:span></text:h>
      <text:p text:style-name="P43"><text:span text:style-name="T5">”</text:span><text:span text:style-name="T6">Dessa dokument ska du se till finns i din presonliga närhet under hela din mandatperiod. Fyll på med nya som kan tillkomma.”</text:span></text:p>
      <text:list xml:id="list802770034" text:style-name="L4">
        <text:list-item>
          <text:p text:style-name="P45">Princcipprogrammet i Piratpartiet.</text:p>
        </text:list-item>
        <text:list-item>
          <text:p text:style-name="P45"><text:span text:style-name="T13">Föreningens v</text:span><text:span text:style-name="T10">erksamhetsplanen</text:span></text:p>
        </text:list-item>
        <text:list-item>
          <text:p text:style-name="P45">Teckningsrätten för föreningen</text:p>
        </text:list-item>
        <text:list-item>
          <text:p text:style-name="P45"><text:span text:style-name="T10">Accessdokument till </text:span><text:span text:style-name="T14">samtliga</text:span><text:span text:style-name="T10"> ekonomiska tillgångar.<text:line-break/>- Bankkontot:<text:line-break/>- Den privata nycken till </text:span><text:span text:style-name="T14">föreningens </text:span><text:span text:style-name="T10">bitcoinkonto:</text:span><text:span text:style-name="T14"> </text:span></text:p>
        </text:list-item>
        <text:list-item>
          <text:p text:style-name="P45">Dokumentet med loginuppgifter för samtliga kommunikationskanaler för föreningens räkning. </text:p>
        </text:list-item>
        <text:list-item>
          <text:p text:style-name="P45"><text:span text:style-name="T10">Detta dokument.</text:span></text:p>
        </text:list-item>
      </text:list>
      <text:h text:style-name="P10" text:outline-level="2"><text:span text:style-name="T9">Hur jag gjorde:</text:span></text:h>
      <text:p text:style-name="P43"><text:span text:style-name="T8">”</text:span><text:span text:style-name="T9">Skriv ner ditt </text:span><text:span text:style-name="T10">minne för framtiden för nästkommande ordförande. Med dessa ord hjälper jag min näste.”</text:span></text:p>
      <text:p text:style-name="P46"><text:span text:style-name="T7">Rollbeskrivningar - </text:span><text:span text:style-name="T8">Sekreterare</text:span></text:p>
      <text:p text:style-name="P40">Senast reviderat: 201<text:span text:style-name="T7">3</text:span>-<text:span text:style-name="T7">10</text:span>-<text:span text:style-name="T7">05</text:span></text:p>
      <text:h text:style-name="P10" text:outline-level="2"><text:span text:style-name="T11">Sekreterarens</text:span><text:span text:style-name="T10"> </text:span><text:span text:style-name="T8">uppgifter:</text:span></text:h>
      <text:list xml:id="list1491664043" text:continue-list="list13753151481" text:style-name="L1">
        <text:list-item>
          <text:p text:style-name="P41">Dokumentera, publicera och arkivera viktiga dokument.</text:p>
        </text:list-item>
        <text:list-item>
          <text:p text:style-name="P41"><text:span text:style-name="T14">Samarbeta med ordföranden för att organisera </text:span><text:span text:style-name="T11">s</text:span><text:span text:style-name="T14">tyrelsens arbete.</text:span></text:p>
        </text:list-item>
        <text:list-item>
          <text:p text:style-name="P41">Samarneta med ordföranden för att planera i tiden styrelsens arbete.</text:p>
        </text:list-item>
        <text:list-item>
          <text:p text:style-name="P41">Värna om föreningens historia.</text:p>
        </text:list-item>
        <text:list-item>
          <text:p text:style-name="P41">Underhålla dokumentarkivet.</text:p>
        </text:list-item>
        <text:list-item>
          <text:p text:style-name="P41"><text:span text:style-name="T13">I slutet av mandatperioden, </text:span><text:span text:style-name="T9">förbättra och </text:span><text:span text:style-name="T13">passa detta dokument vidare till nästa sekreterare.</text:span></text:p>
        </text:list-item>
      </text:list>
      <text:h text:style-name="P10" text:outline-level="2"><text:span text:style-name="T10">Ordförandens </text:span><text:span text:style-name="T8">viktiga dokument:</text:span></text:h>
      <text:p text:style-name="P43"><text:span text:style-name="T5">”</text:span><text:span text:style-name="T6">Dessa dokument ska du se till finns i din presonliga närhet under hela din mandatperiod. Fyll på med nya som kan tillkomma.”</text:span></text:p>
      <text:list xml:id="list1716012795" text:style-name="L5">
        <text:list-item>
          <text:p text:style-name="P44">Detta dokument.</text:p>
        </text:list-item>
        <text:list-item>
          <text:p text:style-name="P44"><text:span text:style-name="T10">Dokument med loginuppgifter för samtliga kommunikationskanaler för föreningens räkning.</text:span></text:p>
        </text:list-item>
      </text:list>
      <text:h text:style-name="P10" text:outline-level="2"><text:span text:style-name="T9">Hur jag gjorde:</text:span></text:h>
      <text:p text:style-name="P43"><text:span text:style-name="T8">”</text:span><text:span text:style-name="T9">Skriv ner ditt </text:span><text:span text:style-name="T10">minne för framtiden för nästkommande ordförande. Med dessa ord hjälper jag min näste.”</text:span></text:p>
      <text:p text:style-name="P46"><text:span text:style-name="T7">Rollbeskrivningar - </text:span><text:span text:style-name="T8">Kassör</text:span></text:p>
      <text:p text:style-name="P40">Senast reviderat: 201<text:span text:style-name="T7">3</text:span>-<text:span text:style-name="T7">10</text:span>-<text:span text:style-name="T7">05</text:span></text:p>
      <text:h text:style-name="P10" text:outline-level="2"><text:span text:style-name="T11">Kassörens</text:span><text:span text:style-name="T10"> </text:span><text:span text:style-name="T8">uppgifter:</text:span></text:h>
      <text:list xml:id="list205862680" text:continue-list="list1491664043" text:style-name="L1">
        <text:list-item>
          <text:p text:style-name="P41"><text:span text:style-name="T11">Kassören är ekonomisk f</text:span><text:span text:style-name="T10">irmatecknare, d.v.s du får </text:span><text:span text:style-name="T11">juridiskt </text:span><text:span text:style-name="T10">ingå </text:span><text:span text:style-name="T11">ekonomiska </text:span><text:span text:style-name="T10">avtal i föreningens namn.</text:span></text:p>
        </text:list-item>
        <text:list-item>
          <text:p text:style-name="P41">Inför varje styrelsemöte kunna redovisa föreningens ekonomiska situation.</text:p>
        </text:list-item>
        <text:list-item>
          <text:p text:style-name="P41"><text:span text:style-name="T9">I slutet av mandatperioden, passa detta dokument vidare till nästa kassör.</text:span></text:p>
        </text:list-item>
      </text:list>
      <text:h text:style-name="P11" text:outline-level="2"><text:span text:style-name="T11">Kassörens</text:span><text:span text:style-name="T10"> </text:span><text:span text:style-name="T8">viktiga dokument:</text:span></text:h>
      <text:p text:style-name="P43"><text:span text:style-name="T5">”</text:span><text:span text:style-name="T6">Dessa dokument ska du se till finns i din presonliga närhet under hela din mandatperiod. Fyll på med nya som kan tillkomma.”</text:span></text:p>
      <text:list xml:id="list112832947" text:style-name="L6">
        <text:list-item>
          <text:p text:style-name="P30"><text:span text:style-name="T10">Detta dokument.</text:span></text:p>
        </text:list-item>
      </text:list>
      <text:h text:style-name="P10" text:outline-level="2"><text:span text:style-name="T9">Hur jag gjorde:</text:span></text:h>
      <text:p text:style-name="P43"><text:span text:style-name="T8">”</text:span><text:span text:style-name="T9">Skriv ner ditt </text:span><text:span text:style-name="T10">minne för framtiden för nästkommande ordförande. Med dessa ord hjälper jag min näste.”</text:span></text:p>
      <text:p text:style-name="P46"><text:span text:style-name="T7">Rollbeskrivningar - </text:span><text:span text:style-name="T8">Pressansvarig</text:span></text:p>
      <text:p text:style-name="P40">Senast reviderat: 201<text:span text:style-name="T7">3</text:span>-<text:span text:style-name="T7">10</text:span>-<text:span text:style-name="T7">05</text:span></text:p>
      <text:h text:style-name="P10" text:outline-level="2"><text:span text:style-name="T8">Pressansvarig</text:span><text:span text:style-name="T7">s</text:span><text:span text:style-name="T10"> </text:span><text:span text:style-name="T8">uppgifter:</text:span></text:h>
      <text:list xml:id="list1729908583" text:continue-list="list205862680" text:style-name="L1">
        <text:list-item>
          <text:p text:style-name="P12"><text:span text:style-name="T13">I slutet av mandatperioden, passa detta dokument vidare till nästa </text:span><text:span text:style-name="T15">pressansvarig</text:span><text:span text:style-name="T13">.</text:span></text:p>
        </text:list-item>
      </text:list>
      <text:h text:style-name="P11" text:outline-level="2"><text:span text:style-name="T8">Pressansvarig</text:span><text:span text:style-name="T7">s</text:span><text:span text:style-name="T10"> </text:span><text:span text:style-name="T8">viktiga dokument:</text:span></text:h>
      <text:p text:style-name="P43"><text:span text:style-name="T5">”</text:span><text:span text:style-name="T6">Dessa dokument ska du se till finns i din presonliga närhet under hela din mandatperiod. Fyll på med nya som kan tillkomma.”</text:span></text:p>
      <text:list xml:id="list1576422858" text:style-name="L7">
        <text:list-item>
          <text:p text:style-name="P31"><text:span text:style-name="T10">Detta dokument.</text:span></text:p>
        </text:list-item>
      </text:list>
      <text:h text:style-name="P10" text:outline-level="2"><text:span text:style-name="T9">Hur jag gjorde:</text:span></text:h>
      <text:p text:style-name="P43"><text:span text:style-name="T8">”</text:span><text:span text:style-name="T9">Skriv ner ditt </text:span><text:span text:style-name="T10">minne för framtiden för nästkommande ordförande. Med dessa ord hjälper jag min näste.”</text:span></text:p>
      <text:p text:style-name="P47"><text:span text:style-name="T7">Rollbeskrivningar - </text:span><text:span text:style-name="T8">Medlemsansvarig</text:span></text:p>
      <text:p text:style-name="P40">Senast reviderat: 201<text:span text:style-name="T7">3</text:span>-<text:span text:style-name="T7">10</text:span>-<text:span text:style-name="T7">05</text:span></text:p>
      <text:h text:style-name="P11" text:outline-level="2"><text:span text:style-name="T8">Medlemsansvarig</text:span><text:span text:style-name="T16">s</text:span><text:span text:style-name="T10"> </text:span><text:span text:style-name="T8">uppgifter:</text:span></text:h>
      <text:list xml:id="list568877973" text:continue-list="list1729908583" text:style-name="L1">
        <text:list-item>
          <text:p text:style-name="P38"><text:span text:style-name="T9">I slutet av mandatperioden, passa detta dokument vidare till nästa medlemsansvarig.</text:span></text:p>
        </text:list-item>
      </text:list>
      <text:h text:style-name="P11" text:outline-level="2"><text:span text:style-name="T8">Medlemsansvarig</text:span><text:span text:style-name="T16">s</text:span><text:span text:style-name="T10"> </text:span><text:span text:style-name="T8">viktiga dokument:</text:span></text:h>
      <text:p text:style-name="P43"><text:span text:style-name="T5">”</text:span><text:span text:style-name="T6">Dessa dokument ska du se till finns i din presonliga närhet under hela din mandatperiod. Fyll på med nya som kan tillkomma.”</text:span></text:p>
      <text:list xml:id="list1352949310" text:style-name="L8">
        <text:list-item>
          <text:p text:style-name="P32"><text:span text:style-name="T10">Detta dokument.</text:span></text:p>
        </text:list-item>
      </text:list>
      <text:h text:style-name="P10" text:outline-level="2"><text:span text:style-name="T9">Hur jag gjorde:</text:span></text:h>
      <text:p text:style-name="P43"><text:span text:style-name="T8">”</text:span><text:span text:style-name="T9">Skriv ner ditt </text:span><text:span text:style-name="T10">minne för framtiden för nästkommande ordförande. Med dessa ord hjälper jag min näste.”</text:span></text:p>
      <text:p text:style-name="P47"><text:span text:style-name="T7">Rollbeskrivningar - </text:span><text:span text:style-name="T11">Aktivistsamordnare</text:span></text:p>
      <text:p text:style-name="P40">Senast reviderat: 201<text:span text:style-name="T7">3</text:span>-<text:span text:style-name="T7">10</text:span>-<text:span text:style-name="T7">05</text:span></text:p>
      <text:h text:style-name="P11" text:outline-level="2"><text:span text:style-name="T11">Aktivistsamordnare</text:span><text:span text:style-name="T16">s</text:span><text:span text:style-name="T10"> </text:span><text:span text:style-name="T8">uppgifter:</text:span></text:h>
      <text:list xml:id="list219516110" text:continue-list="list568877973" text:style-name="L1">
        <text:list-item>
          <text:p text:style-name="P37">Aktivistsamordnaren är en kontaktperson för omvärlden som ska hjälpa folk in i organisationen och hjälpa dem hitta vägar in i organisationen och aktivitet.</text:p>
        </text:list-item>
        <text:list-item>
          <text:p text:style-name="P13"><text:span text:style-name="T13">I slutet av mandatperioden, passa detta dokument vidare till nästa </text:span><text:span text:style-name="T11">aktivistsamordnare</text:span><text:span text:style-name="T13">.</text:span></text:p>
        </text:list-item>
      </text:list>
      <text:h text:style-name="P11" text:outline-level="2"><text:span text:style-name="T11">Aktivistsamordnare</text:span><text:span text:style-name="T16">s</text:span><text:span text:style-name="T10"> </text:span><text:span text:style-name="T8">viktiga dokument:</text:span></text:h>
      <text:p text:style-name="P43"><text:span text:style-name="T5">”</text:span><text:span text:style-name="T6">Dessa dokument ska du se till finns i din presonliga närhet under hela din mandatperiod. Fyll på med nya som kan tillkomma.”</text:span></text:p>
      <text:list xml:id="list1547931102" text:style-name="L9">
        <text:list-item>
          <text:p text:style-name="P33"><text:span text:style-name="T10">Detta dokument.</text:span></text:p>
        </text:list-item>
      </text:list>
      <text:h text:style-name="P10" text:outline-level="2"><text:span text:style-name="T9">Hur jag gjorde:</text:span></text:h>
      <text:p text:style-name="P43"><text:span text:style-name="T8">”</text:span><text:span text:style-name="T9">Skriv ner ditt </text:span><text:span text:style-name="T10">minne för framtiden för nästkommande ordförande. Med dessa ord hjälper jag min näste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  <style:text-properties officeooo:rsid="001c6131" officeooo:paragraph-rsid="001c6131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officeooo:rsid="001c6131" officeooo:paragraph-rsid="001c6131"/>
    </style:style>
    <style:style style:name="MP4" style:family="paragraph" style:parent-style-name="Footer">
      <style:text-properties officeooo:rsid="001c6131"/>
    </style:style>
    <style:style style:name="MT1" style:family="text">
      <style:text-properties officeooo:rsid="001eb42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fill-gradient-name="Gradient_20_1" draw:fill-hatch-name="Black_20_0_20_Degrees" draw:fill-image-name="Empty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17"><draw:image xlink:href="Pictures/10000201000003E80000005CCA101F8A.png" xlink:type="simple" xlink:show="embed" xlink:actuate="onLoad"/></draw:frame><draw:rect text:anchor-type="paragraph" draw:z-index="5" draw:style-name="Mgr1" draw:text-style-name="MP2" svg:width="8.2697in" svg:height="0.4094in" svg:x="-7.4791in" svg:y="-0.122in"><text:p/></draw:rect><text:page-number text:select-page="current">6</text:page-number></text:p>
      </style:header>
      <style:footer>
        <text:p text:style-name="MP3"><draw:rect text:anchor-type="paragraph" draw:z-index="11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4">Styrbjörnsvägen 3<text:line-break/>126 55 Hägersten</text:p>
            </table:table-cell>
            <table:table-cell table:style-name="Table1.A1" office:value-type="string">
              <text:p text:style-name="MP4">Org. nr: 802466-0881</text:p>
            </table:table-cell>
            <table:table-cell table:style-name="Table1.A1" office:value-type="string">
              <text:p text:style-name="MP4">Stockhol<text:span text:style-name="MT1">m.</text:span>lan@piratpartiet.se<text:line-break/>stockholm.piratpartiet.se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5H14M02S</meta:editing-duration>
    <meta:editing-cycles>17</meta:editing-cycles>
    <meta:generator>OpenOffice.org/3.2$Unix OpenOffice.org_project/320m19$Build-9505</meta:generator>
    <dc:date>2013-10-06T02:32:41</dc:date>
    <meta:document-statistic meta:table-count="1" meta:image-count="1" meta:object-count="0" meta:page-count="6" meta:paragraph-count="77" meta:word-count="631" meta:character-count="4305"/>
    <meta:user-defined meta:name="Information 1"/>
    <meta:user-defined meta:name="Information 2"/>
    <meta:user-defined meta:name="Information 3"/>
    <meta:user-defined meta:name="Information 4"/>
  </office:meta>
</office:document-meta>
</file>