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212cm" fo:margin-right="0cm" fo:text-align="end" style:justify-single-word="false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5.939cm" style:type="right" style:leader-style="dotted" style:leader-text="."/>
        </style:tab-stops>
      </style:paragraph-properties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ilaga 3: Sakpolitik: Öppen källkod i offentlig förvaltning</text:p>
      <text:p text:style-name="Text_20_body">Senast reviderat: 2012-10-28</text:p>
      <text:h text:style-name="Heading_20_1" text:outline-level="1">Innehållsförteckning</text:h>
      <text:table-of-content text:style-name="Sect1" text:protected="true" text:name="Table of Content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">Innehållsförteckning<text:tab/>1</text:p>
          <text:p text:style-name="P2">Sakpolitik: Öppen källkod i offentlig förvaltning<text:tab/>1</text:p>
          <text:p text:style-name="P2">Yrkanden<text:tab/>1</text:p>
        </text:index-body>
      </text:table-of-content>
      <text:h text:style-name="Heading_20_1" text:outline-level="1">Sakpolitik: Öppen källkod i offentlig förvaltning</text:h>
      <text:p text:style-name="Text_20_body">Det här dokumentet innehåller de förslag på yrkanden som politikkvällen har kommit fram till. Dessa yrkanden ska föräldas och sedan antas som en proposition.</text:p>
      <text:h text:style-name="Heading_20_1" text:outline-level="1">Yrkanden</text:h>
      <text:p text:style-name="Text_20_body"><text:span text:style-name="T1">att</text:span> Stockholms läns IT-strategi ska kännetecknas av deltagarmentalitet</text:p>
      <text:p text:style-name="Text_20_body"><text:span text:style-name="T1">att</text:span> Stockholms län ska använda öppen källkod i sin verksamhet</text:p>
      <text:p text:style-name="Text_20_body"><text:span text:style-name="T1">att</text:span> Stockholms län ska utveckla öppen källkod</text:p>
      <text:p text:style-name="Text_20_body"><text:span text:style-name="T1">att</text:span> Stockholms län ska vara drivande för öppen källkod</text:p>
      <text:p text:style-name="Text_20_body"><text:span text:style-name="T1">att</text:span> Andra landsting (och andra organisationer i världen) ska få del av öppen källkod utvecklad av Stockholms län.</text:p>
      <text:p text:style-name="Text_20_body"><text:span text:style-name="T1">att</text:span> vid upphandling av nytt patientjournalsystem (o dyl) ska detta använda öppna standarder.</text:p>
      <text:p text:style-name="Text_20_body"><text:span text:style-name="T1">att</text:span> vid upphandling av nytt patientjournalsystem (o dyl) ska detta vara öppen källkod.</text:p>
      <text:p text:style-name="Text_20_body"><text:span text:style-name="T1">att</text:span> vid upphandling av nytt patientjournalsystem (o dyl) ska detta ta hänsyn till patienternas integritet.</text:p>
      <text:p text:style-name="Text_20_body"><text:span text:style-name="T1">att</text:span> Stockholms län ska vara drivande i kommunförbunden eller liknande samarbetsorganisation om att skapa utbildningar för kommunerna om hur de kan använda öppen källkod.</text:p>
      <text:p text:style-name="Text_20_body"><text:span text:style-name="T1">att</text:span> alla IT-upphandlingar ska ta speciell hänsyn till E-delegationens strateg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Text_20_body" style:display-name="Text body" style:family="paragraph" style:parent-style-name="Standard" style:class="text" style:master-page-name="">
      <style:paragraph-properties fo:margin-left="1.067cm" fo:margin-right="0cm" fo:margin-top="0cm" fo:margin-bottom="0.212cm" fo:orphans="5" fo:text-indent="0cm" style:auto-text-indent="false" style:page-number="auto" fo:background-color="transparent" style:shadow="none">
        <style:tab-stops/>
        <style:background-image/>
      </style:paragraph-properties>
      <style:text-properties style:font-name="Liberation Serif1" fo:font-size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254cm" fo:margin-bottom="0.152cm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666666" style:font-name="Liberation Serif" fo:font-size="10pt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762cm" fo:margin-right="0cm" fo:margin-top="0.254cm" fo:margin-bottom="0.178cm" fo:text-indent="-0.051cm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1.118cm" fo:margin-right="0cm" fo:margin-top="0.178cm" fo:margin-bottom="0.203cm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.067cm" fo:margin-right="0cm" fo:margin-top="0cm" fo:margin-bottom="0cm" fo:text-indent="0cm" style:auto-text-indent="false">
        <style:tab-stops>
          <style:tab-stop style:position="17.006cm" style:type="right" style:leader-style="dotted" style:leader-text="."/>
        </style:tab-stops>
      </style:paragraph-properties>
      <style:text-properties style:font-name="Liberation Serif" fo:font-size="11pt"/>
    </style:style>
    <style:style style:name="Contents_20_2" style:display-name="Contents 2" style:family="paragraph" style:parent-style-name="Index" style:class="index">
      <style:paragraph-properties fo:margin-left="1.626cm" fo:margin-right="0cm" fo:margin-top="0cm" fo:margin-bottom="0cm" fo:text-indent="0cm" style:auto-text-indent="false">
        <style:tab-stops>
          <style:tab-stop style:position="16.506cm" style:type="right" style:leader-style="dotted" style:leader-text="."/>
        </style:tab-stops>
      </style:paragraph-properties>
      <style:text-properties style:font-name="Liberation Serif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06cm" table:align="margins"/>
    </style:style>
    <style:style style:name="Table1.A" style:family="table-column">
      <style:table-column-properties style:column-width="5.667cm" style:rel-column-width="21840*"/>
    </style:style>
    <style:style style:name="Table1.B" style:family="table-column">
      <style:table-column-properties style:column-width="5.669cm" style:rel-column-width="21847*"/>
    </style:style>
    <style:style style:name="Table1.C" style:family="table-column">
      <style:table-column-properties style:column-width="5.669cm" style:rel-column-width="21848*"/>
    </style:style>
    <style:style style:name="Table1.A1" style:family="table-cell">
      <style:table-cell-properties fo:padding="0.097cm" fo:border="none"/>
    </style:style>
    <style:style style:name="MP1" style:family="paragraph" style:parent-style-name="Header">
      <style:paragraph-properties fo:margin-left="-0.212cm" fo:margin-right="0cm" fo:text-align="end" style:justify-single-word="false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653cm" fo:margin-bottom="0.9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32cm" fo:margin-left="0cm" fo:margin-right="0cm" fo:margin-bottom="0.499cm"/>
      </style:header-style>
      <style:footer-style>
        <style:header-footer-properties svg:height="2.14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229cm" svg:y="-0.407cm" svg:width="13.437cm" svg:height="1.245cm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21.005cm" svg:height="1.04cm" svg:x="-18.997cm" svg:y="-0.31cm"><text:p/></draw:rect><text:page-number text:select-page="current">1</text:page-number></text:p>
      </style:header>
      <style:footer>
        <text:p text:style-name="Footer"><draw:rect text:anchor-type="paragraph" draw:z-index="1" draw:style-name="Mgr2" draw:text-style-name="MP2" svg:width="20.998cm" svg:height="0.433cm" svg:x="-2cm" svg:y="-0.182cm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s_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4H56M28S</meta:editing-duration>
    <meta:editing-cycles>16</meta:editing-cycles>
    <meta:generator>OpenOffice.org/3.2$Linux OpenOffice.org_project/320m12$Build-9483</meta:generator>
    <dc:date>2012-10-28T19:17:14</dc:date>
    <meta:document-statistic meta:table-count="1" meta:image-count="1" meta:object-count="0" meta:page-count="1" meta:paragraph-count="23" meta:word-count="192" meta:character-count="1390"/>
    <dc:creator>Emelie Skoog</dc:creator>
    <meta:user-defined meta:name="Information 1"/>
    <meta:user-defined meta:name="Information 2"/>
    <meta:user-defined meta:name="Information 3"/>
    <meta:user-defined meta:name="Information 4"/>
  </office:meta>
</office:document-meta>
</file>