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5.939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ilaga 4: Sakpolitik: Psykisk ohälsa i skolan</text:p>
      <text:p text:style-name="Text_20_body">Senast reviderat: 2012-10-28</text:p>
      <text:h text:style-name="Heading_20_1" text:outline-level="1">Innehållsförteckning</text:h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Innehållsförteckning<text:tab/>1</text:p>
          <text:p text:style-name="P2">Sakpolitik: Psykisk ohälsa i skolan<text:tab/>1</text:p>
          <text:p text:style-name="P2">Yrkanden<text:tab/>1</text:p>
          <text:p text:style-name="P2">Övrig information som framkom under kvällen<text:tab/>2</text:p>
        </text:index-body>
      </text:table-of-content>
      <text:h text:style-name="Heading_20_1" text:outline-level="1">Sakpolitik: Psykisk ohälsa i skolan</text:h>
      <text:p text:style-name="Text_20_body">Det här dokumentet innehåller de förslag på yrkanden som politikkvällen har kommit fram till. Dessa yrkanden ska föräldas och sedan antas som en proposition.</text:p>
      <text:h text:style-name="Heading_20_1" text:outline-level="1">Yrkanden</text:h>
      <text:p text:style-name="Text_20_body"><text:span text:style-name="T1">KOMMUN</text:span> att Piratpartiet ska driva för en ökad närvaro av kuratorer, psykologer och psykoterapeuter i grundskolorna samt att dessa <text:s/>skall fortbildas kontinuerligt.</text:p>
      <text:p text:style-name="Text_20_body"><text:span text:style-name="T1">RIKS</text:span> att Piratpartiet ska verka för att alla psykoterapeuter, kuratorer, psykologer, skolsköterskor och liknande yrkesgrupper i grund- och gymnasieskolan, ska få obligatorisk utbildning <text:s/>i HBTQ-frågor.</text:p>
      <text:p text:style-name="Text_20_body"><text:span text:style-name="T1">RIKS/KOMMUN</text:span> att HBTQ-utbildning ska vara en mycket större del av även elevers utbildning.</text:p>
      <text:p text:style-name="Text_20_body"><text:span text:style-name="T1">RIKS</text:span> att kuratorer ska fasas ut till fördel för psykologer i skolan.</text:p>
      <text:p text:style-name="Text_20_body"><text:span text:style-name="T1">RIKS</text:span> att kuratorer ska vidareutbildas till psykologer eller "förbättrade kuratorer"</text:p>
      <text:p text:style-name="Text_20_body"><text:span text:style-name="T1">LANDSTING?/RIKS/KOMMUN</text:span> att vi utbildar eleverna i hur de ska kunna söka hjälp när de mår dåligt</text:p>
      <text:p text:style-name="Text_20_body"><text:span text:style-name="T1">LANDSTING</text:span> att utöka resursna för BUP</text:p>
      <text:p text:style-name="Text_20_body"><text:span text:style-name="T1">LANDSTING/RIKS/KOMMUN</text:span> att göra det enklare för elever att kunna anmäla kuratorer till socialstyrelsen ifall de gör något fel.</text:p>
      <text:p text:style-name="Text_20_body"><text:span text:style-name="T1">LANDSTING/RIKS/KOMMUN</text:span> att informera elever om att de kan anmäla kuratorer till socialstyrelsen</text:p>
      <text:p text:style-name="Text_20_body"><text:span text:style-name="T1">LANDSTING/RIKS/KOMMUN</text:span> att lärare och andra vuxna på skolan ska kunna hjälpa till att anmäla till socialstyrelsen.</text:p>
      <text:p text:style-name="Text_20_body"><text:span text:style-name="T1">RIKS</text:span> att vidareutbilda lärare att hitta och förstå problem hos eleverna i klassen</text:p>
      <text:p text:style-name="Text_20_body"><text:span text:style-name="T1">KOMMUN</text:span> att uppmuntra organisationer som Friends och liknande att komma till skolan för att diskutera mobbning och utanförskap och liknande problemområden.</text:p>
      <text:p text:style-name="Text_20_body"><text:span text:style-name="T1">RIKS</text:span> att kuratorerna ska få en tystnadsplikt som innefattar allt som en psykolog för en vuxen har.</text:p>
      <text:p text:style-name="Text_20_body"><text:span text:style-name="T1">KOMMUN</text:span> att uppmuntra allmänheten att bli engagerad i skolan</text:p>
      <text:h text:style-name="P3" text:outline-level="1">Övrig information som framkom under kvällen</text:h>
      <text:p text:style-name="Text_20_body">Förslaget kommer tydligen inte ursprungligen från Riksförbundet för Suicidprevention och Efterlevandes Stöd (SPES).https://forum.piratpartiet.se/showthread.php?p=276582&amp;postcount=100</text:p>
      <text:p text:style-name="Text_20_body">Det här kan vara bra som underlag: http://www.rsmh.se/det_galler_livet.pdf</text:p>
      <text:p text:style-name="Text_20_body">"på sidan 4 säger följande.</text:p>
      <text:p text:style-name="Text_20_body">"En miniminivå av elevvård behövs för att kompensera denna situation så att kurator eller psykolog på ett avdramatiserat sätt hinner träffa varje elev enskilt minst en gång varje år. </text:p>
      <text:p text:style-name="Text_20_body">Förslag på en miniminivå på elevvårdskostnaden är bra men ett minimikrav bör också ställas på det antal timmar elevvård som skolan ska kunna erbjuda."</text:p>
      <text:p text:style-name="Text_20_body">Riksförbundet Ungdom för Social hälsa (RUS) och</text:p>
      <text:p text:style-name="Text_20_body">Riksförbundet för Social och Mental Hälsa (RSMH) alltså</text:p>
      <text:p text:style-name="Text_20_body">Här är SOU 1998:31 som RUS och RSMH kommenterade: http://www.regeringen.se/content/1/c6/02/49/23/87aa4722.pdf</text:p>
      <text:p text:style-name="Text_20_body">Lite lätt läsning på 489 sidor... :)</text:p>
      <text:p text:style-name="Text_20_body">Här är en artikel om skolmormor/skolmorfar om ni tycker det är intressant: http://www.folkhalsan.fi/startsida/Aktuellt/Tidningar/Artiklar-i-urval/Skolfarfar-och-skolfarmor-finns-till-for-al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Text_20_body" style:display-name="Text body" style:family="paragraph" style:parent-style-name="Standard" style:class="text" style:master-page-name="">
      <style:paragraph-properties fo:margin-left="1.067cm" fo:margin-right="0cm" fo:margin-top="0cm" fo:margin-bottom="0.212cm" fo:orphans="5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1"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254cm" fo:margin-bottom="0.152cm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666666" style:font-name="Liberation Serif" fo:font-size="10pt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762cm" fo:margin-right="0cm" fo:margin-top="0.254cm" fo:margin-bottom="0.178cm" fo:text-indent="-0.051cm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1.118cm" fo:margin-right="0cm" fo:margin-top="0.178cm" fo:margin-bottom="0.203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067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Liberation Serif" fo:font-size="11pt"/>
    </style:style>
    <style:style style:name="Contents_20_2" style:display-name="Contents 2" style:family="paragraph" style:parent-style-name="Index" style:class="index">
      <style:paragraph-properties fo:margin-left="1.626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style:font-name="Liberation Serif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5.667cm" style:rel-column-width="21840*"/>
    </style:style>
    <style:style style:name="Table1.B" style:family="table-column">
      <style:table-column-properties style:column-width="5.669cm" style:rel-column-width="21847*"/>
    </style:style>
    <style:style style:name="Table1.C" style:family="table-column">
      <style:table-column-properties style:column-width="5.669cm" style:rel-column-width="21848*"/>
    </style:style>
    <style:style style:name="Table1.A1" style:family="table-cell">
      <style:table-cell-properties fo:padding="0.097cm" fo:border="none"/>
    </style:style>
    <style:style style:name="MP1" style:family="paragraph" style:parent-style-name="Header">
      <style:paragraph-properties fo:margin-left="-0.212cm" fo:margin-right="0cm" fo:text-align="end" style:justify-single-word="false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653cm" fo:margin-bottom="0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2cm" fo:margin-left="0cm" fo:margin-right="0cm" fo:margin-bottom="0.499cm"/>
      </style:header-style>
      <style:footer-style>
        <style:header-footer-properties svg:height="2.14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229cm" svg:y="-0.407cm" svg:width="13.437cm" svg:height="1.245cm" draw:z-index="5"><draw:image xlink:href="Pictures/10000201000003E80000005CCA101F8A.png" xlink:type="simple" xlink:show="embed" xlink:actuate="onLoad"/></draw:frame><draw:rect text:anchor-type="paragraph" draw:z-index="1" draw:style-name="Mgr1" draw:text-style-name="MP2" svg:width="21.005cm" svg:height="1.04cm" svg:x="-18.997cm" svg:y="-0.31cm"><text:p/></draw:rect><text:page-number text:select-page="current">2</text:page-number></text:p>
      </style:header>
      <style:footer>
        <text:p text:style-name="Footer"><draw:rect text:anchor-type="paragraph" draw:z-index="3" draw:style-name="Mgr2" draw:text-style-name="MP2" svg:width="20.998cm" svg:height="0.433cm" svg:x="-2cm" svg:y="-0.182cm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4H56M28S</meta:editing-duration>
    <meta:editing-cycles>16</meta:editing-cycles>
    <meta:generator>OpenOffice.org/3.2$Linux OpenOffice.org_project/320m12$Build-9483</meta:generator>
    <dc:date>2012-10-28T19:17:01</dc:date>
    <meta:document-statistic meta:table-count="1" meta:image-count="1" meta:object-count="0" meta:page-count="2" meta:paragraph-count="39" meta:word-count="409" meta:character-count="3074"/>
    <dc:creator>Emelie Skoog</dc:creator>
    <meta:user-defined meta:name="Information 1"/>
    <meta:user-defined meta:name="Information 2"/>
    <meta:user-defined meta:name="Information 3"/>
    <meta:user-defined meta:name="Information 4"/>
  </office:meta>
</office:document-meta>
</file>