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png" manifest:full-path="Pictures/10000201000001F90000006455BD9C88.png"/>
  <manifest:file-entry manifest:media-type="image/png" manifest:full-path="Pictures/100000000000000800000008913C8356.png"/>
  <manifest:file-entry manifest:media-type="" manifest:full-path="Pictures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Tahoma1" svg:font-family="Tahoma"/>
    <style:font-face style:name="Times" svg:font-family="Times" style:font-family-generic="roman"/>
    <style:font-face style:name="Liberation Serif1" svg:font-family="'Liberation Serif'" style:font-family-generic="roman" style:font-pitch="variable"/>
    <style:font-face style:name="Liberation Serif" svg:font-family="'Liberation Serif'" style:font-adornments="Standar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Impact1" svg:font-family="Impact" style:font-adornments="Normal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" style:font-adornments="Fet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-0.0835in" fo:margin-right="0in" fo:text-indent="-0.0937in" style:auto-text-indent="false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P2" style:family="paragraph" style:parent-style-name="Heading">
      <style:text-properties officeooo:paragraph-rsid="002601d7"/>
    </style:style>
    <style:style style:name="P3" style:family="paragraph" style:parent-style-name="Text_20_body">
      <style:text-properties officeooo:paragraph-rsid="002601d7"/>
    </style:style>
    <style:style style:name="P4" style:family="paragraph" style:parent-style-name="Text_20_body">
      <style:text-properties officeooo:paragraph-rsid="0027f69e"/>
    </style:style>
    <style:style style:name="P5" style:family="paragraph" style:parent-style-name="Text_20_body">
      <style:text-properties officeooo:paragraph-rsid="00285a7a"/>
    </style:style>
    <style:style style:name="P6" style:family="paragraph" style:parent-style-name="Text_20_body">
      <style:text-properties fo:font-weight="bold" officeooo:paragraph-rsid="00285a7a" style:font-weight-asian="bold" style:font-weight-complex="bold"/>
    </style:style>
    <style:style style:name="P7" style:family="paragraph" style:parent-style-name="Text_20_body" style:list-style-name="L1">
      <style:text-properties officeooo:paragraph-rsid="00285a7a"/>
    </style:style>
    <style:style style:name="P8" style:family="paragraph" style:parent-style-name="Text_20_body" style:list-style-name="L1">
      <style:text-properties officeooo:paragraph-rsid="00296492"/>
    </style:style>
    <style:style style:name="P9" style:family="paragraph" style:parent-style-name="Text_20_body">
      <style:text-properties officeooo:paragraph-rsid="002a710d"/>
    </style:style>
    <style:style style:name="P10" style:family="paragraph" style:parent-style-name="Text_20_body">
      <style:text-properties officeooo:paragraph-rsid="002b1356"/>
    </style:style>
    <style:style style:name="P11" style:family="paragraph">
      <style:paragraph-properties fo:text-align="center"/>
    </style:style>
    <style:style style:name="T1" style:family="text">
      <style:text-properties officeooo:rsid="0013377f"/>
    </style:style>
    <style:style style:name="T2" style:family="text">
      <style:text-properties fo:font-weight="bold" officeooo:rsid="00285a7a" style:font-weight-asian="bold" style:font-weight-complex="bold"/>
    </style:style>
    <style:style style:name="T3" style:family="text">
      <style:text-properties fo:font-weight="bold" officeooo:rsid="002a710d" style:font-weight-asian="bold" style:font-weight-complex="bold"/>
    </style:style>
    <style:style style:name="T4" style:family="text">
      <style:text-properties fo:font-weight="bold" officeooo:rsid="002b1356" style:font-weight-asian="bold" style:font-weight-complex="bold"/>
    </style:style>
    <style:style style:name="T5" style:family="text">
      <style:text-properties officeooo:rsid="002601d7"/>
    </style:style>
    <style:style style:name="T6" style:family="text">
      <style:text-properties officeooo:rsid="0027f69e"/>
    </style:style>
    <style:style style:name="T7" style:family="text">
      <style:text-properties officeooo:rsid="00285a7a"/>
    </style:style>
    <style:style style:name="T8" style:family="text">
      <style:text-properties fo:font-weight="normal" officeooo:rsid="00285a7a" style:font-weight-asian="normal" style:font-weight-complex="normal"/>
    </style:style>
    <style:style style:name="T9" style:family="text">
      <style:text-properties officeooo:rsid="00296492"/>
    </style:style>
    <style:style style:name="T10" style:family="text">
      <style:text-properties officeooo:rsid="002a710d"/>
    </style:style>
    <style:style style:name="T11" style:family="text">
      <style:text-properties officeooo:rsid="002b135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  <style:style style:name="gr1" style:family="graphic">
      <style:graphic-properties draw:stroke="none" draw:fill="solid" draw:fill-color="#e6e6e6" draw:fill-gradient-name="Gradient_20_1" draw:fill-hatch-name="Black_20_0_20_Degrees" draw:fill-image-name="Empty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572b85" draw:fill-gradient-name="Gradient_20_1" draw:fill-hatch-name="Black_20_0_20_Degrees" draw:fill-image-name="Empty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<text:span text:style-name="T5">Dagordning,</text:span><text:span text:style-name="T1"> styrelsemöte Piratpartiet i Stockholms län</text:span></text:p>
      <text:p text:style-name="P3"><text:span text:style-name="T5">Torsdagen 23:e Augusti 2012</text:span></text:p>
      <text:p text:style-name="P2"><text:span text:style-name="T5">1. Mötet öppnas</text:span></text:p>
      <text:p text:style-name="Heading"><text:span text:style-name="T5">2. Närvaro/Frånvaro</text:span></text:p>
      <text:p text:style-name="P5"><text:span text:style-name="T7">Man är närvarande om man har avlagt röst i minst en fråga.</text:span></text:p>
      <text:p text:style-name="Heading"><text:span text:style-name="T5">3. Val av mötesfunktionärer</text:span></text:p>
      <text:h text:style-name="Heading_20_1" text:outline-level="1"><text:span text:style-name="T5">3.1 Val av mötesordförande</text:span></text:h>
      <text:p text:style-name="P5"><text:span text:style-name="T7">Den här typen av möte behöver ingen mötesordförande.</text:span></text:p>
      <text:p text:style-name="P6"><text:span text:style-name="T7">Beslutsförslag: </text:span><text:span text:style-name="T8">Posten mötesordförande vakantsätts.</text:span></text:p>
      <text:h text:style-name="Heading_20_1" text:outline-level="1"><text:span text:style-name="T5">3.2 Val av mötessekreterare</text:span></text:h>
      <text:p text:style-name="P5"><text:span text:style-name="T7">Elin Andersson är, i sin roll som styrelsesekreterare mötessekreterare.</text:span></text:p>
      <text:p text:style-name="P5"><text:span text:style-name="T2">Beslutsförslag:</text:span><text:span text:style-name="T7"> Elin Andersson väljs som mötessekreterare.</text:span></text:p>
      <text:h text:style-name="Heading_20_1" text:outline-level="1"><text:span text:style-name="T5">3.3 Val av justerare</text:span></text:h>
      <text:p text:style-name="P5"><text:span text:style-name="T7">Två justerare ska väljas för att justera protokollet. Då det är svårt att nominera med den här mötesformen så föreslåt styrelsesekretareren Johan Karlsson och Emelie Skoog som justarere.</text:span></text:p>
      <text:p text:style-name="P5"><text:span text:style-name="T2">Beslutsförslag:</text:span><text:span text:style-name="T7"> Att välja Johan Karlsson och Emelie Skoog som justerare.</text:span></text:p>
      <text:p text:style-name="Heading"><text:span text:style-name="T5">4. Mötets behörighet</text:span></text:p>
      <text:p text:style-name="P3"><text:span text:style-name="T5">För att mötet ska vara behörigt krävs att kallelsen har gått ut minst två dagar i förväg och att minst </text:span><text:span text:style-name="T6">två tredjedelar av ledamöterna deltar eller att mötet kallats en vecka i förväg och att minst hälften av ledamötena <text:s/>deltar.</text:span></text:p>
      <text:p text:style-name="P6"><text:span text:style-name="T7">Beslutsförslag: </text:span><text:span text:style-name="T8">Mötet anses behörigt utlyst.</text:span></text:p>
      <text:p text:style-name="Heading"><text:span text:style-name="T5">5. Godkännande av dagordning</text:span></text:p>
      <text:p text:style-name="P4"><text:span text:style-name="T6">Då vi enbart voterar om sakfrågor så kan vi inte ändra i dagordningen.</text:span></text:p>
      <text:p text:style-name="P5"><text:span text:style-name="T2">Beslutsförslag:</text:span><text:span text:style-name="T7"> Mötet godkänner dagordningen.</text:span></text:p>
      <text:p text:style-name="Heading"><text:span text:style-name="T7">6. Beslut om arbetsgång under hösten</text:span></text:p>
      <text:p text:style-name="P5"><text:span text:style-name="T7">Under det (ej korrekt kallade) styrelsemötet som hölls tisdagen den 21:a Augusti så diskuterades följande arbetsplan för hösten fram:</text:span></text:p>
      <text:list xml:id="list540127195" text:style-name="L1">
        <text:list-item>
          <text:p text:style-name="P7"><text:span text:style-name="T7">Styrelsen ska på plattformen Free &amp; Social arbeta fram en lista med sakpolitiska förslag.</text:span></text:p>
        </text:list-item>
        <text:list-item>
          <text:p text:style-name="P7"><text:span text:style-name="T7">De förslag som får minst tre ”likes” noteras i en separat lista.</text:span></text:p>
        </text:list-item>
        <text:list-item>
          <text:p text:style-name="P7"><text:span text:style-name="T7">På ett styrelsemöte som hålls fredagen den 31:a Augusti </text:span><text:span text:style-name="T10">går styrelsen igenom listan över de förslag som presenterats på F&amp;S. Styrelsen väljer ut tre fokusområden som vi jobbar med under hösten. </text:span><text:soft-page-break/><text:span text:style-name="T7">Styrelsemötet hålls via mail.</text:span></text:p>
        </text:list-item>
        <text:list-item>
          <text:p text:style-name="P8"><text:span text:style-name="T9">De tre </text:span><text:span text:style-name="T10">fokusområden </text:span><text:span text:style-name="T9">som styrelsen tycker bäst om kommer diskuteras afk på Otrolig! Onsdag! under hösten.</text:span></text:p>
        </text:list-item>
        <text:list-item>
          <text:p text:style-name="P8"><text:span text:style-name="T9">På de tre diskussionskvällarna kommer medlemmarna att ta fram färdiga politiska förslag.</text:span></text:p>
        </text:list-item>
        <text:list-item>
          <text:p text:style-name="P8"><text:span text:style-name="T10">Efter de tre diskussionskvällarna så har styrelsen ett styrelsemöte. På detta styrelsemöte så röstar styrelsen om att anta d</text:span><text:span text:style-name="T9">e färdiga </text:span><text:span text:style-name="T10">politiska</text:span><text:span text:style-name="T9"> förslagen som propositioner inför ett </text:span><text:span text:style-name="T10">extra </text:span><text:span text:style-name="T9">medlemsmöte. </text:span><text:span text:style-name="T10">Föreslaget datum för medlemsmöte är </text:span><text:span text:style-name="T9">torsdagen den 29:e November. </text:span></text:p>
        </text:list-item>
        <text:list-item>
          <text:p text:style-name="P8"><text:span text:style-name="T9">På medlemsmötet som hålls torsdagen den 29:e November antas propositionerna (förhoppningsvis) som sakpolitik för Piratpartiet i Stockholms län.</text:span></text:p>
        </text:list-item>
      </text:list>
      <text:p text:style-name="P9"><text:span text:style-name="T3">Beslutsförslag:</text:span><text:span text:style-name="T10"> att mötet godkänner ovanstående arbetsgång.</text:span></text:p>
      <text:p text:style-name="Heading"><text:span text:style-name="T10">7. Antagande av skrivelse för Wikileaks</text:span></text:p>
      <text:p text:style-name="P9"><text:span text:style-name="T10">Erik Lönroth har tagit fram en skrivelse angående Wikileaks. Skrivelsen har funnits att beskåda på Ung Pirat – Stockholms kansli. De styrelseledamöter som inte har sett skrivelsen har fått den skickad hem till sig via papperspost.</text:span></text:p>
      <text:p text:style-name="P9"><text:span text:style-name="T3">Beslutsförslag:</text:span><text:span text:style-name="T10"> att mötet ställer sig bakom Eriks skrivelse.</text:span></text:p>
      <text:p text:style-name="Heading"><text:span text:style-name="T11">8. Nästa styrelsemöte</text:span></text:p>
      <text:p text:style-name="P10"><text:span text:style-name="T11">Vi har diskuterat att ha styrelsemöte varannan månad. Då nästa möte skulle infalla två veckor innan det är dags att ha det andra styrelsemötet i den föreslagna arbetsgången ovan är det bättre att skjuta på det lite.</text:span></text:p>
      <text:p text:style-name="P10"><text:span text:style-name="T4">Beslutsförslag:</text:span><text:span text:style-name="T11"> Att styrelsen håller nästa (afk-)styrelsemöte den 6:e November 2012.</text:span></text:p>
      <text:p text:style-name="Heading"><text:span text:style-name="T11">9</text:span><text:span text:style-name="T10">. Mötets avslutand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" style:font-pitch="variable" style:font-charset="x-symbol"/>
    <style:font-face style:name="OpenSymbol" svg:font-family="OpenSymbol"/>
    <style:font-face style:name="Tahoma1" svg:font-family="Tahoma"/>
    <style:font-face style:name="Times" svg:font-family="Times" style:font-family-generic="roman"/>
    <style:font-face style:name="Liberation Serif1" svg:font-family="'Liberation Serif'" style:font-family-generic="roman" style:font-pitch="variable"/>
    <style:font-face style:name="Liberation Serif" svg:font-family="'Liberation Serif'" style:font-adornments="Standar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Impact1" svg:font-family="Impact" style:font-adornments="Normal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" style:font-adornments="Fet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0402in" draw:rotation="0"/>
    <draw:fill-image draw:name="Empty" xlink:href="Pictures/100000000000000800000008913C8356.png" xlink:type="simple" xlink:show="embed" xlink:actuate="onLoad"/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v" fo:country="S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  <style:text-properties style:font-name="Liberation Serif" fo:font-size="11pt"/>
    </style:style>
    <style:style style:name="Title" style:family="paragraph" style:parent-style-name="Standard" style:next-style-name="Text_20_body">
      <style:paragraph-properties fo:margin-top="0.1665in" fo:margin-bottom="0.0835in" fo:keep-with-next="always"/>
      <style:text-properties style:font-name="Impact1" fo:font-size="20pt" style:font-name-asian="Lucida Sans Unicode" style:font-size-asian="11pt" style:font-name-complex="Tahoma" style:font-size-complex="11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next-style-name="Text_20_body" style:default-outline-level="1" style:class="text">
      <style:text-properties style:font-name="Liberation Sans" fo:font-size="13pt" fo:font-style="italic" fo:font-weight="normal" style:font-size-asian="115%" style:font-weight-asian="bold" style:font-size-complex="115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_5b_No_20_Paragraph_20_Style_5d_" style:display-name="[No Paragraph Style]" style:family="paragraph">
      <style:paragraph-properties fo:margin-left="0in" fo:margin-right="0in" fo:margin-top="0in" fo:margin-bottom="0in" fo:line-height="120%" fo:text-align="start" style:justify-single-word="false" fo:text-indent="0in" style:auto-text-indent="false" style:text-autospace="none" style:vertical-align="middle"/>
      <style:text-properties fo:color="#000000" style:text-line-through-style="none" style:text-position="0% 100%" style:font-name="Times" fo:font-size="12pt" fo:letter-spacing="normal" fo:language="en" fo:country="GB" fo:font-style="normal" style:text-underline-style="none" fo:font-weight="normal" style:font-name-asian="Times" style:font-size-asian="12pt" style:font-style-asian="normal" style:font-weight-asian="normal" style:font-name-complex="Times" style:font-size-complex="12pt" style:font-style-complex="normal" style:font-weight-complex="normal" style:text-emphasize="none" style:text-scale="100%"/>
    </style:style>
    <style:style style:name="_5b_Basic_20_Paragraph_5d_" style:display-name="[Basic Paragraph]" style:family="paragraph" style:parent-style-name="_5b_No_20_Paragraph_20_Style_5d_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class="text">
      <style:paragraph-properties fo:margin-top="0.1654in" fo:margin-bottom="0in"/>
      <style:text-properties style:font-name="Liberation Sans"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style:font-name="Liberation Sans" fo:font-size="12pt" fo:font-weight="bold" style:font-size-asian="14pt" style:font-weight-asian="bold" style:font-size-complex="14pt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1965in" fo:margin-right="0in" fo:text-indent="0in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margin-left="-0.0835in" fo:margin-right="0in" fo:text-indent="-0.0937in" style:auto-text-indent="false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MP2" style:family="paragraph">
      <style:paragraph-properties fo:text-align="center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solid" draw:fill-color="#e6e6e6" draw:fill-gradient-name="Gradient_20_1" draw:fill-hatch-name="Black_20_0_20_Degrees" draw:fill-image-name="Empty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draw:fill="solid" draw:fill-color="#572b85" draw:fill-gradient-name="Gradient_20_1" draw:fill-hatch-name="Black_20_0_20_Degrees" draw:fill-image-name="Empty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701in" fo:page-height="11.6902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2" text:anchor-type="paragraph" svg:x="-0.0917in" svg:y="-0.2583in" svg:width="2.4799in" svg:height="0.4917in" draw:z-index="5"><draw:image xlink:href="Pictures/10000201000001F90000006455BD9C88.png" xlink:type="simple" xlink:show="embed" xlink:actuate="onLoad"/></draw:frame><draw:rect text:anchor-type="paragraph" draw:z-index="1" draw:style-name="Mgr1" draw:text-style-name="MP2" svg:width="8.2669in" svg:height="0.4094in" svg:x="-0.7874in" svg:y="-0.2161in"><text:p/></draw:rect></text:p>
      </style:header>
      <style:footer>
        <text:p text:style-name="Footer"/>
        <text:p text:style-name="Standard"><draw:rect text:anchor-type="paragraph" draw:z-index="3" draw:style-name="Mgr2" draw:text-style-name="MP2" svg:width="8.2669in" svg:height="0.1705in" svg:x="-0.7874in" svg:y="0.0945in"><text:p/></draw:rec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1T21:27:21</meta:creation-date>
    <meta:editing-duration>PT02H02M38S</meta:editing-duration>
    <meta:editing-cycles>4</meta:editing-cycles>
    <meta:generator>OpenOffice.org/3.2$Unix OpenOffice.org_project/320m19$Build-9505</meta:generator>
    <dc:date>2012-08-21T23:29:58</dc:date>
    <meta:document-statistic meta:table-count="0" meta:image-count="1" meta:object-count="0" meta:page-count="2" meta:paragraph-count="38" meta:word-count="463" meta:character-count="3078"/>
    <meta:user-defined meta:name="Information 1"/>
    <meta:user-defined meta:name="Information 2"/>
    <meta:user-defined meta:name="Information 3"/>
    <meta:user-defined meta:name="Information 4"/>
  </office:meta>
</office:document-meta>
</file>