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Contents_20_1">
      <style:paragraph-properties>
        <style:tab-stops/>
      </style:paragraph-properties>
    </style:style>
    <style:style style:name="P4" style:family="paragraph" style:parent-style-name="Contents_20_2">
      <style:paragraph-properties>
        <style:tab-stops/>
      </style:paragraph-properties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d8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agordning, styrelsemöte Piratpartiet i Stockholms län</text:p>
      <text:p text:style-name="Text_20_body"><text:span text:style-name="T3">Måndagen</text:span> <text:span text:style-name="T3">21</text:span>:a <text:span text:style-name="T3">Januari</text:span> 201<text:span text:style-name="T3">3</text:span></text:p>
      <text:h text:style-name="Heading_20_1" text:outline-level="1">Mötet öppnas</text:h>
      <text:h text:style-name="Heading_20_1" text:outline-level="1">Närvaro/Frånvaro</text:h>
      <text:p text:style-name="Text_20_body">Vi vill gärna veta vilka som var med och röstade. På den här punkten sammanställer vi en lista över närvarande.</text:p>
      <text:h text:style-name="Heading_20_1" text:outline-level="1">Val av mötesfunktionärer</text:h>
      <text:p text:style-name="Text_20_body">Vi väljer en mötesordförande, en sekreterare och en eller två justerare </text:p>
      <text:h text:style-name="Heading_20_2" text:outline-level="2">Val av mötesordförande</text:h>
      <text:p text:style-name="Text_20_body"><text:span text:style-name="T1">Förslag att</text:span><text:span text:style-name="T1">:</text:span> mötet väljer XXXX som mötesordförande.</text:p>
      <text:h text:style-name="Heading_20_2" text:outline-level="2">Val av mötessekreterare</text:h>
      <text:p text:style-name="Text_20_body">Vi väljer en mötesordförande, en sekreterare och en eller två justerare </text:p>
      <text:p text:style-name="Text_20_body"><text:span text:style-name="T1">Förslag att</text:span><text:span text:style-name="T1">:</text:span> mötet väljer XXXX som mötessekreterare.</text:p>
      <text:h text:style-name="Heading_20_2" text:outline-level="2">Val av justerare</text:h>
      <text:p text:style-name="Text_20_body">Vi väljer en mötesordförande, en sekreterare och en eller två justerare </text:p>
      <text:p text:style-name="Text_20_body"><text:span text:style-name="T1">Förslag att</text:span><text:span text:style-name="T1">:</text:span> mötet väljer XXXX som justerare.</text:p>
      <text:h text:style-name="Heading_20_1" text:outline-level="1">Mötets behörighet</text:h>
      <text:p text:style-name="Text_20_body">Kallelse ska enligt stadgarna ha gått ut minst en vecka i förväg ifall minst 50% av styrelsen är närvarande och minst 2 dagar i förväg ifall minst två tredjedelar av styrelsen är närvarande.</text:p>
      <text:p text:style-name="Text_20_body">Enligt dokumentet ”Styrelsens arbetsformer” ska kallelse alltid ha gått ut en vecka i förväg.</text:p>
      <text:p text:style-name="Text_20_body"><text:span text:style-name="T1">Förslag att</text:span><text:span text:style-name="T1">:</text:span><text:span text:style-name="T2"> </text:span><text:span text:style-name="T2">mötet finner sig behörigt kallat.</text:span></text:p>
      <text:h text:style-name="P2" text:outline-level="1">Godkännande av dagordning</text:h>
      <text:p text:style-name="Text_20_body">Föreslagen dagordning:</text:p>
      <text:table-of-content text:style-name="Sect1" text:protected="true" text:name="Table of Contents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3">1. Mötet öppnas</text:p>
          <text:p text:style-name="P3">2. Närvaro/Frånvaro</text:p>
          <text:p text:style-name="P3">3. Val av mötesfunktionärer</text:p>
          <text:p text:style-name="P4">3.1 Val av mötesordförande</text:p>
          <text:p text:style-name="P4">3.2 Val av mötessekreterare</text:p>
          <text:p text:style-name="P4">3.3 Val av justerare</text:p>
          <text:p text:style-name="P3">4. Mötets behörighet</text:p>
          <text:p text:style-name="P3">5. Godkännande av dagordning</text:p>
          <text:p text:style-name="P3">6. Eventuella tidigare per-capsulam-beslut</text:p>
          <text:p text:style-name="P3">7. Beslutsuppföljning</text:p>
          <text:p text:style-name="P4">7.1 Facebooksidor</text:p>
          <text:p text:style-name="P4">7.2 Pressbilder</text:p>
          <text:p text:style-name="P4">7.3 Bankkonto</text:p>
          <text:p text:style-name="P4">7.4 Pubkvällar</text:p>
          <text:p text:style-name="P3">8. Eventuella tidigare bordlagda frågor</text:p>
          <text:p text:style-name="P3">9. Ekonomi-parley</text:p>
          <text:p text:style-name="P3">10. Verksamhetsplan</text:p>
          <text:p text:style-name="P3">11. Politikkvällar</text:p>
          <text:p text:style-name="P3">12. Piratpartiet Stockholms twitter-konto</text:p>
          <text:p text:style-name="P3">13. Skattefinansierad kollektivtrafik</text:p>
          <text:p text:style-name="P3">14. Amelia Andersdotter besöker Sverige</text:p>
          <text:p text:style-name="P3">15. Övrigt</text:p>
          <text:p text:style-name="P3">16. Nästa styrelsemöte</text:p>
          <text:p text:style-name="P3">17. Mötets avslutande<text:line-break/></text:p>
        </text:index-body>
      </text:table-of-content>
      <text:p text:style-name="Text_20_body"><text:span text:style-name="T1">Förslag att</text:span><text:span text:style-name="T1">:</text:span><text:span text:style-name="T2"> </text:span><text:span text:style-name="T2">mötet godkänner dagordningen</text:span><text:span text:style-name="T2">.</text:span></text:p>
      <text:h text:style-name="Heading_20_1" text:outline-level="1">Eventuella tidigare per-capsulam-beslut</text:h>
      <text:p text:style-name="Text_20_body">Under den här punkten protokollför vi de per-capsulam-beslut som har tagits under tiden mellan förra och detta styrelsemötet.</text:p>
      <text:h text:style-name="Heading_20_1" text:outline-level="1">Beslutsuppföljning</text:h>
      <text:p text:style-name="Text_20_body">Under den här punkten går vi igenom beslutspunkterna från förra mötet och följer upp ifall något behöver vidare uppföljning.</text:p>
      <text:h text:style-name="Heading_20_2" text:outline-level="2">Facebooksidor</text:h>
      <text:p text:style-name="Text_20_body">Styrelsen beslutade att Erik Lönroth ska prata med Robert Nyberg om att återfå kontrollen över Piratpartiet Stockholms ursprungliga facebooksida, och om det misslyckades så skulle Emelie kontakta facebook.</text:p>
      <text:h text:style-name="Heading_20_2" text:outline-level="2">Pressbilder</text:h>
      <text:p text:style-name="Text_20_body">Styrelsen uppdrog Emelie Skoog att lösa pressbilder till alla i Piratpartiet Stockholms län och Stockholms lokalavdelningars styrelser. </text:p>
      <text:h text:style-name="Heading_20_2" text:outline-level="2">Bankkonto</text:h>
      <text:p text:style-name="Text_20_body">Styrelsen uppdrog René att fixa ett bankkonto</text:p>
      <text:h text:style-name="Heading_20_2" text:outline-level="2"><text:soft-page-break/>Pubkvällar</text:h>
      <text:p text:style-name="Text_20_body">Styrelsen uppdrog René att anordna fler pubkvällar och sociala events.</text:p>
      <text:h text:style-name="Heading_20_1" text:outline-level="1">Eventuella tidigare bordlagda frågor</text:h>
      <text:p text:style-name="Text_20_body">Under den här punkten går vi igenom de frågor som bordlades på förra mötet.</text:p>
      <text:h text:style-name="Heading_20_1" text:outline-level="1">Ekonomi-parley</text:h>
      <text:p text:style-name="Text_20_body">Förra styrelsemötet togs frågan om att arrangera ett ekonomi-parley upp, och styrelsen var positiv. Ska vi fixa nåt eller?</text:p>
      <text:h text:style-name="Heading_20_1" text:outline-level="1">Verksamhetsplan</text:h>
      <text:p text:style-name="Text_20_body">Erik begärde att få använda en stor del av mötets tid till en bra verksamhetsplan för 2013-</text:p>
      <text:h text:style-name="Heading_20_1" text:outline-level="1">Politikkvällar</text:h>
      <text:p text:style-name="Text_20_body">Vi borde fortsätta med att livesända politikkvällar för att fördjupa medlemmarna i breddningsprocessen.</text:p>
      <text:h text:style-name="Heading_20_1" text:outline-level="1">Piratpartiet Stockholms twitter-konto</text:h>
      <text:p text:style-name="Text_20_body">Ingen vet vem som säger det. Elin uppdrogs att ta över det ”när det löst sig.”</text:p>
      <text:h text:style-name="Heading_20_1" text:outline-level="1">Skattefinansierad kollektivtrafik</text:h>
      <text:p text:style-name="Text_20_body">Pga en oenig styrelse gick inte propositionen om skattefinansierad kollektivtrafik genom och kunde därför inte tas upp på det extrainsatta medlemsmötet. Propositionen lyfts igen inför det ordinarie medlemsmötet.</text:p>
      <text:h text:style-name="Heading_20_1" text:outline-level="1">Amelia Andersdotter besöker Sverige</text:h>
      <text:p text:style-name="Text_20_body">Amelia Andersdotter besöker Sverige mellan den 9-17 februari och vill träffa partiaktiva, förslagsvis oss på kansliet och de medlemmar som finns. Hon ska berätta om sitt arbete i EU-parlamentet och om den viktigaste frågan just nu; dataskyddsförordningen. Ett förslag på onsdag den 13:e har skickats till Nils Agnesson. </text:p>
      <text:p text:style-name="Text_20_body"><text:span text:style-name="T1">Förslag att:</text:span> PP Stockholm beslutar om ett datum för att träffa Amelia.</text:p>
      <text:h text:style-name="Heading_20_1" text:outline-level="1">Övrigt</text:h>
      <text:p text:style-name="Text_20_body"><text:bookmark text:name="internal-source-marker_0.9931485470214304"/>På punkten Övrigt kan man ta upp punkter som inte finns med på dagordningen. Punkter under Övrigt behöver minst 75% majoritet bland de närvarande för att gå igenom.</text:p>
      <text:h text:style-name="Heading_20_1" text:outline-level="1">Nästa styrelsemöte</text:h>
      <text:p text:style-name="Text_20_body">Enligt det tidigare beslutade mötesschemat så ska nästa styrelsemöte vara om cirka två månader.</text:p>
      <text:p text:style-name="Text_20_body"><text:span text:style-name="T1">Förslag att:</text:span> styrelsen håller nästa styrelsemöte den XX:e Månad År</text:p>
      <text:h text:style-name="Heading_20_1" text:outline-level="1">Mötets avslutande<text:span text:style-name="T2">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8"><draw:image xlink:href="Pictures/10000201000003E80000005CCA101F8A.png" xlink:type="simple" xlink:show="embed" xlink:actuate="onLoad"/></draw:frame><draw:rect text:anchor-type="paragraph" draw:z-index="2" draw:style-name="Mgr1" draw:text-style-name="MP2" svg:width="8.2697in" svg:height="0.4094in" svg:x="-7.4791in" svg:y="-0.122in"><text:p/></draw:rect><text:page-number text:select-page="current">3</text:page-number></text:p>
      </style:header>
      <style:footer>
        <text:p text:style-name="Footer"><draw:rect text:anchor-type="paragraph" draw:z-index="5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s_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5H54M03S</meta:editing-duration>
    <meta:editing-cycles>21</meta:editing-cycles>
    <meta:generator>OpenOffice.org/3.2$Unix OpenOffice.org_project/320m19$Build-9505</meta:generator>
    <dc:date>2013-06-01T23:51:40</dc:date>
    <meta:document-statistic meta:table-count="1" meta:image-count="1" meta:object-count="0" meta:page-count="3" meta:paragraph-count="83" meta:word-count="622" meta:character-count="4271"/>
    <meta:user-defined meta:name="Information 1"/>
    <meta:user-defined meta:name="Information 2"/>
    <meta:user-defined meta:name="Information 3"/>
    <meta:user-defined meta:name="Information 4"/>
  </office:meta>
</office:document-meta>
</file>