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F90000006455BD9C88.png"/>
  <manifest:file-entry manifest:media-type="image/png" manifest:full-path="Pictures/100000000000000800000008913C835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officeooo:rsid="002601d7" officeooo:paragraph-rsid="002601d7"/>
    </style:style>
    <style:style style:name="P3" style:family="paragraph" style:parent-style-name="Text_20_body">
      <style:text-properties officeooo:rsid="00285a7a" officeooo:paragraph-rsid="002b28d4"/>
    </style:style>
    <style:style style:name="P4" style:family="paragraph" style:parent-style-name="Text_20_body">
      <style:text-properties officeooo:rsid="00296492" officeooo:paragraph-rsid="002c61c6"/>
    </style:style>
    <style:style style:name="P5" style:family="paragraph" style:parent-style-name="Text_20_body">
      <style:text-properties officeooo:rsid="002a710d" officeooo:paragraph-rsid="002a710d"/>
    </style:style>
    <style:style style:name="P6" style:family="paragraph" style:parent-style-name="Text_20_body">
      <style:text-properties officeooo:rsid="002b1356" officeooo:paragraph-rsid="002c61c6"/>
    </style:style>
    <style:style style:name="P7" style:family="paragraph" style:parent-style-name="Text_20_body">
      <style:text-properties officeooo:paragraph-rsid="002b28d4"/>
    </style:style>
    <style:style style:name="P8" style:family="paragraph" style:parent-style-name="Text_20_body">
      <style:text-properties fo:font-weight="bold" officeooo:paragraph-rsid="002b28d4" style:font-weight-asian="bold" style:font-weight-complex="bold"/>
    </style:style>
    <style:style style:name="P9" style:family="paragraph" style:parent-style-name="Text_20_body">
      <style:text-properties fo:font-weight="bold" officeooo:paragraph-rsid="002c61c6" style:font-weight-asian="bold" style:font-weight-complex="bold"/>
    </style:style>
    <style:style style:name="P10" style:family="paragraph" style:parent-style-name="Text_20_body">
      <style:text-properties officeooo:paragraph-rsid="002d6db6"/>
    </style:style>
    <style:style style:name="P11" style:family="paragraph" style:parent-style-name="Text_20_body">
      <style:text-properties officeooo:paragraph-rsid="002dfa3f"/>
    </style:style>
    <style:style style:name="P12" style:family="paragraph" style:parent-style-name="Text_20_body">
      <style:text-properties officeooo:paragraph-rsid="002f2d87"/>
    </style:style>
    <style:style style:name="P13" style:family="paragraph" style:parent-style-name="Heading_20_1" style:list-style-name=""/>
    <style:style style:name="P14" style:family="paragraph" style:parent-style-name="Heading_20_1">
      <style:paragraph-properties fo:break-before="page"/>
    </style:style>
    <style:style style:name="P15" style:family="paragraph" style:parent-style-name="Contents_20_1">
      <style:paragraph-properties>
        <style:tab-stops/>
      </style:paragraph-properties>
    </style:style>
    <style:style style:name="P16" style:family="paragraph" style:parent-style-name="Contents_20_2">
      <style:paragraph-properties>
        <style:tab-stops/>
      </style:paragraph-properties>
    </style:style>
    <style:style style:name="P17" style:family="paragraph">
      <style:paragraph-properties fo:text-align="center"/>
    </style:style>
    <style:style style:name="T1" style:family="text">
      <style:text-properties officeooo:rsid="0013377f"/>
    </style:style>
    <style:style style:name="T2" style:family="text">
      <style:text-properties fo:font-weight="bold" officeooo:rsid="00285a7a" style:font-weight-asian="bold" style:font-weight-complex="bold"/>
    </style:style>
    <style:style style:name="T3" style:family="text">
      <style:text-properties fo:font-weight="bold" officeooo:rsid="002b1356" style:font-weight-asian="bold" style:font-weight-complex="bold"/>
    </style:style>
    <style:style style:name="T4" style:family="text">
      <style:text-properties fo:font-weight="bold" officeooo:rsid="002b28d4" style:font-weight-asian="bold" style:font-weight-complex="bold"/>
    </style:style>
    <style:style style:name="T5" style:family="text">
      <style:text-properties fo:font-weight="bold" officeooo:rsid="002d6db6" style:font-weight-asian="bold" style:font-weight-complex="bold"/>
    </style:style>
    <style:style style:name="T6" style:family="text">
      <style:text-properties fo:font-weight="bold" officeooo:rsid="002dfa3f" style:font-weight-asian="bold" style:font-weight-complex="bold"/>
    </style:style>
    <style:style style:name="T7" style:family="text">
      <style:text-properties officeooo:rsid="002601d7"/>
    </style:style>
    <style:style style:name="T8" style:family="text">
      <style:text-properties officeooo:rsid="0027f69e"/>
    </style:style>
    <style:style style:name="T9" style:family="text">
      <style:text-properties officeooo:rsid="00285a7a"/>
    </style:style>
    <style:style style:name="T10" style:family="text">
      <style:text-properties fo:font-weight="normal" officeooo:rsid="00285a7a" style:font-weight-asian="normal" style:font-weight-complex="normal"/>
    </style:style>
    <style:style style:name="T11" style:family="text">
      <style:text-properties fo:font-weight="normal" officeooo:rsid="002b28d4" style:font-weight-asian="normal" style:font-weight-complex="normal"/>
    </style:style>
    <style:style style:name="T12" style:family="text">
      <style:text-properties fo:font-weight="normal" officeooo:rsid="002c61c6" style:font-weight-asian="normal" style:font-weight-complex="normal"/>
    </style:style>
    <style:style style:name="T13" style:family="text">
      <style:text-properties fo:font-weight="normal" officeooo:rsid="002d6db6" style:font-weight-asian="normal" style:font-weight-complex="normal"/>
    </style:style>
    <style:style style:name="T14" style:family="text">
      <style:text-properties fo:font-weight="normal" officeooo:rsid="002b1356" style:font-weight-asian="normal" style:font-weight-complex="normal"/>
    </style:style>
    <style:style style:name="T15" style:family="text">
      <style:text-properties fo:font-weight="normal" officeooo:rsid="002dfa3f" style:font-weight-asian="normal" style:font-weight-complex="normal"/>
    </style:style>
    <style:style style:name="T16" style:family="text">
      <style:text-properties officeooo:rsid="002a710d"/>
    </style:style>
    <style:style style:name="T17" style:family="text">
      <style:text-properties officeooo:rsid="002b28d4"/>
    </style:style>
    <style:style style:name="T18" style:family="text">
      <style:text-properties officeooo:rsid="002c61c6"/>
    </style:style>
    <style:style style:name="T19" style:family="text">
      <style:text-properties officeooo:rsid="002dfa3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7">Dagordning,</text:span><text:span text:style-name="T1"> styrelsemöte Piratpartiet i Stockholms län</text:span></text:p>
      <text:p text:style-name="P2"><text:span text:style-name="T17">Onsdagen 19</text:span>:e <text:span text:style-name="T17">September </text:span>2012</text:p>
      <text:h text:style-name="Heading_20_1" text:outline-level="1">1. Mötet öppnas</text:h>
      <text:h text:style-name="Heading_20_1" text:outline-level="1">2. Närvaro/Frånvaro</text:h>
      <text:p text:style-name="Text_20_body">Vi vill gärna veta vilka som var med och röstade. På den här punkten sammanställer vi en lista över närvarande.</text:p>
      <text:h text:style-name="Heading_20_1" text:outline-level="1">3. Val av mötesfunktionärer</text:h>
      <text:h text:style-name="Heading_20_2" text:outline-level="2">3.1 Val av mötesordförande</text:h>
      <text:p text:style-name="Text_20_body">Vi väljer en mötesordförande, en sekreterare och en eller två justerare </text:p>
      <text:p text:style-name="Text_20_body"><text:span text:style-name="T4">Förslag att</text:span><text:span text:style-name="T2">:</text:span><text:span text:style-name="T9"> </text:span><text:span text:style-name="T17">mötet väljer Johan Karlsson som mötesordförande.</text:span></text:p>
      <text:h text:style-name="Heading_20_2" text:outline-level="2">3.2 Val av mötessekreterare</text:h>
      <text:p text:style-name="P3">Vi väljer en mötesordförande, en sekreterare och en eller två justerare </text:p>
      <text:p text:style-name="P7"><text:span text:style-name="T4">Förslag att</text:span><text:span text:style-name="T2">:</text:span><text:span text:style-name="T9"> </text:span><text:span text:style-name="T17">mötet väljer Elin Andersson som mötessekreterare.</text:span></text:p>
      <text:h text:style-name="Heading_20_2" text:outline-level="2">3.3 Val av justerare</text:h>
      <text:p text:style-name="P3">Vi väljer en mötesordförande, en sekreterare och en eller två justerare </text:p>
      <text:p text:style-name="P7"><text:span text:style-name="T4">Förslag att</text:span><text:span text:style-name="T2">:</text:span><text:span text:style-name="T9"> </text:span><text:span text:style-name="T17">mötet väljer Emelie Skoog som justerare.</text:span></text:p>
      <text:h text:style-name="Heading_20_1" text:outline-level="1">4. Mötets behörighet</text:h>
      <text:p text:style-name="Text_20_body"><text:span text:style-name="T8">Kallelse ska ha gått ut minst en vecka i förväg </text:span><text:span text:style-name="T17">ifall minst 50% av styrelsen är närvarande och minst 2 dagar i förväg ifall minst två tredjedelar av styrelsen är närvarande</text:span><text:span text:style-name="T8">.</text:span></text:p>
      <text:p text:style-name="P8"><text:span text:style-name="T17">Förslag att</text:span><text:span text:style-name="T9">:</text:span><text:span text:style-name="T10"> </text:span><text:span text:style-name="T11">mötet finner sig behörigt kallat.</text:span></text:p>
      <text:h text:style-name="P13" text:outline-level="1"/>
      <text:h text:style-name="P14" text:outline-level="1">5. Godkännande av dagordning</text:h>
      <text:p text:style-name="P7"><text:span text:style-name="T17">Föreslagen dagordning:</text:span></text:p>
      <text:table-of-content text:style-name="Sect1" text:protected="true" text:name="Table of Contents1">
        <text:table-of-content-source text:outline-level="2" text:use-index-marks="false">
          <text:index-title-template text:style-name="Contents_20_Heading">Dagordning</text:index-title-template>
          <text:table-of-content-entry-template text:outline-level="1" text:style-name="Contents_20_1">
            <text:index-entry-text/>
          </text:table-of-content-entry-template>
          <text:table-of-content-entry-template text:outline-level="2" text:style-name="Contents_20_2">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Dagordning</text:p>
          </text:index-title>
          <text:p text:style-name="P15">1. Mötet öppnas</text:p>
          <text:p text:style-name="P15">2. Närvaro/Frånvaro</text:p>
          <text:p text:style-name="P15">3. Val av mötesfunktionärer</text:p>
          <text:p text:style-name="P16">3.1 Val av mötesordförande</text:p>
          <text:p text:style-name="P16">3.2 Val av mötessekreterare</text:p>
          <text:p text:style-name="P16">3.3 Val av justerare</text:p>
          <text:p text:style-name="P15">4. Mötets behörighet</text:p>
          <text:p text:style-name="P15">5. Godkännande av dagordning</text:p>
          <text:p text:style-name="P15">6. Val av fokusområden för hösten</text:p>
          <text:p text:style-name="P15">7. Skrivelse för Wikileaks</text:p>
          <text:p text:style-name="P15">8. Styrelsens arbetsformer</text:p>
          <text:p text:style-name="P15">9. Ringa till föreläsare</text:p>
          <text:p text:style-name="P15">10. Facebooksidor</text:p>
          <text:p text:style-name="P15">11. Nästa styrelsemöte</text:p>
          <text:p text:style-name="P15">12. Mötets avslutande</text:p>
        </text:index-body>
      </text:table-of-content>
      <text:p text:style-name="P7"><text:span text:style-name="T17"/></text:p>
      <text:p text:style-name="P9"><text:span text:style-name="T17">Förslag att</text:span><text:span text:style-name="T9">:</text:span><text:span text:style-name="T10"> </text:span><text:span text:style-name="T12">mötet godkänner dagordningen</text:span><text:span text:style-name="T11">.</text:span></text:p>
      <text:h text:style-name="Heading_20_1" text:outline-level="1">6. <text:span text:style-name="T18">Val av fokusområden för hösten</text:span></text:h>
      <text:p text:style-name="P4"><text:span text:style-name="T18">Vi har under de senaste veckorna diskuterat vilka tre fokusområden vi ska jobba med och lägga IRL-tid på under hösten. Vi ska besluta vilka tre dessa ska vara och planera in dessa under hösten i samråd med Ung Pirat – Stockholm.</text:span></text:p>
      <text:h text:style-name="Heading_20_1" text:outline-level="1">7. <text:span text:style-name="T18">S</text:span>krivelse för Wikileaks</text:h>
      <text:p text:style-name="P5">Erik Lönroth har tagit fram en skrivelse angående Wikileaks. <text:span text:style-name="T18">Vi har antagit den här skrivelsen. Det här är en diskussionspunkt om vad vi ska göra mer på ämnet.</text:span></text:p>
      <text:h text:style-name="Heading_20_1" text:outline-level="1">8. <text:span text:style-name="T18">Styrelsens arbetsformer</text:span></text:h>
      <text:p text:style-name="P6"><text:span text:style-name="T18">Vi har tidigare under hösten haft problem med att få till giltliga kallelser till styrelsemöten och allmänt ha framförhållning. Det finns också styrelseledamöter som känner att de inte är inkluderade i styrelsearbetet och/eller känner en oro över att inte kunna närvara pga för kort kallelsetid.</text:span></text:p>
      <text:p text:style-name="P10"><text:span text:style-name="T4">Förslag att</text:span><text:span text:style-name="T2">:</text:span><text:span text:style-name="T10"> </text:span><text:span text:style-name="T12">mötet </text:span><text:span text:style-name="T13">f</text:span><text:span text:style-name="T12">or</text:span><text:span text:style-name="T13">mule</text:span><text:span text:style-name="T12">rar </text:span><text:span text:style-name="T13">och </text:span><text:span text:style-name="T14">antar ett dokument som beskriver styrelsens arbetsformer.</text:span></text:p>
      <text:h text:style-name="Heading_20_1" text:outline-level="1"><text:span text:style-name="T15">9. Ringa till föreläsare</text:span></text:h>
      <text:p text:style-name="Text_20_body"><text:span text:style-name="T15">Ung Pirat – Stockholm behöver hjälp med att ta kontakt med föreläsare som ska besöka kansliet under hösten.</text:span></text:p>
      <text:p text:style-name="P11"><text:span text:style-name="T6">Förslag att:</text:span><text:span text:style-name="T15"> Deltagare på mötet hjälper Ung Pirat – Stockholm med detta.</text:span></text:p>
      <text:h text:style-name="P13" text:outline-level="1"><text:span text:style-name="T15"/></text:h>
      <text:h text:style-name="P14" text:outline-level="1"><text:span text:style-name="T15">10. Facebooksidor</text:span></text:h>
      <text:p text:style-name="P11"><text:span text:style-name="T15">Vi behöver ta fram en strategi för vad vi ska göra med alla våra sidor på Facebook. Emelie Skoog har påbörjat arbetet med att sammanställa och hämta in rättigheter för de olika sidorna.</text:span></text:p>
      <text:p text:style-name="P11"><text:span text:style-name="T6">Förslag att:</text:span><text:span text:style-name="T15"> mötet deligerar till Emelie Skoog att bli ansvarig för alla Piratpartiet Stockholms Facebooksidor och Facebookgrupper. Emelie Skoog ska få admin-rättigheter på alla sidor.</text:span></text:p>
      <text:h text:style-name="Heading_20_1" text:outline-level="1"><text:span text:style-name="T15">11</text:span><text:span text:style-name="T13">. Nästa styrelsemöte</text:span></text:h>
      <text:p text:style-name="P12"><text:span text:style-name="T13">Styrelsen har på föregående möte beslutat att hålla nästa styrelsemöte den 6:e November. Genom den här punkten fastslår vi det.</text:span></text:p>
      <text:p text:style-name="P12"><text:span text:style-name="T5">Förslag att</text:span><text:span text:style-name="T3">:</text:span><text:span text:style-name="T14"> Att styrelsen håller nästa (afk-)styrelsemöte den 6:e November 2012.</text:span></text:p>
      <text:h text:style-name="Heading_20_1" text:outline-level="1"><text:span text:style-name="T19">12</text:span><text:span text:style-name="T16">. Mötets avslutand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4402in" fo:margin-right="0in" fo:margin-top="0in" fo:margin-bottom="0.0835in" fo:text-indent="0in" style:auto-text-indent="false"/>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paragraph-properties fo:margin-top="0.1in" fo:margin-bottom="0.0598in"/>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Heading"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402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0835in" fo:margin-right="0in"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fik2" text:anchor-type="paragraph" svg:x="-0.0917in" svg:y="-0.2583in" svg:width="2.4799in" svg:height="0.4917in" draw:z-index="8"><draw:image xlink:href="Pictures/10000201000001F90000006455BD9C88.png" xlink:type="simple" xlink:show="embed" xlink:actuate="onLoad"/></draw:frame><draw:rect text:anchor-type="paragraph" draw:z-index="2" draw:style-name="Mgr1" draw:text-style-name="MP2" svg:width="8.2669in" svg:height="0.4094in" svg:x="-0.7874in" svg:y="-0.2161in"><text:p/></draw:rect></text:p>
      </style:header>
      <style:footer>
        <text:p text:style-name="Footer"/>
        <text:p text:style-name="Standard"><draw:rect text:anchor-type="paragraph" draw:z-index="5" draw:style-name="Mgr2" draw:text-style-name="MP2" svg:width="8.2669in" svg:height="0.1705in" svg:x="-0.7874in" svg:y="0.0945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02H57M32S</meta:editing-duration>
    <meta:editing-cycles>6</meta:editing-cycles>
    <meta:generator>OpenOffice.org/3.2$Unix OpenOffice.org_project/320m19$Build-9505</meta:generator>
    <dc:date>2012-09-12T21:41:36</dc:date>
    <meta:document-statistic meta:table-count="0" meta:image-count="1" meta:object-count="0" meta:page-count="3" meta:paragraph-count="54" meta:word-count="484" meta:character-count="3109"/>
    <meta:user-defined meta:name="Information 1"/>
    <meta:user-defined meta:name="Information 2"/>
    <meta:user-defined meta:name="Information 3"/>
    <meta:user-defined meta:name="Information 4"/>
  </office:meta>
</office:document-meta>
</file>