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Heading_20_1">
      <style:paragraph-properties fo:break-before="page"/>
    </style:style>
    <style:style style:name="P5" style:family="paragraph" style:parent-style-name="Contents_20_2">
      <style:paragraph-properties>
        <style:tab-stops/>
      </style:paragraph-properties>
    </style:style>
    <style:style style:name="P6" style:family="paragraph" style:parent-style-name="Contents_20_1">
      <style:paragraph-properties>
        <style:tab-stops/>
      </style:paragraph-properties>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styrelsemöte Piratpartiet i Stockholms län</text:p>
      <text:p text:style-name="Text_20_body">Dagdagen 5:e November 2012</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Förslag att:</text:span> mötet väljer Rene Malmgren som mötesordförande.</text:p>
      <text:h text:style-name="Heading_20_2" text:outline-level="2">Val av mötessekreterare</text:h>
      <text:p text:style-name="Text_20_body">Vi väljer en mötesordförande, en sekreterare och en eller två justerare </text:p>
      <text:p text:style-name="Text_20_body"><text:span text:style-name="T1">Förslag att:</text:span> mötet väljer Elin Andersson som mötessekreterare.</text:p>
      <text:h text:style-name="Heading_20_2" text:outline-level="2">Val av justerare</text:h>
      <text:p text:style-name="Text_20_body">Vi väljer en mötesordförande, en sekreterare och en eller två justerare </text:p>
      <text:p text:style-name="Text_20_body"><text:span text:style-name="T1">Förslag att:</text:span> mötet väljer Johan Karlsson och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Förslag att</text:span><text:span text:style-name="T1">:</text:span><text:span text:style-name="T2"> </text:span><text:span text:style-name="T2">mötet finner sig behörigt kallat.</text:span></text:p>
      <text:h text:style-name="P4"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 Mötet öppnas</text:p>
          <text:p text:style-name="P6">2. Närvaro/Frånvaro</text:p>
          <text:p text:style-name="P6">3. Val av mötesfunktionärer</text:p>
          <text:p text:style-name="P5">3.1 Val av mötesordförande</text:p>
          <text:p text:style-name="P5">3.2 Val av mötessekreterare</text:p>
          <text:p text:style-name="P5">3.3 Val av justerare</text:p>
          <text:p text:style-name="P6">4. Mötets behörighet</text:p>
          <text:p text:style-name="P6">5. Godkännande av dagordning</text:p>
          <text:p text:style-name="P6">6. Eventuella tidigare per-capsulam-beslut</text:p>
          <text:p text:style-name="P6">7. Beslutsuppföljning</text:p>
          <text:p text:style-name="P5">7.1 Skrivelse för Wikileaks</text:p>
          <text:p text:style-name="P5">7.2 Styrdokument, Styrelsens arbetsformer</text:p>
          <text:p text:style-name="P5">7.3 Kontakt med föreläsare</text:p>
          <text:p text:style-name="P5">7.4 Facebooksidor</text:p>
          <text:p text:style-name="P6">8. Eventuella tidigare bordlagda frågor</text:p>
          <text:p text:style-name="P6">9. Tanka fetast</text:p>
          <text:p text:style-name="P6">10. Skrivelse från Ung Pirat Stockholmsdistriktet angående hemsida.</text:p>
          <text:p text:style-name="P6">11. E-mailadress</text:p>
          <text:p text:style-name="P6">12. Pressbilder</text:p>
          <text:p text:style-name="P6">13. Bankkonto</text:p>
          <text:p text:style-name="P6">14. Fokusområden </text:p>
          <text:p text:style-name="P5">14.1 Öppen källkod i offentlig förvaltning</text:p>
          <text:p text:style-name="P5">14.2 Psykisk ohälsa i skolan</text:p>
          <text:p text:style-name="P5">14.3 Skattefinansierad kollektivtrafik</text:p>
          <text:p text:style-name="P6">15. Kallelse och möteshandlingar till medlemsmöte</text:p>
          <text:p text:style-name="P6">16. Nästa ordinarie medlemsmöte</text:p>
          <text:p text:style-name="P6">17. Övrigt</text:p>
          <text:p text:style-name="P6">18. Nästa styrelsemöte</text:p>
          <text:p text:style-name="P6">19. Mötets avslutande<text:line-break/></text:p>
        </text:index-body>
      </text:table-of-content>
      <text:p text:style-name="Text_20_body"><text:span text:style-name="T1">Förslag att</text:span><text:span text:style-name="T1">:</text:span><text:span text:style-name="T2"> </text:span><text:span text:style-name="T2">mötet godkänner dagordningen</text:span><text:span text:style-name="T2">.</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Förslag att: <text:span text:style-name="T2">styrelsen noterar att inga per-capsulam-beslut har tagits sen förra styrelsemötet.</text:span></text:p>
      <text:h text:style-name="Heading_20_1" text:outline-level="1">Beslutsuppföljning</text:h>
      <text:p text:style-name="Text_20_body">Under den här punkten går vi igenom beslutspunkterna från förra mötet och föjer upp ifall något behöver vidare uppföljning.</text:p>
      <text:h text:style-name="Heading_20_2" text:outline-level="2">Skrivelse för Wikileaks</text:h>
      <text:p text:style-name="Text_20_body">Erik Lönroth har tagit fram en skrivelse angående Wikileaks. Vi har antagit den här skrivelsen och beslutat att Erik Lönroth får ansvaret för skrivelsen och för att lämna in den vid politiskt taktiskt lämpligt läge.</text:p>
      <text:p text:style-name="P2">Förslag att: <text:span text:style-name="T2">Styrelsen noterar detta.</text:span></text:p>
      <text:h text:style-name="Heading_20_2" text:outline-level="2"><text:soft-page-break/>Styrdokument, Styrelsens arbetsformer</text:h>
      <text:p text:style-name="Text_20_body">Vi har tidigare under hösten haft problem med att få till giltiga kallelser till styrelsemöten och allmänt ha framförhållning. Det finns också styrelseledamöter som känner att de inte är inkluderade i styrelsearbetet och/eller känner en oro över att inte kunna närvara pga för kort kallelsetid. </text:p>
      <text:p text:style-name="Text_20_body">Efter förra mötet la sekreteraren dokumentet som beskriver styrelsens arbetsformer på Google Docs och delade den med styrelsen. Fram till detta styrelsemöte skulle styrelsen ha diskuterat dokumentet för att komma fram till en version som kan antas med konsensus. </text:p>
      <text:p text:style-name="Text_20_body">Dokumentet ligger som bilaga 1.</text:p>
      <text:p text:style-name="Text_20_body"><text:span text:style-name="T1">Förslag att:</text:span> mötet antar det framjobbade dokumentet.</text:p>
      <text:h text:style-name="Heading_20_2" text:outline-level="2">Kontakt med föreläsare</text:h>
      <text:p text:style-name="Text_20_body">Ung Pirat – Stockholm behövde hjälp med att ta kontakt med föreläsare som ska besöka kansliet under hösten. Piratpartiet i Stockholms län har hjälpt till med detta. </text:p>
      <text:p text:style-name="Text_20_body"><text:span text:style-name="T1">Förslag att: </text:span>Mötet noterar detta .</text:p>
      <text:h text:style-name="Heading_20_2" text:outline-level="2">Facebooksidor</text:h>
      <text:p text:style-name="Text_20_body">Vi behöver ta fram en strategi för vad vi ska göra med alla våra sidor på Facebook. Emelie Skoog har fått delegerat till sig att sammanställa och hämta in rättigheter för de olika sidorna. Emelie har skaffat rättigheter på alla sidor utom en, där nuvarande ägare inte vill släppa ifrån sig sidan.</text:p>
      <text:h text:style-name="Heading_20_1" text:outline-level="1">Eventuella tidigare bordlagda frågor</text:h>
      <text:p text:style-name="Text_20_body">Under den här punkten går vi igenom de frågor som bordlades på förra mötet.</text:p>
      <text:p text:style-name="P2">Förslag att:<text:span text:style-name="T2"> styrelsen noterar att det inte finns några tidigare bordlagda frågor.</text:span></text:p>
      <text:h text:style-name="Heading_20_1" text:outline-level="1"><text:span text:style-name="T2">Tanka fetast</text:span></text:h>
      <text:p text:style-name="Text_20_body"><text:span text:style-name="T2">Det har inkommit ett förslag att Piratpartiet i Stockholms län ska hosta Tanka fetast. Rene föredrar.</text:span></text:p>
      <text:h text:style-name="Heading_20_1" text:outline-level="1">Skrivelse från Ung Pirat Stockholmsdistriktet angående hemsida.</text:h>
      <text:p text:style-name="Text_20_body">Ung Pirat – Stockholm kommer med en officiell förfrågan att skapa en sida på bloggen stockholm.piratpartiet.se för att blogga om sin verksamhet. Se bilaga 2.</text:p>
      <text:p text:style-name="Text_20_body"><text:span text:style-name="T1">Förslag att:</text:span> Ung Pirat – Stockholm får använda delar av bloggen.</text:p>
      <text:h text:style-name="Heading_20_1" text:outline-level="1">E-mailadress</text:h>
      <text:p text:style-name="Text_20_body">Föreningen behöver en e-postadress.</text:p>
      <text:p text:style-name="Text_20_body"><text:span text:style-name="T1">Förslag att:</text:span> Uppdra åt Johan Karlsson att fixa <text:a xlink:type="simple" xlink:href="mailto:stockholms_lan@piratpartiet.se">stockholms_lan@piratpartiet.se</text:a>.</text:p>
      <text:h text:style-name="Heading_20_1" text:outline-level="1">Pressbilder</text:h>
      <text:p text:style-name="Text_20_body">Det finns en sida på bloggen som heter pressbilder. Vi behöver fylla den!</text:p>
      <text:h text:style-name="Heading_20_1" text:outline-level="1">Bankkonto</text:h>
      <text:p text:style-name="Text_20_body">Kassören har försökt skaffa bankkonto. Emelie föredrar.</text:p>
      <text:h text:style-name="P4" text:outline-level="1">Fokusområden </text:h>
      <text:p text:style-name="Text_20_body">Vi har haft tre fokuskvällar om politik. De kvällarna har, enligt vad som är bestämt i arbetsplanen, mynnat ut i ett antal yrkanden vi ska anta som en proposition till nästa medlemsmöte.</text:p>
      <text:h text:style-name="Heading_20_2" text:outline-level="2">Öppen källkod i offentlig förvaltning</text:h>
      <text:p text:style-name="Text_20_body">Den om öppen källkod i offentlig förvaltning har resullterat i ett antal yrkanden, se bilaga 3.</text:p>
      <text:h text:style-name="Heading_20_2" text:outline-level="2">Psykisk ohälsa i skolan</text:h>
      <text:p text:style-name="Text_20_body">Den om öppen psykisk ohälsa i skolan har resullterat i ett antal yrkanden, se bilaga 4.</text:p>
      <text:h text:style-name="Heading_20_2" text:outline-level="2">Skattefinansierad kollektivtrafik</text:h>
      <text:p text:style-name="Text_20_body">På onsdagen efter att den här kallelsen har gått ut så kommer det hållas en politikkväll om skattefinansierad kollektivtrafik. Den kvällen kommer förhoppningsvis att resultera i ett antal yrkanden som vi enligt arbetsplanen ska anta i en proposition till nästa medlemsmöte. En bilaga med dessa yrkanden kommer mailas ut innan styrelsemötet.</text:p>
      <text:h text:style-name="Heading_20_1" text:outline-level="1">Kallelse och möteshandlingar till medlemsmöte</text:h>
      <text:p text:style-name="Text_20_body">Vi behöver skriva kallelse och möteshandlingar till det extrainsatta medlemsmötet vi bestämde att vi skulle ha på styrelsemötet den 23:e Augusti. På det mötet ska vi besluta om den sakpolitiken vi jobbar fram under hösten. Dessutom så behöver valberedning och revisorer bli informerade om mötet.</text:p>
      <text:h text:style-name="Heading_20_1" text:outline-level="1">Nästa ordinarie medlemsmöte</text:h>
      <text:p text:style-name="Text_20_body">Vi bör redan nu besluta när vi ska ha nästa ordinarie medlemsmöte. Stadgarna säger att vi ska ha mötet senast den 31:a Mars, men det är lämpligt att ha det tidigare.</text:p>
      <text:h text:style-name="Heading_20_1"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Förslag att: <text:span text:style-name="T2">Styrelsen noterar att det inte inkommit några övriga frågor.</text:span></text:p>
      <text:h text:style-name="Heading_20_1" text:outline-level="1">Nästa styrelsemöte</text:h>
      <text:p text:style-name="Text_20_body">Enligt det tidigare beslutade mötesschemat så ska nästa styrelsemöte vara om cirka två månader.</text:p>
      <text:p text:style-name="Text_20_body"><text:span text:style-name="T1">Förslag att:</text:span> styrelsen håller nästa styrelsemöte om cirka två månader.</text:p>
      <text:h text:style-name="Heading_20_1" text:outline-level="1">Mötets avslutande<text:span text:style-name="T2"><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Impact" fo:font-size="20pt" style:font-name-asian="Lucida Sans Unicode" style:font-size-asian="11pt" style:font-name-complex="Tahoma" style:font-size-complex="11pt"/>
    </style:style>
    <style:style style:name="Text_20_body" style:display-name="Text body" style:family="paragraph" style:parent-style-name="Standard" style:class="text" style:master-page-name="">
      <style:paragraph-properties fo:margin-left="1.067cm" fo:margin-right="0cm" fo:margin-top="0cm" fo:margin-bottom="0.212cm" fo:orphans="5" fo:text-indent="0cm" style:auto-text-indent="false" style:page-number="auto" fo:background-color="transparent" style:shadow="none">
        <style:tab-stops/>
        <style:background-image/>
      </style:paragraph-properties>
      <style:text-properties style:font-name="Liberation Serif" fo:font-size="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762cm" fo:margin-right="0cm" fo:margin-top="0.254cm" fo:margin-bottom="0.178cm"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1.118cm" fo:margin-right="0cm" fo:margin-top="0.178cm" fo:margin-bottom="0.203cm"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11"><draw:image xlink:href="Pictures/10000201000003E80000005CCA101F8A.png" xlink:type="simple" xlink:show="embed" xlink:actuate="onLoad"/></draw:frame><draw:rect text:anchor-type="paragraph" draw:z-index="3" draw:style-name="Mgr1" draw:text-style-name="MP2" svg:width="21.005cm" svg:height="1.04cm" svg:x="-18.997cm" svg:y="-0.31cm"><text:p/></draw:rect><text:page-number text:select-page="current">4</text:page-number></text:p>
      </style:header>
      <style:footer>
        <text:p text:style-name="Footer"><draw:rect text:anchor-type="paragraph" draw:z-index="7"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s_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07H58M20S</meta:editing-duration>
    <meta:editing-cycles>27</meta:editing-cycles>
    <meta:generator>OpenOffice.org/3.2$Linux OpenOffice.org_project/320m12$Build-9483</meta:generator>
    <dc:date>2012-10-28T19:16:10</dc:date>
    <dc:creator>Emelie Skoog</dc:creator>
    <meta:document-statistic meta:table-count="1" meta:image-count="1" meta:object-count="0" meta:page-count="4" meta:paragraph-count="107" meta:word-count="1006" meta:character-count="6656"/>
    <meta:user-defined meta:name="Information 1"/>
    <meta:user-defined meta:name="Information 2"/>
    <meta:user-defined meta:name="Information 3"/>
    <meta:user-defined meta:name="Information 4"/>
  </office:meta>
</office:document-meta>
</file>