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0800000008913C8356.png" manifest:media-type="image/png"/>
  <manifest:file-entry manifest:full-path="Pictures/10000201000003E80000005CCA101F8A.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bold" officeooo:paragraph-rsid="0011d522" style:font-weight-asian="bold" style:font-weight-complex="bold"/>
    </style:style>
    <style:style style:name="P4" style:family="paragraph" style:parent-style-name="Text_20_body">
      <style:text-properties officeooo:paragraph-rsid="0011d522"/>
    </style:style>
    <style:style style:name="P5" style:family="paragraph" style:parent-style-name="Text_20_body">
      <style:text-properties officeooo:paragraph-rsid="00128c36"/>
    </style:style>
    <style:style style:name="P6" style:family="paragraph" style:parent-style-name="Text_20_body">
      <style:text-properties officeooo:paragraph-rsid="00133bb2"/>
    </style:style>
    <style:style style:name="P7" style:family="paragraph" style:parent-style-name="Text_20_body">
      <style:text-properties officeooo:rsid="0011d522" officeooo:paragraph-rsid="0011d522"/>
    </style:style>
    <style:style style:name="P8" style:family="paragraph" style:parent-style-name="Text_20_body">
      <style:text-properties fo:font-weight="normal" officeooo:rsid="00128c36" officeooo:paragraph-rsid="00128c36" style:font-weight-asian="normal" style:font-weight-complex="normal"/>
    </style:style>
    <style:style style:name="P9" style:family="paragraph" style:parent-style-name="Text_20_body">
      <style:text-properties fo:font-weight="normal" officeooo:rsid="00128c36" officeooo:paragraph-rsid="00180390" style:font-weight-asian="normal" style:font-weight-complex="normal"/>
    </style:style>
    <style:style style:name="P10" style:family="paragraph" style:parent-style-name="Text_20_body">
      <style:text-properties officeooo:paragraph-rsid="00128c36"/>
    </style:style>
    <style:style style:name="P11" style:family="paragraph" style:parent-style-name="Text_20_body">
      <style:text-properties officeooo:paragraph-rsid="0018f0ba"/>
    </style:style>
    <style:style style:name="P12" style:family="paragraph" style:parent-style-name="Text_20_body">
      <style:text-properties officeooo:paragraph-rsid="001988da"/>
    </style:style>
    <style:style style:name="P13" style:family="paragraph" style:parent-style-name="Heading_20_1">
      <style:text-properties officeooo:rsid="0011d522" officeooo:paragraph-rsid="0011d522"/>
    </style:style>
    <style:style style:name="P14" style:family="paragraph" style:parent-style-name="Heading_20_1">
      <style:text-properties fo:font-weight="normal" officeooo:rsid="0011d522" style:font-weight-asian="normal" style:font-weight-complex="normal"/>
    </style:style>
    <style:style style:name="P15" style:family="paragraph" style:parent-style-name="Heading_20_1">
      <style:text-properties fo:font-weight="normal" officeooo:rsid="00128c36" style:font-weight-asian="normal" style:font-weight-complex="normal"/>
    </style:style>
    <style:style style:name="P16" style:family="paragraph" style:parent-style-name="Heading_20_1">
      <style:text-properties officeooo:paragraph-rsid="0011d522"/>
    </style:style>
    <style:style style:name="P17" style:family="paragraph" style:parent-style-name="Heading_20_1">
      <style:text-properties officeooo:paragraph-rsid="00133bb2"/>
    </style:style>
    <style:style style:name="P18" style:family="paragraph" style:parent-style-name="Heading_20_1">
      <style:paragraph-properties fo:break-before="page"/>
    </style:style>
    <style:style style:name="P19" style:family="paragraph" style:parent-style-name="Contents_20_1">
      <style:paragraph-properties>
        <style:tab-stops/>
      </style:paragraph-properties>
    </style:style>
    <style:style style:name="P20" style:family="paragraph" style:parent-style-name="Contents_20_2">
      <style:paragraph-properties>
        <style:tab-stops/>
      </style:paragraph-properties>
    </style:style>
    <style:style style:name="P2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1d522" style:font-weight-asian="bold" style:font-weight-complex="bold"/>
    </style:style>
    <style:style style:name="T3" style:family="text">
      <style:text-properties fo:font-weight="bold" officeooo:rsid="00128c36" style:font-weight-asian="bold" style:font-weight-complex="bold"/>
    </style:style>
    <style:style style:name="T4" style:family="text">
      <style:text-properties fo:font-weight="bold" officeooo:rsid="0018f0ba" style:font-weight-asian="bold" style:font-weight-complex="bold"/>
    </style:style>
    <style:style style:name="T5" style:family="text">
      <style:text-properties fo:font-weight="bold" officeooo:rsid="001988da"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11d522" style:font-weight-asian="normal" style:font-weight-complex="normal"/>
    </style:style>
    <style:style style:name="T8" style:family="text">
      <style:text-properties fo:font-weight="normal" officeooo:rsid="00128c36" style:font-weight-asian="normal" style:font-weight-complex="normal"/>
    </style:style>
    <style:style style:name="T9" style:family="text">
      <style:text-properties fo:font-weight="normal" officeooo:rsid="00133bb2" style:font-weight-asian="normal" style:font-weight-complex="normal"/>
    </style:style>
    <style:style style:name="T10" style:family="text">
      <style:text-properties fo:font-weight="normal" officeooo:rsid="00166659" style:font-weight-asian="normal" style:font-weight-complex="normal"/>
    </style:style>
    <style:style style:name="T11" style:family="text">
      <style:text-properties fo:font-weight="normal" officeooo:rsid="0017b8ba" style:font-weight-asian="normal" style:font-weight-complex="normal"/>
    </style:style>
    <style:style style:name="T12" style:family="text">
      <style:text-properties fo:font-weight="normal" officeooo:rsid="00182e7e" style:font-weight-asian="normal" style:font-weight-complex="normal"/>
    </style:style>
    <style:style style:name="T13" style:family="text">
      <style:text-properties fo:font-weight="normal" officeooo:rsid="0018f0ba" style:font-weight-asian="normal" style:font-weight-complex="normal"/>
    </style:style>
    <style:style style:name="T14" style:family="text">
      <style:text-properties fo:font-weight="normal" officeooo:rsid="001988da" style:font-weight-asian="normal" style:font-weight-complex="normal"/>
    </style:style>
    <style:style style:name="T15" style:family="text">
      <style:text-properties officeooo:rsid="0011d522"/>
    </style:style>
    <style:style style:name="T16" style:family="text">
      <style:text-properties officeooo:rsid="00128c36"/>
    </style:style>
    <style:style style:name="T17" style:family="text">
      <style:text-properties officeooo:rsid="00144cd9"/>
    </style:style>
    <style:style style:name="T18" style:family="text">
      <style:text-properties officeooo:rsid="0014daf0"/>
    </style:style>
    <style:style style:name="T19" style:family="text">
      <style:text-properties officeooo:rsid="00180390"/>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gordning, styrelsemöte Piratpartiet i Stockholms län</text:p>
      <text:p text:style-name="Text_20_body"><text:span text:style-name="T15">Torsdagen</text:span> <text:span text:style-name="T15">21</text:span>:e <text:span text:style-name="T15">Mars</text:span> 201<text:span text:style-name="T15">3</text:span></text:p>
      <text:h text:style-name="Heading_20_1" text:outline-level="1">Mötet öppnas</text:h>
      <text:h text:style-name="Heading_20_1" text:outline-level="1">Närvaro/Frånvaro</text:h>
      <text:p text:style-name="Text_20_body">Vi vill gärna veta vilka som var med och röstade. På den här punkten sammanställer vi en lista över närvarande.</text:p>
      <text:h text:style-name="Heading_20_1" text:outline-level="1">Val av mötesfunktionärer</text:h>
      <text:p text:style-name="Text_20_body">Vi väljer en mötesordförande, en sekreterare och en eller två justerare </text:p>
      <text:h text:style-name="Heading_20_2" text:outline-level="2">Val av mötesordförande</text:h>
      <text:p text:style-name="Text_20_body"><text:span text:style-name="T1">Förslag att:</text:span> mötet väljer <text:span text:style-name="T17">Erik Lönroth</text:span> som mötesordförande.</text:p>
      <text:h text:style-name="Heading_20_2" text:outline-level="2">Val av mötessekreterare</text:h>
      <text:p text:style-name="Text_20_body">Vi väljer en mötesordförande, en sekreterare och en eller två justerare </text:p>
      <text:p text:style-name="Text_20_body"><text:span text:style-name="T1">Förslag att:</text:span> mötet väljer <text:span text:style-name="T17">Johan Karlsson</text:span> som mötessekreterare.</text:p>
      <text:h text:style-name="Heading_20_2" text:outline-level="2">Val av justerare</text:h>
      <text:p text:style-name="Text_20_body">Vi väljer en mötesordförande, en sekreterare och en eller två justerare </text:p>
      <text:p text:style-name="Text_20_body"><text:span text:style-name="T1">Förslag att:</text:span> mötet väljer Emelie Skoog som justerare.</text:p>
      <text:h text:style-name="Heading_20_1" text:outline-level="1">Mötets behörighet</text:h>
      <text:p text:style-name="Text_20_body">Kallelse ska enligt stadgarna ha gått ut minst en vecka i förväg ifall minst 50% av styrelsen är närvarande och minst 2 dagar i förväg ifall minst två tredjedelar av styrelsen är närvarande.</text:p>
      <text:p text:style-name="Text_20_body">Enligt dokumentet ”Styrelsens arbetsformer” ska kallelse alltid ha gått ut en vecka i förväg.</text:p>
      <text:p text:style-name="Text_20_body"><text:span text:style-name="T1">Förslag att</text:span><text:span text:style-name="T1">:</text:span><text:span text:style-name="T6"> </text:span><text:span text:style-name="T6">mötet finner sig behörigt kallat.</text:span></text:p>
      <text:h text:style-name="P18" text:outline-level="1">Godkännande av dagordning</text:h>
      <text:p text:style-name="Text_20_body">Föreslagen dagordning:</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chapter/>
            <text:index-entry-span> </text:index-entry-span>
            <text:index-entry-text/>
          </text:table-of-content-entry-template>
          <text:table-of-content-entry-template text:outline-level="2" text:style-name="Contents_20_2">
            <text:index-entry-chapter/>
            <text:index-entry-span> </text:index-entry-span>
            <text:index-entry-text/>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9">1. Mötet öppnas</text:p>
          <text:p text:style-name="P19">2. Närvaro/Frånvaro</text:p>
          <text:p text:style-name="P19">3. Val av mötesfunktionärer</text:p>
          <text:p text:style-name="P20">3.1 Val av mötesordförande</text:p>
          <text:p text:style-name="P20">3.2 Val av mötessekreterare</text:p>
          <text:p text:style-name="P20">3.3 Val av justerare</text:p>
          <text:p text:style-name="P19">4. Mötets behörighet</text:p>
          <text:p text:style-name="P19">5. Godkännande av dagordning</text:p>
          <text:p text:style-name="P19">6. Eventuella tidigare per-capsulam-beslut</text:p>
          <text:p text:style-name="P19">7. Beslutsuppföljning</text:p>
          <text:p text:style-name="P19">8. Eventuella tidigare bordlagda frågor</text:p>
          <text:p text:style-name="P19">9. Val av firmatecknare</text:p>
          <text:p text:style-name="P19">10. Mötesschema för året</text:p>
          <text:p text:style-name="P19">11. Konkretisering av verksamhetsplanen</text:p>
          <text:p text:style-name="P19">12. Uppdatera styrelsens arbetsformer</text:p>
          <text:p text:style-name="P19">13. Stockholm Pride 2013</text:p>
          <text:p text:style-name="P19">14. Deligering av ansvarsområden</text:p>
          <text:p text:style-name="P19">15. Övrigt</text:p>
          <text:p text:style-name="P19">16. Nästa styrelsemöte</text:p>
          <text:p text:style-name="P19">17. Mötets avslutande<text:line-break/></text:p>
        </text:index-body>
      </text:table-of-content>
      <text:p text:style-name="Text_20_body"><text:span text:style-name="T1">Förslag att</text:span><text:span text:style-name="T1">:</text:span><text:span text:style-name="T6"> </text:span><text:span text:style-name="T6">mötet godkänner dagordningen</text:span><text:span text:style-name="T6">.</text:span></text:p>
      <text:h text:style-name="Heading_20_1" text:outline-level="1">Eventuella tidigare per-capsulam-beslut</text:h>
      <text:p text:style-name="Text_20_body">Under den här punkten protokollför vi de per-capsulam-beslut som har tagits under tiden mellan förra och detta styrelsemötet.</text:p>
      <text:p text:style-name="P2">Förslag att: <text:span text:style-name="T6">styrelsen noterar att inga per-capsulam-beslut har tagits sen förra styrelsemötet.</text:span></text:p>
      <text:h text:style-name="Heading_20_1" text:outline-level="1">Beslutsuppföljning</text:h>
      <text:p text:style-name="Text_20_body">Under den här punkten går vi igenom beslutspunkterna från förra mötet och fö<text:span text:style-name="T17">l</text:span>jer upp ifall något behöver vidare uppföljning.</text:p>
      <text:p text:style-name="P4"><text:span text:style-name="T2">Förslag att:</text:span><text:span text:style-name="T15"> punkten bordläggs till nästa möte.</text:span></text:p>
      <text:h text:style-name="Heading_20_1" text:outline-level="1">Eventuella tidigare bordlagda frågor</text:h>
      <text:p text:style-name="Text_20_body">Under den här punkten går vi igenom de frågor som bordlades på förra mötet.</text:p>
      <text:p text:style-name="P2">Förslag att:<text:span text:style-name="T6"> styrelsen noterar att det inte finns några tidigare bordlagda frågor.</text:span></text:p>
      <text:h text:style-name="P13" text:outline-level="1"><text:span text:style-name="T18">Val av f</text:span>irmatecknare</text:h>
      <text:p text:style-name="P7">Firmatecknare är de som får ingå avtal för föreningens räkning. Det är brukligt att på den här punkten dra tillbaka firmateckningsrätt för den avgående styrelsen och ge teckningsrätt till ordförande och kassör.</text:p>
      <text:p text:style-name="P4"><text:span text:style-name="T2">Förslag att:</text:span><text:span text:style-name="T15"> Styrelsen beslutar att återkalla all tidigare firmateckningsrätt.</text:span></text:p>
      <text:p text:style-name="P4"><text:span text:style-name="T2">Förslag att: </text:span><text:span text:style-name="T7">Styrelsen beslutar att föreningens firma tecknas var för sig av föreningens ordförande, Erik Lönroth (XXXXXX-XX</text:span><text:span text:style-name="T12">X</text:span><text:span text:style-name="T7">X) och föreningens sekreterare, Emelie Skoog (XXXXXX-XX</text:span><text:span text:style-name="T12">X</text:span><text:span text:style-name="T7">X).</text:span></text:p>
      <text:h text:style-name="P13" text:outline-level="1"><text:soft-page-break/>Mötesschema för året</text:h>
      <text:p text:style-name="Text_20_body">Det är smidigt att i förväg bestämma när vi vill ha formella möten för att diskutera saker och ta beslut tillsammans så att så många som möjligt kan planera in dessa i sina kalendrar.</text:p>
      <text:p text:style-name="P3"><text:span text:style-name="T15">Förslag att: </text:span><text:span text:style-name="T7">Styrelsen har 6 ordinarie mötestillfällen under året. Preliminära datum är 14:e April (extrainsatt, verksamhetsplan), 1:a Juni, 12:e Augusti, 7:e Oktober, 2:a December, 13:e Januari (extrainsatt, förbereda dokument inför medlemsmötet), 3:e Februari.</text:span></text:p>
      <text:h text:style-name="P14" text:outline-level="1">Konkretisering av verksamhetsplanen</text:h>
      <text:p text:style-name="P8">Det är brukigt att styrelsen under det konstituerande mötet går igenom och planerar hur den ska genomföra punkterna som står i verksamhetsplanen. Eftersom detta mötet är ett telefonmöte och verksamhetsplanen är ganska massiv kan det dock bli svårt att göra det på ett övergripligt sätt. Därför föreslår sekreteraren att verksamhetsplanen istället behandlas på ett extrainsatt styrelsemöte den 14:e April.</text:p>
      <text:p text:style-name="P5"><text:span text:style-name="T3">Förslag att:</text:span><text:span text:style-name="T8"> </text:span><text:span text:style-name="T7">punkten bordläggs till nästa möte.</text:span></text:p>
      <text:h text:style-name="P14" text:outline-level="1">Uppdatera styrelsens arbetsformer</text:h>
      <text:p text:style-name="P8">Dokumentet som beskriver vårt arbetssätt behöver uppdateras för att passa den nya styrelsen.</text:p>
      <text:p text:style-name="P5"><text:span text:style-name="T3">Förslag att:</text:span><text:span text:style-name="T8"> Styrelsen uppdat</text:span><text:span text:style-name="T10">e</text:span><text:span text:style-name="T8">r</text:span><text:span text:style-name="T10">ar</text:span><text:span text:style-name="T8"> till sekreteraren att i samråd med ordföranden inkomma med förslag till uppdateringar av dokumentet.</text:span></text:p>
      <text:h text:style-name="P15" text:outline-level="1">Stockholm Pride 2013</text:h>
      <text:p text:style-name="P9">Ledningen i Piratpartiet har <text:span text:style-name="T19">inofficiellt</text:span> tagit kontakt med styrelsemedlemmar i Piratpartiet i Stockholms län och undrat ifall Piratpartiet i Stockholms län är intresserade av att hålla i evenemanget i år igen.</text:p>
      <text:p text:style-name="P5"><text:span text:style-name="T3">Förslag att:</text:span><text:span text:style-name="T8"> Styrelsen ställer sig positiv till att delta på Stockholm Pride och del</text:span><text:span text:style-name="T11">e</text:span><text:span text:style-name="T8">gerar till Elin Andersson att utreda ifall detta är möjligt. Elin får också ansvar för att att realisera ett </text:span><text:span text:style-name="T9">eventuellt deltagande </text:span><text:span text:style-name="T12">och får rätt att teckna avtal med Stockhom Pride om monterplats för Piratpartiet i Stockholms läns räkning</text:span><text:span text:style-name="T9">.</text:span></text:p>
      <text:h text:style-name="P18" text:outline-level="1"><text:span text:style-name="T13">Deligering av ansvarsområden</text:span></text:h>
      <text:p text:style-name="P11"><text:span text:style-name="T13">Sekreteraren har uppfattat att det i styrelsen finns en vilja att snabbt kunna komma till skott och göra saker samtidigt som det finns en oro om att formalia och styrelsemöten kommer sakta ner och sätta käppar i hjulet eftersom det behöver tas beslut om väldigt många obetydliga småsaker.</text:span></text:p>
      <text:p text:style-name="P11"><text:span text:style-name="T13">I versamhetsplanen finns det en punkt om att vi ska organisera oss i arbetsgrupper för att komma runt det här problemet. Det är dock viktigt att övergången till att arbeta i arbetsgrupper görs ordentligt och inte som något fulhack. Därför föreslår sekreteraren en tillfällig lösning med att deligera beslutsrätt om några viktiga områden som vi omgående måste komma igång och arbeta med.</text:span></text:p>
      <text:p text:style-name="P11"><text:span text:style-name="T4">Förslag att:</text:span><text:span text:style-name="T13"> Dra tillbaka all deligering och alla uppdrag som tidigare styrelser har gett.</text:span></text:p>
      <text:p text:style-name="P11"><text:span text:style-name="T4">Förslag att:</text:span><text:span text:style-name="T13"> Utse Elin Andersson till pressansvarig och ge Elin mandat att besluta över hur vi kommunicerar med pressen.</text:span></text:p>
      <text:p text:style-name="P11"><text:span text:style-name="T4">Förslag att:</text:span><text:span text:style-name="T13"> Utse Erik Lönroth till kampanjansvarig och ge Erik fria tyglar att lägga upp kampanjarbetet.</text:span></text:p>
      <text:p text:style-name="P11"><text:span text:style-name="T4">Förslag att:</text:span><text:span text:style-name="T13"> Deligera till Emelie Skoog att ta fram och genomföra en plan för hur vi kan finansiera verksamheten. Emelie får också ett övergripande ansvar för hur ekonomin ska skötas.</text:span></text:p>
      <text:p text:style-name="P12"><text:span text:style-name="T5">Förslag att:</text:span><text:span text:style-name="T14"> Deligera till Erik Lönroth att ta fram och börja implementera en kommunikationsstrategi.</text:span></text:p>
      <text:p text:style-name="P11"><text:span text:style-name="T4">Förslag att:</text:span><text:span text:style-name="T13"> </text:span><text:span text:style-name="T14">Alla som har något ansvarsområde ska rapportera tillbaka vad som gjorts till nästa ordinarie styrelsemöte.</text:span></text:p>
      <text:h text:style-name="P16" text:outline-level="1">Övrigt</text:h>
      <text:p text:style-name="Text_20_body"><text:bookmark text:name="internal-source-marker_0.9931485470214304"/>På punkten Övrigt kan man ta upp punkter som inte finns med på dagordningen. Punkter under Övrigt behöver minst 75% majoritet bland de närvarande för att gå igenom.</text:p>
      <text:p text:style-name="P2">Förslag att: <text:span text:style-name="T6">Styrelsen noterar att det inte inkommit några övriga frågor.</text:span></text:p>
      <text:h text:style-name="Heading_20_1" text:outline-level="1">Nästa styrelsemöte</text:h>
      <text:p text:style-name="P6"><text:span text:style-name="T1">Förslag att:</text:span> styrelsen håller nästa styrelsemöte <text:span text:style-name="T16">den 14:e April.</text:span></text:p>
      <text:h text:style-name="P17" text:outline-level="1">Mötets avslutande<text:span text:style-name="T6"><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Times" svg:font-family="Times" style:font-family-generic="roman"/>
    <style:font-face style:name="DejaVu Sans Mono" svg:font-family="'DejaVu Sans Mono'" style:font-family-generic="modern" style:font-pitch="fixed"/>
    <style:font-face style:name="Liberation Serif1"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adornments="Normal" style:font-family-generic="swiss" style:font-pitch="variable"/>
    <style:font-face style:name="Liberation Sans" svg:font-family="'Liberation Sans'" style:font-adornments="Fet" style:font-family-generic="swiss" style:font-pitch="variable"/>
    <style:font-face style:name="Bitstream Vera Sans" svg:font-family="'Bitstream Ver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master-page-name="">
      <style:paragraph-properties fo:margin-left="0.4201in" fo:margin-right="0in" fo:margin-top="0in" fo:margin-bottom="0.0835in" fo:orphans="5" fo:text-indent="0in" style:auto-text-indent="false" style:page-number="auto" fo:background-color="transparent" style:shadow="none">
        <style:tab-stops/>
        <style:background-image/>
      </style:paragraph-properties>
      <style:text-properties style:font-name="Liberation Serif" fo:font-size="11pt"/>
    </style:style>
    <style:style style:name="Title" style:family="paragraph" style:parent-style-name="Standard" style:next-style-name="Text_20_body" style:class="chapter">
      <style:paragraph-properties fo:margin-top="0.1665in" fo:margin-bottom="0.0835in" fo:keep-with-next="always"/>
      <style:text-properties style:font-name="Impact" fo:font-size="20pt" style:font-name-asian="Lucida Sans Unicode" style:font-size-asian="11pt" style:font-name-complex="Tahoma" style:font-size-complex="11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next-style-name="Text_20_body" style:default-outline-level="1" style:class="text" style:master-page-name="">
      <style:paragraph-properties fo:margin-top="0.1in" fo:margin-bottom="0.0598in" style:page-number="auto" fo:keep-with-next="always"/>
      <style:text-properties style:font-name="Liberation Sans" fo:font-size="13pt" fo:font-style="normal" fo:font-weight="normal" style:font-size-asian="115%" style:font-weight-asian="bold" style:font-size-complex="115%" style:font-weight-complex="bold"/>
    </style:style>
    <style:style style:name="Footer" style:family="paragraph" style:parent-style-name="Standard" style:class="extra">
      <style:paragraph-properties fo:text-align="center" style:justify-single-word="false" fo:background-color="transparent" text:number-lines="false" text:line-number="0">
        <style:tab-stops>
          <style:tab-stop style:position="3.3457in" style:type="center"/>
          <style:tab-stop style:position="6.6925in" style:type="right"/>
        </style:tab-stops>
        <style:background-image/>
      </style:paragraph-properties>
      <style:text-properties fo:color="#666666" style:font-name="Liberation Serif1" fo:font-size="10pt"/>
    </style:style>
    <style:style style:name="_5b_No_20_Paragraph_20_Style_5d_" style:display-name="[No Paragraph Style]" style:family="paragraph">
      <style:paragraph-properties fo:margin-left="0in" fo:margin-right="0in" fo:margin-top="0in" fo:margin-bottom="0in" fo:line-height="120%" fo:text-align="start" style:justify-single-word="false" fo:text-indent="0in" style:auto-text-indent="false" style:text-autospace="none" style:vertical-align="middle"/>
      <style:text-properties fo:color="#000000" style:text-line-through-style="none" style:text-position="0% 100%" style:font-name="Times" fo:font-size="12pt" fo:letter-spacing="normal" fo:language="en" fo:country="GB"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class="text" style:master-page-name="">
      <style:paragraph-properties fo:margin-left="0.3in" fo:margin-right="0in" fo:margin-top="0.1in" fo:margin-bottom="0.0701in" fo:text-indent="-0.0201in" style:auto-text-indent="false" style:page-number="auto">
        <style:tab-stops/>
      </style:paragraph-properties>
      <style:text-properties style:font-name="Liberation Sans" fo:font-size="13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style:font-name="Liberation Sans" fo:font-size="12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Contents_20_Heading" style:display-name="Contents Heading" style:family="paragraph" style:parent-style-name="Title" style:class="index" style:master-page-name="">
      <style:paragraph-properties fo:margin-left="0.4402in" fo:margin-right="0in" fo:margin-top="0.0701in" fo:margin-bottom="0.0799in" fo:text-indent="0in" style:auto-text-indent="false" style:page-number="auto" fo:background-color="transparent" style:shadow="none" text:number-lines="false" text:line-number="0">
        <style:tab-stops/>
        <style:background-image/>
      </style:paragraph-properties>
      <style:text-properties style:font-name="Liberation Serif1" fo:font-size="11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4201in" fo:margin-right="0in" fo:text-indent="0in" style:auto-text-indent="false">
        <style:tab-stops>
          <style:tab-stop style:position="6.6953in" style:type="right" style:leader-style="dotted" style:leader-text="."/>
        </style:tab-stops>
      </style:paragraph-properties>
      <style:text-properties style:font-name="Liberation Serif1" fo:font-size="11pt"/>
    </style:style>
    <style:style style:name="Contents_20_2" style:display-name="Contents 2" style:family="paragraph" style:parent-style-name="Index" style:class="index">
      <style:paragraph-properties fo:margin-left="0.6402in" fo:margin-right="0in" fo:text-indent="0in" style:auto-text-indent="false">
        <style:tab-stops>
          <style:tab-stop style:position="6.4984in" style:type="right" style:leader-style="dotted" style:leader-text="."/>
        </style:tab-stops>
      </style:paragraph-properties>
      <style:text-properties style:font-name="Liberation Serif1" fo:font-size="11pt"/>
    </style:style>
    <style:style style:name="Signature" style:family="paragraph" style:parent-style-name="Standard" style:class="text">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51in" table:align="margins"/>
    </style:style>
    <style:style style:name="Table1.A" style:family="table-column">
      <style:table-column-properties style:column-width="2.2313in" style:rel-column-width="21840*"/>
    </style:style>
    <style:style style:name="Table1.B" style:family="table-column">
      <style:table-column-properties style:column-width="2.2319in" style:rel-column-width="21847*"/>
    </style:style>
    <style:style style:name="Table1.C" style:family="table-column">
      <style:table-column-properties style:column-width="2.2319in" style:rel-column-width="21848*"/>
    </style:style>
    <style:style style:name="Table1.A1" style:family="table-cell">
      <style:table-cell-properties fo:padding="0.0382in" fo:border="none"/>
    </style:style>
    <style:style style:name="MP1" style:family="paragraph" style:parent-style-name="Header">
      <style:paragraph-properties fo:margin-left="-0.0835in" fo:margin-right="0in" fo:text-align="end" style:justify-single-word="false" fo:text-indent="-0.0937in" style:auto-text-indent="false">
        <style:tab-stops>
          <style:tab-stop style:position="3.3457in" style:type="center"/>
          <style:tab-stop style:position="6.6925in" style:type="right"/>
        </style:tab-stops>
      </style:paragraph-properties>
    </style:style>
    <style:style style:name="MP2" style:family="paragraph">
      <style:paragraph-properties fo:text-align="center"/>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e6e6e6" draw:fill-gradient-name="Gradient_20_1" draw:fill-hatch-name="Black_20_0_20_Degrees" draw:fill-image-name="Empty"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572b85" draw:fill-gradient-name="Gradient_20_1" draw:fill-hatch-name="Black_20_0_20_Degrees" draw:fill-image-name="Empty"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6508in" fo:margin-bottom="0.3618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svg:height="0.5244in" fo:margin-left="0in" fo:margin-right="0in" fo:margin-bottom="0.1965in"/>
      </style:header-style>
      <style:footer-style>
        <style:header-footer-properties svg:height="0.8437in" fo:margin-left="0in" fo:margin-right="0in" fo:margin-top="0.1965in"/>
      </style:footer-style>
    </style:page-layout>
  </office:automatic-styles>
  <office:master-styles>
    <style:master-page style:name="Standard" style:page-layout-name="Mpm1">
      <style:header>
        <text:p text:style-name="MP1"><draw:frame draw:style-name="Mfr1" draw:name="graphics1" text:anchor-type="paragraph" svg:x="0.0902in" svg:y="-0.1602in" svg:width="5.2902in" svg:height="0.4902in" draw:z-index="11"><draw:image xlink:href="Pictures/10000201000003E80000005CCA101F8A.png" xlink:type="simple" xlink:show="embed" xlink:actuate="onLoad"/></draw:frame><draw:rect text:anchor-type="paragraph" draw:z-index="3" draw:style-name="Mgr1" draw:text-style-name="MP2" svg:width="8.2697in" svg:height="0.4094in" svg:x="-7.4791in" svg:y="-0.122in"><text:p/></draw:rect><text:page-number text:select-page="current">4</text:page-number></text:p>
      </style:header>
      <style:footer>
        <text:p text:style-name="Footer"><draw:rect text:anchor-type="paragraph" draw:z-index="7" draw:style-name="Mgr2" draw:text-style-name="MP2" svg:width="8.2669in" svg:height="0.1705in" svg:x="-0.7874in" svg:y="-0.0717in"><text:p/></draw:rect></text:p>
        <table:table table:name="Table1" table:style-name="Table1">
          <table:table-column table:style-name="Table1.A"/>
          <table:table-column table:style-name="Table1.B"/>
          <table:table-column table:style-name="Table1.C"/>
          <table:table-row>
            <table:table-cell table:style-name="Table1.A1" office:value-type="string">
              <text:p text:style-name="Footer">Styrbjörnsvägen 3<text:line-break/>126 55 Hägersten</text:p>
            </table:table-cell>
            <table:table-cell table:style-name="Table1.A1" office:value-type="string">
              <text:p text:style-name="Footer">Org. nr: 802466-0881</text:p>
            </table:table-cell>
            <table:table-cell table:style-name="Table1.A1" office:value-type="string">
              <text:p text:style-name="Footer">stockholms_lan@piratpartiet.se<text:line-break/>stockholm.piratpartiet.s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21T21:27:21</meta:creation-date>
    <meta:editing-duration>PT09H15M14S</meta:editing-duration>
    <meta:editing-cycles>36</meta:editing-cycles>
    <meta:generator>OpenOffice.org/3.2$Unix OpenOffice.org_project/320m19$Build-9505</meta:generator>
    <dc:date>2013-03-15T19:32:26</dc:date>
    <meta:document-statistic meta:table-count="1" meta:image-count="1" meta:object-count="0" meta:page-count="4" meta:paragraph-count="86" meta:word-count="962" meta:character-count="6465"/>
    <meta:user-defined meta:name="Information 1"/>
    <meta:user-defined meta:name="Information 2"/>
    <meta:user-defined meta:name="Information 3"/>
    <meta:user-defined meta:name="Information 4"/>
  </office:meta>
</office:document-meta>
</file>