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0800000008913C8356.png" manifest:media-type="image/png"/>
  <manifest:file-entry manifest:full-path="Pictures/10000201000003E80000005CCA101F8A.png" manifest:media-type="image/png"/>
  <manifest:file-entry manifest:full-path="Pictures/" manifest:media-type=""/>
  <manifest:file-entry manifest:full-path="content.xml" manifest:media-type="text/xml"/>
  <manifest:file-entry manifest:full-path="layout-cache" manifest:media-type="application/binary"/>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Tahoma1" svg:font-family="Tahoma"/>
    <style:font-face style:name="LiberationSerif" svg:font-family="LiberationSerif" style:font-family-generic="roman"/>
    <style:font-face style:name="Times" svg:font-family="Times" style:font-family-generic="roman"/>
    <style:font-face style:name="DejaVu Sans Mono" svg:font-family="'DejaVu Sans Mono'" style:font-family-generic="modern" style:font-pitch="fixed"/>
    <style:font-face style:name="Liberation Serif1" svg:font-family="'Liberation Serif'" style:font-adornments="Regular" style:font-family-generic="roman" style:font-pitch="variable"/>
    <style:font-face style:name="Liberation Serif" svg:font-family="'Liberation Serif'"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adornments="Normal" style:font-family-generic="swiss" style:font-pitch="variable"/>
    <style:font-face style:name="Liberation Sans" svg:font-family="'Liberation Sans'" style:font-adornments="Fet"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0.0835in" fo:margin-right="0in" fo:text-align="end" style:justify-single-word="false" fo:text-indent="-0.0937in" style:auto-text-indent="false">
        <style:tab-stops>
          <style:tab-stop style:position="3.3457in" style:type="center"/>
          <style:tab-stop style:position="6.6925in" style:type="right"/>
        </style:tab-stops>
      </style:paragraph-properties>
      <style:text-properties officeooo:rsid="001c6131" officeooo:paragraph-rsid="001c6131"/>
    </style:style>
    <style:style style:name="P2" style:family="paragraph" style:parent-style-name="Standard">
      <style:text-properties officeooo:paragraph-rsid="0028e3c7"/>
    </style:style>
    <style:style style:name="P3" style:family="paragraph" style:parent-style-name="Footer">
      <style:text-properties officeooo:rsid="001c6131"/>
    </style:style>
    <style:style style:name="P4" style:family="paragraph" style:parent-style-name="Footer">
      <style:text-properties officeooo:rsid="001c6131" officeooo:paragraph-rsid="001c6131"/>
    </style:style>
    <style:style style:name="P5" style:family="paragraph" style:parent-style-name="Text_20_body">
      <style:text-properties officeooo:paragraph-rsid="001fe4be"/>
    </style:style>
    <style:style style:name="P6" style:family="paragraph" style:parent-style-name="Text_20_body">
      <style:text-properties officeooo:rsid="00285a7a" officeooo:paragraph-rsid="001fe4be"/>
    </style:style>
    <style:style style:name="P7" style:family="paragraph" style:parent-style-name="Text_20_body">
      <style:text-properties officeooo:rsid="002b28d4" officeooo:paragraph-rsid="001fe4be"/>
    </style:style>
    <style:style style:name="P8" style:family="paragraph" style:parent-style-name="Text_20_body">
      <style:text-properties officeooo:rsid="001fe4be" officeooo:paragraph-rsid="0028e3c7"/>
    </style:style>
    <style:style style:name="P9" style:family="paragraph" style:parent-style-name="Text_20_body">
      <style:text-properties officeooo:paragraph-rsid="0028e3c7"/>
    </style:style>
    <style:style style:name="P10" style:family="paragraph" style:parent-style-name="Text_20_body">
      <style:text-properties fo:font-weight="bold" officeooo:paragraph-rsid="0028e3c7" style:font-weight-asian="bold" style:font-weight-complex="bold"/>
    </style:style>
    <style:style style:name="P11" style:family="paragraph" style:parent-style-name="Text_20_body">
      <style:text-properties fo:font-weight="bold" officeooo:rsid="00214ce6" officeooo:paragraph-rsid="0028e3c7" style:font-weight-asian="bold" style:font-weight-complex="bold"/>
    </style:style>
    <style:style style:name="P12" style:family="paragraph" style:parent-style-name="Text_20_body">
      <style:text-properties officeooo:rsid="00214ce6" officeooo:paragraph-rsid="0028e3c7"/>
    </style:style>
    <style:style style:name="P13" style:family="paragraph" style:parent-style-name="Text_20_body">
      <style:text-properties officeooo:rsid="00214ce6" officeooo:paragraph-rsid="002ab7bd"/>
    </style:style>
    <style:style style:name="P14" style:family="paragraph" style:parent-style-name="Text_20_body">
      <style:text-properties officeooo:paragraph-rsid="002a21eb"/>
    </style:style>
    <style:style style:name="P15" style:family="paragraph" style:parent-style-name="Text_20_body">
      <style:text-properties officeooo:paragraph-rsid="00214ce6"/>
    </style:style>
    <style:style style:name="P16" style:family="paragraph" style:parent-style-name="Text_20_body">
      <style:text-properties officeooo:rsid="001c6131" officeooo:paragraph-rsid="001fe4be"/>
    </style:style>
    <style:style style:name="P17" style:family="paragraph" style:parent-style-name="Title">
      <style:text-properties officeooo:rsid="001b82e0" officeooo:paragraph-rsid="001fe4be"/>
    </style:style>
    <style:style style:name="P18" style:family="paragraph" style:parent-style-name="Contents_20_1">
      <style:paragraph-properties>
        <style:tab-stops/>
      </style:paragraph-properties>
    </style:style>
    <style:style style:name="P19" style:family="paragraph" style:parent-style-name="Contents_20_2">
      <style:paragraph-properties>
        <style:tab-stops/>
      </style:paragraph-properties>
    </style:style>
    <style:style style:name="P20" style:family="paragraph" style:parent-style-name="Standard">
      <style:text-properties style:font-name="LiberationSerif" fo:font-size="11pt" officeooo:paragraph-rsid="0028e3c7" style:font-name-asian="LiberationSerif" style:font-size-asian="11pt" style:font-name-complex="LiberationSerif" style:font-size-complex="11pt"/>
    </style:style>
    <style:style style:name="P21" style:family="paragraph" style:parent-style-name="Standard">
      <style:text-properties style:font-name="LiberationSerif" fo:font-size="11pt" officeooo:rsid="002ab7bd" officeooo:paragraph-rsid="002ab7bd" style:font-name-asian="LiberationSerif" style:font-size-asian="11pt" style:font-name-complex="LiberationSerif" style:font-size-complex="11pt"/>
    </style:style>
    <style:style style:name="P22" style:family="paragraph" style:parent-style-name="Standard">
      <style:paragraph-properties style:text-autospace="none"/>
      <style:text-properties style:font-name="LiberationSerif" fo:font-size="11pt" style:font-name-asian="LiberationSerif" style:font-size-asian="11pt" style:font-name-complex="LiberationSerif" style:font-size-complex="11pt"/>
    </style:style>
    <style:style style:name="P23" style:family="paragraph" style:parent-style-name="Text_20_body">
      <style:text-properties officeooo:rsid="002ab7bd" officeooo:paragraph-rsid="002ab7bd"/>
    </style:style>
    <style:style style:name="P24" style:family="paragraph" style:parent-style-name="Text_20_body">
      <style:text-properties officeooo:rsid="0028e3c7" officeooo:paragraph-rsid="0028e3c7"/>
    </style:style>
    <style:style style:name="P25" style:family="paragraph" style:parent-style-name="Text_20_body">
      <style:text-properties officeooo:rsid="002a21eb" officeooo:paragraph-rsid="002a21eb"/>
    </style:style>
    <style:style style:name="P26" style:family="paragraph" style:parent-style-name="Text_20_body">
      <style:text-properties officeooo:paragraph-rsid="0028e3c7"/>
    </style:style>
    <style:style style:name="P27" style:family="paragraph" style:parent-style-name="Heading_20_2">
      <style:text-properties officeooo:paragraph-rsid="001fe4be"/>
    </style:style>
    <style:style style:name="P28" style:family="paragraph" style:parent-style-name="Heading_20_2">
      <style:text-properties officeooo:rsid="002a21eb"/>
    </style:style>
    <style:style style:name="P29" style:family="paragraph" style:parent-style-name="Heading_20_2">
      <style:text-properties officeooo:rsid="002ab7bd" officeooo:paragraph-rsid="002ab7bd"/>
    </style:style>
    <style:style style:name="P30" style:family="paragraph" style:parent-style-name="Heading_20_1">
      <style:text-properties officeooo:rsid="001fe4be" officeooo:paragraph-rsid="001fe4be"/>
    </style:style>
    <style:style style:name="P31" style:family="paragraph" style:parent-style-name="Heading_20_1">
      <style:text-properties officeooo:rsid="002833de" officeooo:paragraph-rsid="002833de"/>
    </style:style>
    <style:style style:name="P32" style:family="paragraph" style:parent-style-name="Heading_20_1">
      <style:text-properties officeooo:paragraph-rsid="0028e3c7"/>
    </style:style>
    <style:style style:name="P33" style:family="paragraph" style:parent-style-name="Heading_20_1">
      <style:text-properties officeooo:paragraph-rsid="001fe4be"/>
    </style:style>
    <style:style style:name="P34" style:family="paragraph" style:parent-style-name="Heading_20_1">
      <style:text-properties officeooo:rsid="0028e3c7" officeooo:paragraph-rsid="0028e3c7"/>
    </style:style>
    <style:style style:name="P35" style:family="paragraph" style:parent-style-name="Heading_20_1">
      <style:text-properties officeooo:rsid="002a21eb" officeooo:paragraph-rsid="002a21eb"/>
    </style:style>
    <style:style style:name="P36" style:family="paragraph" style:parent-style-name="Heading_20_1">
      <style:text-properties officeooo:rsid="002ab7bd" officeooo:paragraph-rsid="002ab7bd"/>
    </style:style>
    <style:style style:name="P37" style:family="paragraph" style:parent-style-name="Heading_20_1">
      <style:paragraph-properties fo:break-before="page"/>
    </style:style>
    <style:style style:name="P38" style:family="paragraph" style:parent-style-name="Heading_20_1">
      <style:paragraph-properties fo:break-before="page"/>
      <style:text-properties officeooo:paragraph-rsid="002ab7bd"/>
    </style:style>
    <style:style style:name="P39" style:family="paragraph">
      <style:paragraph-properties fo:text-align="center"/>
    </style:style>
    <style:style style:name="T1" style:family="text">
      <style:text-properties officeooo:rsid="002601d7"/>
    </style:style>
    <style:style style:name="T2" style:family="text">
      <style:text-properties officeooo:rsid="0013377f"/>
    </style:style>
    <style:style style:name="T3" style:family="text">
      <style:text-properties officeooo:rsid="001fe4be"/>
    </style:style>
    <style:style style:name="T4" style:family="text">
      <style:text-properties fo:font-weight="bold" style:font-weight-asian="bold" style:font-weight-complex="bold"/>
    </style:style>
    <style:style style:name="T5" style:family="text">
      <style:text-properties fo:font-weight="bold" officeooo:rsid="002b28d4" style:font-weight-asian="bold" style:font-weight-complex="bold"/>
    </style:style>
    <style:style style:name="T6" style:family="text">
      <style:text-properties fo:font-weight="bold" officeooo:rsid="00285a7a" style:font-weight-asian="bold" style:font-weight-complex="bold"/>
    </style:style>
    <style:style style:name="T7" style:family="text">
      <style:text-properties fo:font-weight="bold" officeooo:rsid="00214ce6" style:font-weight-asian="bold" style:font-weight-complex="bold"/>
    </style:style>
    <style:style style:name="T8" style:family="text">
      <style:text-properties fo:font-weight="bold" officeooo:rsid="0028e3c7" style:font-weight-asian="bold" style:font-weight-complex="bold"/>
    </style:style>
    <style:style style:name="T9" style:family="text">
      <style:text-properties fo:font-weight="bold" officeooo:rsid="002ab7bd" style:font-weight-asian="bold" style:font-weight-complex="bold"/>
    </style:style>
    <style:style style:name="T10" style:family="text">
      <style:text-properties officeooo:rsid="00285a7a"/>
    </style:style>
    <style:style style:name="T11" style:family="text">
      <style:text-properties officeooo:rsid="002b28d4"/>
    </style:style>
    <style:style style:name="T12" style:family="text">
      <style:text-properties fo:font-weight="normal" style:font-weight-asian="normal" style:font-weight-complex="normal"/>
    </style:style>
    <style:style style:name="T13" style:family="text">
      <style:text-properties fo:font-weight="normal" officeooo:rsid="00285a7a" style:font-weight-asian="normal" style:font-weight-complex="normal"/>
    </style:style>
    <style:style style:name="T14" style:family="text">
      <style:text-properties fo:font-weight="normal" officeooo:rsid="002b28d4" style:font-weight-asian="normal" style:font-weight-complex="normal"/>
    </style:style>
    <style:style style:name="T15" style:family="text">
      <style:text-properties fo:font-weight="normal" officeooo:rsid="002c61c6" style:font-weight-asian="normal" style:font-weight-complex="normal"/>
    </style:style>
    <style:style style:name="T16" style:family="text">
      <style:text-properties fo:font-weight="normal" officeooo:rsid="0028e3c7" style:font-weight-asian="normal" style:font-weight-complex="normal"/>
    </style:style>
    <style:style style:name="T17" style:family="text">
      <style:text-properties officeooo:rsid="00214ce6"/>
    </style:style>
    <style:style style:name="T18" style:family="text">
      <style:text-properties officeooo:rsid="002833de"/>
    </style:style>
    <style:style style:name="T19" style:family="text">
      <style:text-properties officeooo:rsid="0028e3c7"/>
    </style:style>
    <style:style style:name="T20" style:family="text">
      <style:text-properties style:font-name="LiberationSerif" fo:font-size="11pt" style:font-name-asian="LiberationSerif" style:font-size-asian="11pt" style:font-name-complex="LiberationSerif" style:font-size-complex="11pt"/>
    </style:style>
    <style:style style:name="T21" style:family="text">
      <style:text-properties style:font-name="LiberationSerif" fo:font-size="11pt" officeooo:rsid="0027f69e" style:font-name-asian="LiberationSerif" style:font-size-asian="11pt" style:font-name-complex="LiberationSerif" style:font-size-complex="11pt"/>
    </style:style>
    <style:style style:name="T22" style:family="text">
      <style:text-properties officeooo:rsid="002a21eb"/>
    </style:style>
    <style:style style:name="T23" style:family="text">
      <style:text-properties officeooo:rsid="002ab7bd"/>
    </style:style>
    <style:style style:name="T24" style:family="text">
      <style:text-properties officeooo:rsid="002c614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draw:fill="solid" draw:fill-color="#e6e6e6"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572b85"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3">Dagordning</text:span><text:span text:style-name="T1"> </text:span><text:span text:style-name="T19">medlemsmöte</text:span><text:span text:style-name="T2"> Piratpartiet i Stockholms län</text:span></text:p>
      <text:p text:style-name="P8"><text:span text:style-name="T19">Ons</text:span><text:span text:style-name="T18">dagen</text:span> <text:span text:style-name="T18">2</text:span><text:span text:style-name="T19">7</text:span>:<text:span text:style-name="T19">e</text:span> <text:span text:style-name="T19">februari 2013</text:span></text:p>
      <text:h text:style-name="P30" text:outline-level="1">Mötet öppnas</text:h>
      <text:h text:style-name="P31" text:outline-level="1">Fastställande av röstlängd</text:h>
      <text:p text:style-name="P16">Vi vill gärna veta vilka som var med och röstade. På den här punkten sammanställer vi en lista över närvarande.</text:p>
      <text:p text:style-name="P23">Rösträtt har de som har varit medlem i föreningen i minst två månader. </text:p>
      <text:h text:style-name="P32" text:outline-level="1">Mötets behörighet</text:h>
      <text:p text:style-name="P2"><text:span text:style-name="T21"><text:tab/>Styrelsen ansvarar för att kalla till medlemsmöte via e-post till de medlemmar som har gett <text:tab/>Piratpartiet </text:span><text:span text:style-name="T20">sin adress. Kallelse ska ske minst två (2) veckor före mötet, och innehålla information <text:tab/>om hur medlem kan väcka ett ärende att behandlas på mötet (motion)</text:span></text:p>
      <text:p text:style-name="P20"/>
      <text:p text:style-name="P9"><text:span text:style-name="T5">Förslag att</text:span><text:span text:style-name="T6">:</text:span><text:span text:style-name="T13"> </text:span><text:span text:style-name="T14">mötet finner sig behörigt kallat.</text:span></text:p>
      <text:h text:style-name="P33" text:outline-level="1">Val av mötesfunktionärer</text:h>
      <text:p text:style-name="P5">Vi väljer en mötesordförande, en sekreterare och en eller två justerare </text:p>
      <text:h text:style-name="P27" text:outline-level="2">Val av mötesordförande</text:h>
      <text:p text:style-name="P5"><text:span text:style-name="T5">Förslag att</text:span><text:span text:style-name="T6">:</text:span><text:span text:style-name="T10"> </text:span><text:span text:style-name="T11">mötet väljer </text:span><text:span text:style-name="T18">Rene Malmgren</text:span><text:span text:style-name="T11"> som mötesordförande.</text:span></text:p>
      <text:h text:style-name="P27" text:outline-level="2">Val av mötessekreterare</text:h>
      <text:p text:style-name="P6">Vi väljer en mötesordförande, en sekreterare och en eller två justerare </text:p>
      <text:p text:style-name="P5"><text:span text:style-name="T5">Förslag att</text:span><text:span text:style-name="T6">:</text:span><text:span text:style-name="T10"> </text:span><text:span text:style-name="T11">mötet väljer </text:span><text:span text:style-name="T19">Johan Karlsson</text:span><text:span text:style-name="T11"> som mötessekreterare.</text:span></text:p>
      <text:h text:style-name="P27" text:outline-level="2">Val av justerare</text:h>
      <text:p text:style-name="P6">Vi väljer en mötesordförande, en sekreterare och en eller två justerare </text:p>
      <text:p text:style-name="P9"><text:span text:style-name="T5">Förslag att</text:span><text:span text:style-name="T6">:</text:span><text:span text:style-name="T10"> </text:span><text:span text:style-name="T11">mötet väljer </text:span><text:span text:style-name="T19">Erik Lönroth</text:span><text:span text:style-name="T18"> och Emelie Skoog </text:span><text:span text:style-name="T11">som justerare.</text:span></text:p>
      <text:h text:style-name="P37" text:outline-level="1">Godkännande av dagordning</text:h>
      <text:p text:style-name="P7">Föreslagen dagordning:</text:p>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chapter/>
            <text:index-entry-span> </text:index-entry-span>
            <text:index-entry-text/>
          </text:table-of-content-entry-template>
          <text:table-of-content-entry-template text:outline-level="2" text:style-name="Contents_20_2">
            <text:index-entry-chapter/>
            <text:index-entry-span> </text:index-entry-span>
            <text:index-entry-text/>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8">1. Mötet öppnas</text:p>
          <text:p text:style-name="P18">2. Fastställande av röstlängd</text:p>
          <text:p text:style-name="P18">3. Mötets behörighet</text:p>
          <text:p text:style-name="P18">4. Val av mötesfunktionärer</text:p>
          <text:p text:style-name="P19">4.1 Val av mötesordförande</text:p>
          <text:p text:style-name="P19">4.2 Val av mötessekreterare</text:p>
          <text:p text:style-name="P19">4.3 Val av justerare</text:p>
          <text:p text:style-name="P18">5. Godkännande av dagordning</text:p>
          <text:p text:style-name="P18">6. Styrelsens verksamhetsberättelse för föregående år</text:p>
          <text:p text:style-name="P18">7. Styrelsens ekonomiska berättelse för föregående år</text:p>
          <text:p text:style-name="P18">8. Revisionsberättelse för föregående år</text:p>
          <text:p text:style-name="P18">9. Ansvarsfrihet</text:p>
          <text:p text:style-name="P18">10. Inkomna motioner</text:p>
          <text:p text:style-name="P18">11. Årets verksamhetsplan</text:p>
          <text:p text:style-name="P19">11.1 Årets budget</text:p>
          <text:p text:style-name="P19">11.2 Propositioner</text:p>
          <text:p text:style-name="P18">12. Val av årets styrelse</text:p>
          <text:p text:style-name="P19">12.1 Val av ordförande</text:p>
          <text:p text:style-name="P19">12.2 Val av sekreterare</text:p>
          <text:p text:style-name="P19">12.3 Val av kassör</text:p>
          <text:p text:style-name="P19">12.4 Fastställande av antal övriga ledamöter till ett antal mellan två och tio</text:p>
          <text:p text:style-name="P19">12.5 Val av dessa ledamöter</text:p>
          <text:p text:style-name="P18">13. Val av årets revisor och ersättare för denna</text:p>
          <text:p text:style-name="P18">14. Val av årets valberedning (en till fem personer)</text:p>
          <text:p text:style-name="P18">15. Övriga frågor</text:p>
          <text:p text:style-name="P18">16. Mötets avslutande<text:line-break/></text:p>
        </text:index-body>
      </text:table-of-content>
      <text:p text:style-name="Text_20_body"><text:span text:style-name="T4">Förslag att</text:span><text:span text:style-name="T6">:</text:span><text:span text:style-name="T13"> </text:span><text:span text:style-name="T15">mötet godkänner dagordningen</text:span><text:span text:style-name="T12">.</text:span></text:p>
      <text:h text:style-name="P34" text:outline-level="1">Styrelsens verksamhetsberättelse för föregående år</text:h>
      <text:p text:style-name="P9"><text:span text:style-name="T19">Under den här punkten redogör styrelsen för vad föreningen gjorde under 2012. </text:span><text:span text:style-name="T23">Här är det öppet för medlemmar att ställa frågor om hur året har gått, hur saker genomfördes eller varför saker inte genomfördes.</text:span></text:p>
      <text:p text:style-name="P10"><text:span text:style-name="T19">Förslag att: </text:span><text:span text:style-name="T16">Mötet lägger verksamhetsberättelsen till handlingarna.</text:span></text:p>
      <text:h text:style-name="P34" text:outline-level="1">Styrelsens ekonomiska berättelse för föregående år</text:h>
      <text:p text:style-name="P12"><text:span text:style-name="T19">Under den här punkten redogör styrelsen för vad föreningen gjorde med eventuella pengar under 2012. </text:span><text:span text:style-name="T23">Här är det öppet för medlemmar att ställa frågor om hur pengarna spenderades, hur budgeten fungerade eller varför inga pengar spenderades.</text:span></text:p>
      <text:p text:style-name="P12"><text:span text:style-name="T8">Förslag att: </text:span><text:span text:style-name="T16">Mötet lägger den ekonomiska berättelsen till handlingarna.</text:span></text:p>
      <text:h text:style-name="P34" text:outline-level="1">Revisionsberättelse för föregående år</text:h>
      <text:p text:style-name="P13">Under den här punkten <text:span text:style-name="T19">redogör föreningens revisor för hens uppfattning om hur styrelsen har skött sitt uppdrag och sin ekonomi. Revisorn kan rekommendera ansvarsfrihet om så </text:span><text:span text:style-name="T23">finnes</text:span><text:span text:style-name="T19"> lämpligt.</text:span></text:p>
      <text:p text:style-name="P11"><text:span text:style-name="T19">Förslag att: </text:span><text:span text:style-name="T16">Mötet lägger revisionsberättelsen till handlingarna</text:span></text:p>
      <text:h text:style-name="P34" text:outline-level="1"><text:soft-page-break/>Ansvarsfrihet</text:h>
      <text:p text:style-name="P24">Under denna punkt får medlemmarna ta ställning till om de vill ge den avgående styrelsen ansvarsfrihet. Det innebär styrelsen är juridiskt befriad från sitt uppdrag och kan ej längre ställas till svars för eventuella oegentligheter under verksamhetsåret. </text:p>
      <text:h text:style-name="P34" text:outline-level="1">Inkomna motioner</text:h>
      <text:p text:style-name="P25">Om föreningens medlemmar har lämnat in motioner senast en vecka före medlemsmötet behandlas dessa under denna punkt.</text:p>
      <text:h text:style-name="P35" text:outline-level="1">Årets verksamhetsplan</text:h>
      <text:p text:style-name="P15"><text:span text:style-name="T22">Under den här punkten redogör styrelsen för sitt förslag på vad föreningen bör syssla med under 2013, alltså verksamhetsplanen. Här är det öppet för medlemmar att komma med ändringsförslag och tillägg till verksamhetsplanen </text:span><text:span text:style-name="T23">innan omröstning</text:span><text:span text:style-name="T22">. </text:span></text:p>
      <text:p text:style-name="P15"><text:span text:style-name="T7">Förslag att:</text:span><text:span text:style-name="T17"> </text:span><text:span text:style-name="T22">Mötet antar en verksamhetsplan.</text:span></text:p>
      <text:h text:style-name="P28" text:outline-level="2">Årets budget</text:h>
      <text:p text:style-name="P14"><text:span text:style-name="T22">Under den här punkten redogör styrelsen för sitt förslag på budget för 2013, alltså vad föreningen ska lägga pengar på. Här är det öppet för medlemmar att komma med ändringsförslag och tillägg till budgeten </text:span><text:span text:style-name="T23">innan omröstning.</text:span></text:p>
      <text:p text:style-name="Text_20_body"><text:span text:style-name="T9">Förslag att: </text:span><text:span text:style-name="T23">Mötet antar en budget.</text:span></text:p>
      <text:h text:style-name="P28" text:outline-level="2">Propositioner</text:h>
      <text:p text:style-name="P14"><text:span text:style-name="T22">Under den här punkten behandlas de förslag som styrelsen </text:span><text:span text:style-name="T23">lagt, till exempel ny landstingspolitik. Här är det öppet för medlemmar att lägga ändringsförslag och tillägg till de enskilda propositionerna innan omröstning.</text:span></text:p>
      <text:h text:style-name="P36" text:outline-level="1">Val av årets styrelse</text:h>
      <text:p text:style-name="P23">Varje medlemsmöte väljer medlemmarna den styrelse som ska leda föreningen följande år. Alla medlemmar kan ställa upp i valet. Inför valet ska en valberedning ta fram ett förslag på en ny styrelse och presentera på medlemsmötet.</text:p>
      <text:h text:style-name="P29" text:outline-level="2">Val av ordförande</text:h>
      <text:h text:style-name="P29" text:outline-level="2">Val av sekreterare</text:h>
      <text:h text:style-name="P29" text:outline-level="2">Val av kassör</text:h>
      <text:h text:style-name="P29" text:outline-level="2">Fastställande av antal övriga ledamöter till ett antal mellan två och tio</text:h>
      <text:h text:style-name="P29" text:outline-level="2">Val av dessa ledamöter</text:h>
      <text:h text:style-name="P36" text:outline-level="1">Val av årets revisor och ersättare för denna</text:h>
      <text:h text:style-name="P36" text:outline-level="1">Val av årets valberedning (en till fem personer)</text:h>
      <text:h text:style-name="P38" text:outline-level="1"><text:span text:style-name="T23">Övriga frågor</text:span></text:h>
      <text:p text:style-name="P21"><text:tab/>Om en övrig fråga väcks på medlemsmöte utan att ha angetts i kallelsen krävs två tredjedels (2/3)</text:p>
      <text:p text:style-name="P22"><text:tab/>majoritet för att mötet ska fatta beslut.</text:p>
      <text:h text:style-name="Heading_20_1" text:outline-level="1">Mötets avslutand<text:span text:style-name="T24">e</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Tahoma1" svg:font-family="Tahoma"/>
    <style:font-face style:name="LiberationSerif" svg:font-family="LiberationSerif" style:font-family-generic="roman"/>
    <style:font-face style:name="Times" svg:font-family="Times" style:font-family-generic="roman"/>
    <style:font-face style:name="DejaVu Sans Mono" svg:font-family="'DejaVu Sans Mono'" style:font-family-generic="modern" style:font-pitch="fixed"/>
    <style:font-face style:name="Liberation Serif1" svg:font-family="'Liberation Serif'" style:font-adornments="Regular" style:font-family-generic="roman" style:font-pitch="variable"/>
    <style:font-face style:name="Liberation Serif" svg:font-family="'Liberation Serif'"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adornments="Normal" style:font-family-generic="swiss" style:font-pitch="variable"/>
    <style:font-face style:name="Liberation Sans" svg:font-family="'Liberation Sans'" style:font-adornments="Fet"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0402in" draw:rotation="0"/>
    <draw:fill-image draw:name="Empty" xlink:href="Pictures/100000000000000800000008913C8356.png" xlink:type="simple" xlink:show="embed" xlink:actuate="onLoad"/>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v" fo:country="S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master-page-name="">
      <style:paragraph-properties fo:margin-left="0.4201in" fo:margin-right="0in" fo:margin-top="0in" fo:margin-bottom="0.0835in" fo:orphans="5" fo:text-indent="0in" style:auto-text-indent="false" style:page-number="auto" fo:background-color="transparent" style:shadow="none">
        <style:tab-stops/>
        <style:background-image/>
      </style:paragraph-properties>
      <style:text-properties style:font-name="Liberation Serif" fo:font-size="11pt"/>
    </style:style>
    <style:style style:name="Title" style:family="paragraph" style:parent-style-name="Standard" style:next-style-name="Text_20_body" style:class="chapter">
      <style:paragraph-properties fo:margin-top="0.1665in" fo:margin-bottom="0.0835in" fo:keep-with-next="always"/>
      <style:text-properties style:font-name="Impact" fo:font-size="20pt" style:font-name-asian="Lucida Sans Unicode" style:font-size-asian="11pt" style:font-name-complex="Tahoma" style:font-size-complex="11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1" style:display-name="Heading 1" style:family="paragraph" style:next-style-name="Text_20_body" style:default-outline-level="1" style:class="text" style:master-page-name="">
      <style:paragraph-properties fo:margin-top="0.1in" fo:margin-bottom="0.0598in" style:page-number="auto" fo:keep-with-next="always"/>
      <style:text-properties style:font-name="Liberation Sans" fo:font-size="13pt" fo:font-style="normal" fo:font-weight="normal" style:font-size-asian="115%" style:font-weight-asian="bold" style:font-size-complex="115%" style:font-weight-complex="bold"/>
    </style:style>
    <style:style style:name="Footer" style:family="paragraph" style:parent-style-name="Standard" style:class="extra">
      <style:paragraph-properties fo:text-align="center" style:justify-single-word="false" fo:background-color="transparent" text:number-lines="false" text:line-number="0">
        <style:tab-stops>
          <style:tab-stop style:position="3.3457in" style:type="center"/>
          <style:tab-stop style:position="6.6925in" style:type="right"/>
        </style:tab-stops>
        <style:background-image/>
      </style:paragraph-properties>
      <style:text-properties fo:color="#666666" style:font-name="Liberation Serif1" fo:font-size="10pt"/>
    </style:style>
    <style:style style:name="_5b_No_20_Paragraph_20_Style_5d_" style:display-name="[No Paragraph Style]" style:family="paragraph">
      <style:paragraph-properties fo:margin-left="0in" fo:margin-right="0in" fo:margin-top="0in" fo:margin-bottom="0in" fo:line-height="120%" fo:text-align="start" style:justify-single-word="false" fo:text-indent="0in" style:auto-text-indent="false" style:text-autospace="none" style:vertical-align="middle"/>
      <style:text-properties fo:color="#000000" style:text-line-through-style="none" style:text-position="0% 100%" style:font-name="Times" fo:font-size="12pt" fo:letter-spacing="normal" fo:language="en" fo:country="GB" fo:font-style="normal" style:text-underline-style="none" fo:font-weight="normal" style:font-name-asian="Times" style:font-size-asian="12pt" style:font-style-asian="normal" style:font-weight-asian="normal" style:font-name-complex="Times"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Title" style:next-style-name="Text_20_body" style:default-outline-level="2" style:class="text" style:master-page-name="">
      <style:paragraph-properties fo:margin-left="0.3in" fo:margin-right="0in" fo:margin-top="0.1in" fo:margin-bottom="0.0701in" fo:text-indent="-0.0201in" style:auto-text-indent="false" style:page-number="auto">
        <style:tab-stops/>
      </style:paragraph-properties>
      <style:text-properties style:font-name="Liberation Sans" fo:font-size="13pt" fo:font-style="italic"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style:font-name="Liberation Sans" fo:font-size="12pt" fo:font-weight="bold" style:font-size-asian="14pt" style:font-weight-asian="bold" style:font-size-complex="14pt" style:font-weight-complex="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DejaVu Sans Mono" style:font-size-complex="10pt"/>
    </style:style>
    <style:style style:name="Contents_20_Heading" style:display-name="Contents Heading" style:family="paragraph" style:parent-style-name="Title" style:class="index" style:master-page-name="">
      <style:paragraph-properties fo:margin-left="0.4402in" fo:margin-right="0in" fo:margin-top="0.0701in" fo:margin-bottom="0.0799in" fo:text-indent="0in" style:auto-text-indent="false" style:page-number="auto" fo:background-color="transparent" style:shadow="none" text:number-lines="false" text:line-number="0">
        <style:tab-stops/>
        <style:background-image/>
      </style:paragraph-properties>
      <style:text-properties style:font-name="Liberation Serif1" fo:font-size="11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4201in" fo:margin-right="0in" fo:text-indent="0in" style:auto-text-indent="false">
        <style:tab-stops>
          <style:tab-stop style:position="6.6953in" style:type="right" style:leader-style="dotted" style:leader-text="."/>
        </style:tab-stops>
      </style:paragraph-properties>
      <style:text-properties style:font-name="Liberation Serif1" fo:font-size="11pt"/>
    </style:style>
    <style:style style:name="Contents_20_2" style:display-name="Contents 2" style:family="paragraph" style:parent-style-name="Index" style:class="index">
      <style:paragraph-properties fo:margin-left="0.6402in" fo:margin-right="0in" fo:text-indent="0in" style:auto-text-indent="false">
        <style:tab-stops>
          <style:tab-stop style:position="6.4984in" style:type="right" style:leader-style="dotted" style:leader-text="."/>
        </style:tab-stops>
      </style:paragraph-properties>
      <style:text-properties style:font-name="Liberation Serif1" fo:font-size="11pt"/>
    </style:style>
    <style:style style:name="Signature" style:family="paragraph" style:parent-style-name="Standard" style:class="text">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space" fo:text-indent="-0.3in" fo:margin-left="0.3in"/>
        </style:list-level-properties>
      </text:outline-level-style>
      <text:outline-level-style text:level="2" style:num-format="1" text:display-levels="2">
        <style:list-level-properties text:list-level-position-and-space-mode="label-alignment">
          <style:list-level-label-alignment text:label-followed-by="space"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le1" style:family="table">
      <style:table-properties style:width="6.6951in" table:align="margins"/>
    </style:style>
    <style:style style:name="Table1.A" style:family="table-column">
      <style:table-column-properties style:column-width="2.2313in" style:rel-column-width="21840*"/>
    </style:style>
    <style:style style:name="Table1.B" style:family="table-column">
      <style:table-column-properties style:column-width="2.2319in" style:rel-column-width="21847*"/>
    </style:style>
    <style:style style:name="Table1.C" style:family="table-column">
      <style:table-column-properties style:column-width="2.2319in" style:rel-column-width="21848*"/>
    </style:style>
    <style:style style:name="Table1.A1" style:family="table-cell">
      <style:table-cell-properties fo:padding="0.0382in" fo:border="none"/>
    </style:style>
    <style:style style:name="MP1" style:family="paragraph" style:parent-style-name="Header">
      <style:paragraph-properties fo:margin-left="-0.0835in" fo:margin-right="0in" fo:text-align="end" style:justify-single-word="false" fo:text-indent="-0.0937in" style:auto-text-indent="false">
        <style:tab-stops>
          <style:tab-stop style:position="3.3457in" style:type="center"/>
          <style:tab-stop style:position="6.6925in" style:type="right"/>
        </style:tab-stops>
      </style:paragraph-properties>
      <style:text-properties officeooo:rsid="001c6131" officeooo:paragraph-rsid="001c6131"/>
    </style:style>
    <style:style style:name="MP2" style:family="paragraph">
      <style:paragraph-properties fo:text-align="center"/>
    </style:style>
    <style:style style:name="MP3" style:family="paragraph" style:parent-style-name="Footer">
      <style:text-properties officeooo:rsid="001c6131" officeooo:paragraph-rsid="001c6131"/>
    </style:style>
    <style:style style:name="MP4" style:family="paragraph" style:parent-style-name="Footer">
      <style:text-properties officeooo:rsid="001c6131"/>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Mgr1" style:family="graphic">
      <style:graphic-properties draw:stroke="none" draw:fill="solid" draw:fill-color="#e6e6e6"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572b85"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701in" fo:page-height="11.6902in" style:num-format="1" style:print-orientation="portrait" fo:margin-top="0.6508in" fo:margin-bottom="0.3618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svg:height="0.5244in" fo:margin-left="0in" fo:margin-right="0in" fo:margin-bottom="0.1965in"/>
      </style:header-style>
      <style:footer-style>
        <style:header-footer-properties svg:height="0.8437in" fo:margin-left="0in" fo:margin-right="0in" fo:margin-top="0.1965in"/>
      </style:footer-style>
    </style:page-layout>
  </office:automatic-styles>
  <office:master-styles>
    <style:master-page style:name="Standard" style:page-layout-name="Mpm1">
      <style:header>
        <text:p text:style-name="MP1"><draw:frame draw:style-name="Mfr1" draw:name="graphics1" text:anchor-type="paragraph" svg:x="0.0902in" svg:y="-0.1602in" svg:width="5.2902in" svg:height="0.4902in" draw:z-index="11"><draw:image xlink:href="Pictures/10000201000003E80000005CCA101F8A.png" xlink:type="simple" xlink:show="embed" xlink:actuate="onLoad"/></draw:frame><draw:rect text:anchor-type="paragraph" draw:z-index="3" draw:style-name="Mgr1" draw:text-style-name="MP2" svg:width="8.2697in" svg:height="0.4094in" svg:x="-7.4791in" svg:y="-0.122in"><text:p/></draw:rect><text:page-number text:select-page="current">4</text:page-number></text:p>
      </style:header>
      <style:footer>
        <text:p text:style-name="MP3"><draw:rect text:anchor-type="paragraph" draw:z-index="7" draw:style-name="Mgr2" draw:text-style-name="MP2" svg:width="8.2669in" svg:height="0.1705in" svg:x="-0.7874in" svg:y="-0.0717in"><text:p/></draw:rect></text:p>
        <table:table table:name="Table1" table:style-name="Table1">
          <table:table-column table:style-name="Table1.A"/>
          <table:table-column table:style-name="Table1.B"/>
          <table:table-column table:style-name="Table1.C"/>
          <table:table-row>
            <table:table-cell table:style-name="Table1.A1" office:value-type="string">
              <text:p text:style-name="MP4">Styrbjörnsvägen 3<text:line-break/>126 55 Hägersten</text:p>
            </table:table-cell>
            <table:table-cell table:style-name="Table1.A1" office:value-type="string">
              <text:p text:style-name="MP4">Org. nr: 802466-0881</text:p>
            </table:table-cell>
            <table:table-cell table:style-name="Table1.A1" office:value-type="string">
              <text:p text:style-name="MP4">stockholms_lan@piratpartiet.se<text:line-break/>stockholm.piratpartiet.se</text:p>
            </table:table-cell>
          </table:table-row>
        </table:table>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8-21T21:27:21</meta:creation-date>
    <meta:editing-duration>PT7H2M5S</meta:editing-duration>
    <meta:editing-cycles>22</meta:editing-cycles>
    <meta:generator>OpenOffice.org/3.2$Unix OpenOffice.org_project/320m19$Build-9505</meta:generator>
    <dc:date>2013-02-26T19:23:30</dc:date>
    <meta:document-statistic meta:table-count="1" meta:image-count="1" meta:object-count="0" meta:page-count="4" meta:paragraph-count="86" meta:word-count="759" meta:character-count="4994"/>
    <meta:user-defined meta:name="Information 1"/>
    <meta:user-defined meta:name="Information 2"/>
    <meta:user-defined meta:name="Information 3"/>
    <meta:user-defined meta:name="Information 4"/>
  </office:meta>
</office:document-meta>
</file>