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left="0.4201in" fo:margin-right="0in" fo:text-indent="0in" style:auto-text-indent="false"/>
      <style:text-properties officeooo:paragraph-rsid="00133bb2"/>
    </style:style>
    <style:style style:name="P4" style:family="paragraph" style:parent-style-name="Text_20_body">
      <style:text-properties fo:font-weight="normal" officeooo:rsid="001ce5a3" officeooo:paragraph-rsid="001ce5a3" style:font-weight-asian="normal" style:font-weight-complex="normal"/>
    </style:style>
    <style:style style:name="P5" style:family="paragraph" style:parent-style-name="Text_20_body">
      <style:text-properties fo:font-weight="normal" officeooo:rsid="001deb0f" officeooo:paragraph-rsid="0023b304" style:font-weight-asian="normal" style:font-weight-complex="normal"/>
    </style:style>
    <style:style style:name="P6" style:family="paragraph" style:parent-style-name="Text_20_body">
      <style:text-properties fo:font-weight="normal" officeooo:rsid="001e1fee" officeooo:paragraph-rsid="0023b304" style:font-weight-asian="normal" style:font-weight-complex="normal"/>
    </style:style>
    <style:style style:name="P7" style:family="paragraph" style:parent-style-name="Text_20_body">
      <style:text-properties fo:font-weight="normal" officeooo:rsid="001e4ab1" officeooo:paragraph-rsid="0023b304" style:font-weight-asian="normal" style:font-weight-complex="normal"/>
    </style:style>
    <style:style style:name="P8" style:family="paragraph" style:parent-style-name="Text_20_body">
      <style:text-properties fo:font-weight="normal" officeooo:rsid="002159f3" officeooo:paragraph-rsid="0023b304" style:font-weight-asian="normal" style:font-weight-complex="normal"/>
    </style:style>
    <style:style style:name="P9" style:family="paragraph" style:parent-style-name="Text_20_body">
      <style:text-properties fo:font-style="normal" officeooo:rsid="001d2d6f" officeooo:paragraph-rsid="0023b304" style:font-style-asian="normal" style:font-style-complex="normal"/>
    </style:style>
    <style:style style:name="P10" style:family="paragraph" style:parent-style-name="Text_20_body">
      <style:text-properties fo:font-style="italic" officeooo:rsid="00224240" officeooo:paragraph-rsid="0023b304" style:font-style-asian="italic" style:font-style-complex="italic"/>
    </style:style>
    <style:style style:name="P11" style:family="paragraph" style:parent-style-name="Text_20_body">
      <style:text-properties fo:font-style="italic" officeooo:rsid="001dd556" officeooo:paragraph-rsid="0023b304" style:font-style-asian="italic" style:font-style-complex="italic"/>
    </style:style>
    <style:style style:name="P12" style:family="paragraph" style:parent-style-name="Text_20_body">
      <style:text-properties officeooo:rsid="001e4ab1" officeooo:paragraph-rsid="0023b304"/>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officeooo:paragraph-rsid="0023b304"/>
    </style:style>
    <style:style style:name="P15" style:family="paragraph" style:parent-style-name="Text_20_body">
      <style:text-properties officeooo:paragraph-rsid="001d2d6f"/>
    </style:style>
    <style:style style:name="P16" style:family="paragraph" style:parent-style-name="Text_20_body">
      <style:text-properties officeooo:paragraph-rsid="00253c8a"/>
    </style:style>
    <style:style style:name="P17" style:family="paragraph" style:parent-style-name="Heading_20_1">
      <style:text-properties officeooo:paragraph-rsid="0011d522"/>
    </style:style>
    <style:style style:name="P18" style:family="paragraph" style:parent-style-name="Heading_20_1">
      <style:text-properties officeooo:paragraph-rsid="00133bb2"/>
    </style:style>
    <style:style style:name="P19" style:family="paragraph" style:parent-style-name="Heading_20_1">
      <style:text-properties officeooo:paragraph-rsid="0023b304"/>
    </style:style>
    <style:style style:name="P20" style:family="paragraph" style:parent-style-name="Heading_20_1">
      <style:paragraph-properties fo:break-before="page"/>
    </style:style>
    <style:style style:name="P21" style:family="paragraph" style:parent-style-name="Heading_20_1">
      <style:paragraph-properties fo:break-before="page"/>
      <style:text-properties fo:font-weight="normal" officeooo:rsid="001ce5a3" style:font-weight-asian="normal" style:font-weight-complex="normal"/>
    </style:style>
    <style:style style:name="P22" style:family="paragraph" style:parent-style-name="Heading_20_2">
      <style:text-properties fo:font-weight="normal" officeooo:rsid="001ce5a3" style:font-weight-asian="normal" style:font-weight-complex="normal"/>
    </style:style>
    <style:style style:name="P23" style:family="paragraph" style:parent-style-name="Heading_20_2">
      <style:text-properties fo:font-weight="normal" officeooo:rsid="001b3880" officeooo:paragraph-rsid="0023b304" style:font-weight-asian="normal" style:font-weight-complex="normal"/>
    </style:style>
    <style:style style:name="P24" style:family="paragraph" style:parent-style-name="Heading_20_2">
      <style:text-properties fo:font-weight="normal" officeooo:rsid="001b4890" officeooo:paragraph-rsid="0023b304" style:font-weight-asian="normal" style:font-weight-complex="normal"/>
    </style:style>
    <style:style style:name="P25" style:family="paragraph" style:parent-style-name="Heading_20_2">
      <style:text-properties fo:font-weight="normal" officeooo:paragraph-rsid="0023b304" style:font-weight-asian="normal" style:font-weight-complex="normal"/>
    </style:style>
    <style:style style:name="P26" style:family="paragraph" style:parent-style-name="Heading_20_2">
      <style:text-properties officeooo:paragraph-rsid="0023b304"/>
    </style:style>
    <style:style style:name="P27" style:family="paragraph" style:parent-style-name="Contents_20_1">
      <style:paragraph-properties>
        <style:tab-stops/>
      </style:paragraph-properties>
    </style:style>
    <style:style style:name="P28" style:family="paragraph" style:parent-style-name="Contents_20_2">
      <style:paragraph-properties>
        <style:tab-stops/>
      </style:paragraph-properties>
    </style:style>
    <style:style style:name="P29"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d2d6f" style:font-weight-asian="bold" style:font-weight-complex="bold"/>
    </style:style>
    <style:style style:name="T4" style:family="text">
      <style:text-properties fo:font-weight="bold" officeooo:rsid="0023b304"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officeooo:rsid="00128c36" style:font-weight-asian="normal" style:font-weight-complex="normal"/>
    </style:style>
    <style:style style:name="T8" style:family="text">
      <style:text-properties fo:font-weight="normal" officeooo:rsid="00166659" style:font-weight-asian="normal" style:font-weight-complex="normal"/>
    </style:style>
    <style:style style:name="T9" style:family="text">
      <style:text-properties fo:font-weight="normal" officeooo:rsid="001b3880" style:font-weight-asian="normal" style:font-weight-complex="normal"/>
    </style:style>
    <style:style style:name="T10" style:family="text">
      <style:text-properties fo:font-weight="normal" officeooo:rsid="001ce5a3" style:font-weight-asian="normal" style:font-weight-complex="normal"/>
    </style:style>
    <style:style style:name="T11" style:family="text">
      <style:text-properties fo:font-weight="normal" officeooo:rsid="001d2c66" style:font-weight-asian="normal" style:font-weight-complex="normal"/>
    </style:style>
    <style:style style:name="T12" style:family="text">
      <style:text-properties fo:font-weight="normal" officeooo:rsid="001e1fee" style:font-weight-asian="normal" style:font-weight-complex="normal"/>
    </style:style>
    <style:style style:name="T13" style:family="text">
      <style:text-properties fo:font-weight="normal" officeooo:rsid="0023b304" style:font-weight-asian="normal" style:font-weight-complex="normal"/>
    </style:style>
    <style:style style:name="T14" style:family="text">
      <style:text-properties fo:font-weight="normal" officeooo:rsid="00255dc7" style:font-weight-asian="normal" style:font-weight-complex="normal"/>
    </style:style>
    <style:style style:name="T15" style:family="text">
      <style:text-properties fo:font-weight="normal" officeooo:rsid="00253c8a" style:font-weight-asian="normal" style:font-weight-complex="normal"/>
    </style:style>
    <style:style style:name="T16" style:family="text">
      <style:text-properties fo:font-weight="normal" officeooo:rsid="0023b304" style:font-weight-asian="normal" style:font-weight-complex="bold"/>
    </style:style>
    <style:style style:name="T17" style:family="text">
      <style:text-properties officeooo:rsid="0011d522"/>
    </style:style>
    <style:style style:name="T18" style:family="text">
      <style:text-properties officeooo:rsid="00128c36"/>
    </style:style>
    <style:style style:name="T19" style:family="text">
      <style:text-properties officeooo:rsid="00144cd9"/>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officeooo:rsid="001d2d6f" style:font-style-asian="italic" style:font-weight-asian="bold" style:font-style-complex="italic" style:font-weight-complex="bold"/>
    </style:style>
    <style:style style:name="T23" style:family="text">
      <style:text-properties style:font-weight-asian="bold"/>
    </style:style>
    <style:style style:name="T24" style:family="text">
      <style:text-properties style:font-weight-complex="bold"/>
    </style:style>
    <style:style style:name="T25" style:family="text">
      <style:text-properties officeooo:rsid="001f99b3"/>
    </style:style>
    <style:style style:name="T26" style:family="text">
      <style:text-properties officeooo:rsid="002159f3"/>
    </style:style>
    <style:style style:name="T27" style:family="text">
      <style:text-properties style:font-weight-asian="normal"/>
    </style:style>
    <style:style style:name="T28" style:family="text">
      <style:text-properties style:font-weight-complex="normal"/>
    </style:style>
    <style:style style:name="T29" style:family="text">
      <style:text-properties officeooo:rsid="0023b304"/>
    </style:style>
    <style:style style:name="T30" style:family="text">
      <style:text-properties officeooo:rsid="0026d0f5"/>
    </style:style>
    <style:style style:name="T31" style:family="text">
      <style:text-properties officeooo:rsid="00282ddd"/>
    </style:style>
    <style:style style:name="T32" style:family="text">
      <style:text-properties officeooo:rsid="002a994e"/>
    </style:style>
    <style:style style:name="T33" style:family="text">
      <style:text-properties officeooo:rsid="001b489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gordning, styrelsemöte Piratpartiet i Stockholms län</text:p>
      <text:p text:style-name="Text_20_body"><text:span text:style-name="T29">Måndagen</text:span> <text:span text:style-name="T29">3</text:span>:e <text:span text:style-name="T29">Juni</text:span> 201<text:span text:style-name="T17">3</text:span></text:p>
      <text:h text:style-name="Heading_20_1" text:outline-level="1">Mötet öppnas</text:h>
      <text:h text:style-name="Heading_20_1" text:outline-level="1">Närvaro/Frånvaro</text:h>
      <text:p text:style-name="Text_20_body">Vi vill gärna veta vilka som var med och röstade. På den här punkten sammanställer vi en lista över närvarande.</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2">Förslag att:</text:span> mötet väljer <text:span text:style-name="T19">Erik Lönroth</text:span> som mötesordförande.</text:p>
      <text:h text:style-name="Heading_20_2" text:outline-level="2">Val av mötessekreterare</text:h>
      <text:p text:style-name="Text_20_body">Vi väljer en mötesordförande, en sekreterare och en eller två justerare </text:p>
      <text:p text:style-name="Text_20_body"><text:span text:style-name="T2">Förslag att:</text:span> mötet väljer <text:span text:style-name="T19">Johan Karlsson</text:span> som mötessekreterare.</text:p>
      <text:h text:style-name="Heading_20_2" text:outline-level="2">Val av justerare</text:h>
      <text:p text:style-name="Text_20_body">Vi väljer en mötesordförande, en sekreterare och en eller två justerare </text:p>
      <text:p text:style-name="Text_20_body"><text:span text:style-name="T2">Förslag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2">Förslag att</text:span><text:span text:style-name="T2">:</text:span><text:span text:style-name="T6"> </text:span><text:span text:style-name="T6">mötet finner sig behörigt kallat.</text:span></text:p>
      <text:h text:style-name="P20"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1. Mötet öppnas</text:p>
          <text:p text:style-name="P27">2. Närvaro/Frånvaro</text:p>
          <text:p text:style-name="P27">3. Val av mötesfunktionärer</text:p>
          <text:p text:style-name="P28">3.1 Val av mötesordförande</text:p>
          <text:p text:style-name="P28">3.2 Val av mötessekreterare</text:p>
          <text:p text:style-name="P28">3.3 Val av justerare</text:p>
          <text:p text:style-name="P27">4. Mötets behörighet</text:p>
          <text:p text:style-name="P27">5. Godkännande av dagordning</text:p>
          <text:p text:style-name="P27">6. Eventuella tidigare per-capsulam-beslut</text:p>
          <text:p text:style-name="P27">7. Rapporter från personer med ansvarsområden</text:p>
          <text:p text:style-name="P28">7.1 Press – Elin Andersson</text:p>
          <text:p text:style-name="P28">7.2 Kampanj – Erik Lönroth</text:p>
          <text:p text:style-name="P28">7.3 Ekonomi – Emelie Skoog</text:p>
          <text:p text:style-name="P28">7.4 Kommunikation – Erik Lönroth</text:p>
          <text:p text:style-name="P28">7.5 Medlemsservice – Johan Karlsson</text:p>
          <text:p text:style-name="P27">8. Beslutsuppföljning</text:p>
          <text:p text:style-name="P28">8.1 Pressbilder</text:p>
          <text:p text:style-name="P28">8.2 Pubkvällar</text:p>
          <text:p text:style-name="P28">8.3 Ekonomi-parley</text:p>
          <text:p text:style-name="P28">8.4 Politikkvällar</text:p>
          <text:p text:style-name="P28">8.5 Ändring av stadgar</text:p>
          <text:p text:style-name="P28">8.6 Aktivistgruper</text:p>
          <text:p text:style-name="P28">8.7 Mäktig Måndag</text:p>
          <text:p text:style-name="P28">8.8 Delta i Creative commons filmfestival</text:p>
          <text:p text:style-name="P27">9. Eventuella tidigare bordlagda frågor</text:p>
          <text:p text:style-name="P28">9.1 Uppdatera styrelsens arbetsformer</text:p>
          <text:p text:style-name="P28">9.2 Festivalkit: 5000kr budget (PP+UP)</text:p>
          <text:p text:style-name="P28">9.3 Radiopratare</text:p>
          <text:p text:style-name="P28">9.4 Konkretisering av verksamhetsplanen</text:p>
          <text:p text:style-name="P28">9.5 Policy och rutiner för att dela ut konton till våra kommunikationskanaler</text:p>
          <text:p text:style-name="P28">9.6 Konkretisering av verksamhetsplanen</text:p>
          <text:p text:style-name="P27">10. Valobligationer</text:p>
          <text:p text:style-name="P27">11. Event tillsammans med Ameila.</text:p>
          <text:p text:style-name="P27">12. Utspel om korruption</text:p>
          <text:p text:style-name="P27">13. Stockholm Pride</text:p>
          <text:p text:style-name="P27">14. Övrigt</text:p>
          <text:p text:style-name="P27">15. Nästa styrelsemöte</text:p>
          <text:p text:style-name="P27">16. Mötets avslutande<text:line-break/></text:p>
        </text:index-body>
      </text:table-of-content>
      <text:p text:style-name="Text_20_body"><text:span text:style-name="T2">Förslag att</text:span><text:span text:style-name="T2">:</text:span><text:span text:style-name="T6"> </text:span><text:span text:style-name="T6">mötet godkänner dagordningen</text:span><text:span text:style-name="T6">.</text:span></text:p>
      <text:h text:style-name="Heading_20_1" text:outline-level="1">Eventuella tidigare per-capsulam-beslut</text:h>
      <text:p text:style-name="Text_20_body">Under den här punkten protokollför vi de per-capsulam-beslut som har tagits under tiden mellan förra och detta styrelsemötet.</text:p>
      <text:p text:style-name="P2">Förslag att: <text:span text:style-name="T6">styrelsen noterar </text:span><text:span text:style-name="T13">följande beslut:</text:span></text:p>
      <text:p text:style-name="P14"><text:span text:style-name="T4">att</text:span><text:span text:style-name="T16"> </text:span><text:span text:style-name="T13">Piratpartiet i Stockholms län ber Piratpartiet att teckna samarbetsavtal med Vuxenskolan för Piratpartiet i Stockholms län.</text:span></text:p>
      <text:h text:style-name="P21" text:outline-level="1">Rapporter från personer med ansvarsområden</text:h>
      <text:p text:style-name="P4">Detta är ingen beslutspunkt utan en ren informationspunkt. Därför tas inga beslut. De som har ansvarsområden inkommer med en kort rapport som bifogas protokollet.</text:p>
      <text:h text:style-name="P22" text:outline-level="2">Press – Elin Andersson</text:h>
      <text:h text:style-name="P22" text:outline-level="2">Kampanj – Erik Lönroth</text:h>
      <text:h text:style-name="P22" text:outline-level="2">Ekonomi – Emelie Skoog</text:h>
      <text:h text:style-name="P22" text:outline-level="2">Kommunikation – Erik Lönroth</text:h>
      <text:h text:style-name="P22" text:outline-level="2">Medlemsservice – Johan Karlsson</text:h>
      <text:h text:style-name="Heading_20_1" text:outline-level="1">Beslutsuppföljning</text:h>
      <text:p text:style-name="P14">Under den här punkten går vi igenom beslutspunkterna från förra mötet och fö<text:span text:style-name="T19">l</text:span>jer upp ifall något behöver vidare uppföljning.</text:p>
      <text:h text:style-name="Heading_20_2" text:outline-level="2">Pressbilder</text:h>
      <text:p text:style-name="P14"><text:span text:style-name="T3">Beslutet som togs var: </text:span><text:span text:style-name="T20">Styrelsen uppdrog Emelie Skoog att lösa pressbilder till alla i Piratpartiet Stockholms län och Stockholms lokalavdelningars styrelser. </text:span></text:p>
      <text:p text:style-name="P11">Toni Cherfan blir officiell fotograf och fotograferar styrelsen på medlemsmötet.</text:p>
      <text:p text:style-name="P9">Detta skedde dock inte utan vi behöver en ny plan för pressbilder.</text:p>
      <text:p text:style-name="P9"><text:span text:style-name="T2">Beslutet som togs var:</text:span><text:span text:style-name="T30"> Elin får i uppdrag att ta fram en plan för tema för pressbilder. Elin ska också se till att planen genomförs.</text:span></text:p>
      <text:h text:style-name="Heading_20_2" text:outline-level="2">Pubkvällar</text:h>
      <text:p text:style-name="P14"><text:span text:style-name="T3">Beslutet som togs var: </text:span><text:span text:style-name="T20">Styrelsen uppdrog René att anordna fler pubkvällar och sociala events.</text:span></text:p>
      <text:p text:style-name="P10">Rene kör vidare nu när jul och nyår är över.</text:p>
      <text:p text:style-name="P9">Vi bör prata med Rene ifall han fortfarande har bollen eller ifall vi ska ta tillbaka den.</text:p>
      <text:p text:style-name="P9"><text:span text:style-name="T21">Beslutet som togs var:</text:span><text:span text:style-name="T30"> Notera att Erik redan pratat med René om detta.</text:span></text:p>
      <text:h text:style-name="Heading_20_2" text:outline-level="2">Ekonomi-parley</text:h>
      <text:p text:style-name="P12">Förra styrelsen tog beslut om att ha ett ekonomi-parley i vår. </text:p>
      <text:p text:style-name="P12"><text:span text:style-name="T22">Beslutet som togs var:</text:span><text:span text:style-name="T30"> </text:span><text:span text:style-name="T31">Delegera till René Malmgren att annordna ett Parley den </text:span><text:span text:style-name="T30">10:e Augusti </text:span><text:span text:style-name="T31">i Europahuset. Erik Lönroth är samordnare mellan René och styrelsen.</text:span></text:p>
      <text:h text:style-name="Heading_20_2" text:outline-level="2">Politikkvällar</text:h>
      <text:p text:style-name="P12">Förra styrelsen tog beslut om att ha en polikkväll om invandring. Det har inte skett. Bör vi ha det? Bör vi även planera andra politkkvällar?</text:p>
      <text:p text:style-name="P14">Punkten diskuteras i samband med verksamhetsplanen</text:p>
      <text:h text:style-name="Heading_20_2" text:outline-level="2"><text:soft-page-break/><text:span text:style-name="T11">Ändring av stadgar</text:span></text:h>
      <text:p text:style-name="P5">Deligera till Johan att skriva en motion eller yrkande för att förhindra att syftena med Piratpartiets styrelses proposition ”Medlemskap i lokala föreningar” går igenom.</text:p>
      <text:p text:style-name="P5">Skriftligen meddela Piratpartiets styrelse om att Piratpartiet i Stockholms läns styrelse tycker det är tråkigt att Piratpartiets styrelse ändrar spelreglerna utan att ens meddela oss, och än mindre fråga oss, innan.</text:p>
      <text:p text:style-name="P14"><text:span text:style-name="T3">Beslutet som togs var:</text:span><text:span text:style-name="T11"> Alla i styrelsen </text:span><text:span text:style-name="T14">uppmanas </text:span><text:span text:style-name="T11">att försvara motionerna på medlemsmötet</text:span><text:span text:style-name="T12">.</text:span></text:p>
      <text:h text:style-name="Heading_20_2" text:outline-level="2">Aktivistgruper</text:h>
      <text:p text:style-name="P14"><text:span text:style-name="T25">Vi behöver kunna återaktivera gamla pirater och kunna synkroniera nya pirater på enkelt sätt. </text:span><text:span text:style-name="T26">Max Gnipping har sagt att han kan tänka sig jobba med detta. Erik Lönroth föredrar.</text:span></text:p>
      <text:p text:style-name="P14"><text:span text:style-name="T3">Beslutet som togs var:</text:span><text:span text:style-name="T32"> Styrelsen uppdrar Erik att komma med ett beslutsunderlag för aktivistgrupper till nästa möte.</text:span></text:p>
      <text:h text:style-name="Heading_20_2" text:outline-level="2">Mäktig Måndag</text:h>
      <text:p text:style-name="P8">Det har dragits igång ett initiativ som kallas Mäktig Måndag. Det går ut på att varje vecka på måndag ska det göras någon aktivism i stockholm.</text:p>
      <text:p text:style-name="P8"><text:span text:style-name="T3">Beslutet som togs var:</text:span><text:span text:style-name="T32"> Styrelsen tackar Leo Rudberg, som är initiativtagare till Mäktig Måndag för ett gott initiativ. Styrelsen uppdrar till Johan Karlsson att samordna med Leo om hur vi kan göra det bästa av eventet.</text:span></text:p>
      <text:h text:style-name="Heading_20_2" text:outline-level="2">Delta i Creative commons filmfestival</text:h>
      <text:p text:style-name="P8">Erik Lönroth har börjat föra inledande samtal med Createive Commons filmfestival om ett eventuellt samarbete. Erik föredrar. <text:a xlink:type="simple" xlink:href="http://www.creativecommons.se/2013/01/29/nordens-forsta-creative-commons-filmfestival-efterlyser-dig/">http://www.creativecommons.se/2013/01/29/nordens-forsta-creative-commons-filmfestival-efterlyser-dig/</text:a></text:p>
      <text:p text:style-name="P8"><text:span text:style-name="T3">Beslutet som togs var: </text:span><text:span text:style-name="T32">Besluta att fortsätta samarbetet med Creative Commons filmfestival och deligera till Erik Lönroth att genomföra detta.</text:span></text:p>
      <text:h text:style-name="Heading_20_1" text:outline-level="1">Eventuella tidigare bordlagda frågor</text:h>
      <text:p text:style-name="P15">Under den här punkten går vi igenom de frågor som bordlades på förra mötet.</text:p>
      <text:h text:style-name="P23" text:outline-level="2">Uppdatera styrelsens arbetsformer</text:h>
      <text:p text:style-name="P14"><text:span text:style-name="T7">Styrelsen uppdat</text:span><text:span text:style-name="T8">e</text:span><text:span text:style-name="T7">r</text:span><text:span text:style-name="T8">ar</text:span><text:span text:style-name="T7"> till sekreteraren att i samråd med ordföranden inkomma med förslag till uppdateringar av dokumentet.</text:span></text:p>
      <text:p text:style-name="P14"><text:span text:style-name="T9">Sekreteraren och ordföranden har inte hunnit diskutera igenom punkten </text:span><text:span text:style-name="T10">ordentligt än.</text:span></text:p>
      <text:h text:style-name="P24" text:outline-level="2">Festivalkit: 5000kr budget (PP+UP)</text:h>
      <text:p text:style-name="P6">Deligera till Emelie att undersöka möjligheterna till samfinansiering till detta med Ung Pirat Stockholmsditriktet</text:p>
      <text:p text:style-name="P6">Deligera till Johan att undersöka möjligheterna till samfinansiering till detta med Piratpartiet</text:p>
      <text:h text:style-name="P26" text:outline-level="2">Radiopratare</text:h>
      <text:p text:style-name="P6">Deligera till Damien att ta hjälp av bland annat Anna Troberg och aktivistbloggen för att hitta en radiopratare.</text:p>
      <text:h text:style-name="P25" text:outline-level="2"><text:soft-page-break/>Konkretisering av verksamhetsplanen</text:h>
      <text:p text:style-name="P7">Efter att varje styrelse tillträder så är det brukligt att denna går igenom verksamhetsplanen och planerar för hur man kan genomföra den. Verksamhetsplanen ligger som bilaga.</text:p>
      <text:h text:style-name="Heading_20_2" text:outline-level="2">Policy och rutiner för att dela ut konton till våra kommunikationskanaler</text:h>
      <text:p text:style-name="P12">Idag har vi inga bra rutiner för vem som får skriva vad genom våra kommunikationskanaler. Vi bör ta fram någon policy för hur vi hanterar sådant.</text:p>
      <text:h text:style-name="P25" text:outline-level="2">Konkretisering av verksamhetsplanen</text:h>
      <text:p text:style-name="P7">Efter att varje styrelse tillträder så är det brukligt att denna går igenom verksamhetsplanen och planerar för hur man kan genomföra den. Verksamhetsplanen ligger som bilaga.</text:p>
      <text:h text:style-name="Heading_20_1" text:outline-level="1"><text:span text:style-name="T13">Valobligationer</text:span></text:h>
      <text:p text:style-name="P14"><text:span text:style-name="T13">Erik har inkommit med ett förslag om valobligationer. Erik föredrar.</text:span></text:p>
      <text:h text:style-name="P19" text:outline-level="1"><text:span text:style-name="T13">Event tillsammans med Ameila.</text:span></text:h>
      <text:p text:style-name="P14"><text:span text:style-name="T13">Amelia Anderssdotter har inkommitmed en förfrågan ifall vi vill göra ett event tillsammans med henne. Erik föredrar.</text:span></text:p>
      <text:h text:style-name="Heading_20_1" text:outline-level="1"><text:span text:style-name="T13">Utspel om korruption</text:span></text:h>
      <text:p text:style-name="P14"><text:span text:style-name="T13">Erik har kommit med ett förslag om ett utspel angående korruption i landstinget. Erik föredrar.</text:span></text:p>
      <text:h text:style-name="Heading_20_1" text:outline-level="1"><text:span text:style-name="T13">Stockholm Pride</text:span></text:h>
      <text:p text:style-name="P14"><text:span text:style-name="T13">Elin informerar om senaste uppdateringarna inför Stockholm Pride.</text:span></text:p>
      <text:h text:style-name="Heading_20_1" text:outline-level="1"><text:span text:style-name="T15">Framtagande av landstingslista</text:span></text:h>
      <text:p text:style-name="P16"><text:span text:style-name="T15">Inledande diskussion om hur vi ska ta fram landstingslistan.</text:span></text:p>
      <text:h text:style-name="P17"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p text:style-name="P2">Förslag att: <text:span text:style-name="T6">Styrelsen noterar att det inte inkommit några övriga frågor.</text:span></text:p>
      <text:h text:style-name="Heading_20_1" text:outline-level="1">Nästa styrelsemöte</text:h>
      <text:p text:style-name="P3"><text:span text:style-name="T2">Förslag att:</text:span> styrelsen håller nästa styrelsemöte <text:span text:style-name="T18">den </text:span><text:span text:style-name="T29">xx.xx</text:span><text:span text:style-name="T18">.</text:span></text:p>
      <text:h text:style-name="P18" text:outline-level="1">Mötets avslutande<text:span text:style-name="T6"><text:line-break/></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3in" fo:margin-right="0in" fo:margin-top="0.1in" fo:margin-bottom="0.0701in" fo:text-indent="-0.0201in" style:auto-text-indent="false">
        <style:tab-stops/>
      </style:paragraph-properties>
      <style:text-properties style:font-name="Liberation Sans" fo:font-size="11pt" fo:font-style="italic"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14"><draw:image xlink:href="Pictures/10000201000003E80000005CCA101F8A.png" xlink:type="simple" xlink:show="embed" xlink:actuate="onLoad"/></draw:frame><draw:rect text:anchor-type="paragraph" draw:z-index="4" draw:style-name="Mgr1" draw:text-style-name="MP2" svg:width="8.2697in" svg:height="0.4094in" svg:x="-7.4791in" svg:y="-0.122in"><text:p/></draw:rect><text:page-number text:select-page="current">5</text:page-number></text:p>
      </style:header>
      <style:footer>
        <text:p text:style-name="Footer"><draw:rect text:anchor-type="paragraph" draw:z-index="9"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12H07M00S</meta:editing-duration>
    <meta:editing-cycles>40</meta:editing-cycles>
    <meta:generator>OpenOffice.org/3.2$Unix OpenOffice.org_project/320m19$Build-9505</meta:generator>
    <dc:date>2013-06-03T18:54:41</dc:date>
    <meta:document-statistic meta:table-count="1" meta:image-count="1" meta:object-count="0" meta:page-count="5" meta:paragraph-count="138" meta:word-count="1213" meta:character-count="8162"/>
    <meta:user-defined meta:name="Information 1"/>
    <meta:user-defined meta:name="Information 2"/>
    <meta:user-defined meta:name="Information 3"/>
    <meta:user-defined meta:name="Information 4"/>
  </office:meta>
</office:document-meta>
</file>