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officeooo:rsid="001ce5a3" officeooo:paragraph-rsid="001ce5a3" style:font-weight-asian="normal" style:font-weight-complex="normal"/>
    </style:style>
    <style:style style:name="P4" style:family="paragraph" style:parent-style-name="Text_20_body">
      <style:text-properties fo:font-weight="normal" officeooo:rsid="00253c8a" officeooo:paragraph-rsid="00278ed5" style:font-weight-asian="normal" style:font-weight-complex="normal"/>
    </style:style>
    <style:style style:name="P5" style:family="paragraph" style:parent-style-name="Text_20_body">
      <style:text-properties officeooo:paragraph-rsid="0023b304"/>
    </style:style>
    <style:style style:name="P6" style:family="paragraph" style:parent-style-name="Text_20_body">
      <style:paragraph-properties fo:margin-left="0.9161in" fo:margin-right="0in" fo:text-indent="0in" style:auto-text-indent="false"/>
    </style:style>
    <style:style style:name="P7" style:family="paragraph" style:parent-style-name="Text_20_body">
      <style:paragraph-properties fo:margin-left="0.4201in" fo:margin-right="0in" fo:text-indent="0in" style:auto-text-indent="false"/>
      <style:text-properties officeooo:paragraph-rsid="00289362"/>
    </style:style>
    <style:style style:name="P8" style:family="paragraph" style:parent-style-name="Text_20_body">
      <style:text-properties fo:font-weight="normal" officeooo:rsid="00253c8a" officeooo:paragraph-rsid="0029a37c" style:font-weight-asian="normal" style:font-weight-complex="normal"/>
    </style:style>
    <style:style style:name="P9" style:family="paragraph" style:parent-style-name="Text_20_body">
      <style:text-properties fo:font-weight="normal" officeooo:rsid="001e4ab1" officeooo:paragraph-rsid="0029a37c" style:font-weight-asian="normal" style:font-weight-complex="normal"/>
    </style:style>
    <style:style style:name="P10" style:family="paragraph" style:parent-style-name="Text_20_body">
      <style:text-properties fo:font-weight="normal" officeooo:rsid="0023b304" officeooo:paragraph-rsid="0029a37c" style:font-weight-asian="normal" style:font-weight-complex="normal"/>
    </style:style>
    <style:style style:name="P11" style:family="paragraph" style:parent-style-name="Text_20_body">
      <style:text-properties fo:font-weight="normal" officeooo:rsid="001e1fee" officeooo:paragraph-rsid="0029c834" style:font-weight-asian="normal" style:font-weight-complex="normal"/>
    </style:style>
    <style:style style:name="P12" style:family="paragraph" style:parent-style-name="Text_20_body">
      <style:text-properties fo:font-weight="normal" officeooo:rsid="002159f3" officeooo:paragraph-rsid="0029c834" style:font-weight-asian="normal" style:font-weight-complex="normal"/>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bold" officeooo:paragraph-rsid="0029a37c" style:font-weight-asian="bold" style:font-weight-complex="bold"/>
    </style:style>
    <style:style style:name="P15" style:family="paragraph" style:parent-style-name="Text_20_body">
      <style:text-properties fo:font-weight="bold" officeooo:paragraph-rsid="002cc9bd" style:font-weight-asian="bold" style:font-weight-complex="bold"/>
    </style:style>
    <style:style style:name="P16" style:family="paragraph" style:parent-style-name="Text_20_body">
      <style:text-properties fo:font-weight="bold" officeooo:paragraph-rsid="002edcfd" style:font-weight-asian="bold" style:font-weight-complex="bold"/>
    </style:style>
    <style:style style:name="P17" style:family="paragraph" style:parent-style-name="Text_20_body">
      <style:text-properties officeooo:rsid="00278ed5" officeooo:paragraph-rsid="0029a37c"/>
    </style:style>
    <style:style style:name="P18" style:family="paragraph" style:parent-style-name="Text_20_body">
      <style:text-properties officeooo:paragraph-rsid="0029a37c"/>
    </style:style>
    <style:style style:name="P19" style:family="paragraph" style:parent-style-name="Text_20_body">
      <style:text-properties officeooo:rsid="00253c8a" officeooo:paragraph-rsid="0029a37c"/>
    </style:style>
    <style:style style:name="P20" style:family="paragraph" style:parent-style-name="Text_20_body">
      <style:text-properties officeooo:paragraph-rsid="001d2d6f"/>
    </style:style>
    <style:style style:name="P21" style:family="paragraph" style:parent-style-name="Text_20_body">
      <style:text-properties officeooo:rsid="001e4ab1" officeooo:paragraph-rsid="0029a37c"/>
    </style:style>
    <style:style style:name="P22" style:family="paragraph" style:parent-style-name="Text_20_body">
      <style:text-properties officeooo:paragraph-rsid="0029c834"/>
    </style:style>
    <style:style style:name="P23" style:family="paragraph" style:parent-style-name="Text_20_body">
      <style:text-properties officeooo:rsid="001e1fee" officeooo:paragraph-rsid="0029c834"/>
    </style:style>
    <style:style style:name="P24" style:family="paragraph" style:parent-style-name="Text_20_body">
      <style:text-properties officeooo:paragraph-rsid="002b8193"/>
    </style:style>
    <style:style style:name="P25" style:family="paragraph" style:parent-style-name="Text_20_body">
      <style:text-properties officeooo:paragraph-rsid="002cafb5"/>
    </style:style>
    <style:style style:name="P26" style:family="paragraph" style:parent-style-name="Text_20_body">
      <style:text-properties officeooo:paragraph-rsid="002cc9bd"/>
    </style:style>
    <style:style style:name="P27" style:family="paragraph" style:parent-style-name="Text_20_body">
      <style:text-properties officeooo:paragraph-rsid="002dd982"/>
    </style:style>
    <style:style style:name="P28" style:family="paragraph" style:parent-style-name="Text_20_body" style:list-style-name="L1">
      <style:text-properties officeooo:paragraph-rsid="002dd982"/>
    </style:style>
    <style:style style:name="P29" style:family="paragraph" style:parent-style-name="Text_20_body" style:list-style-name="L1">
      <style:text-properties officeooo:paragraph-rsid="002e7344"/>
    </style:style>
    <style:style style:name="P30" style:family="paragraph" style:parent-style-name="Text_20_body">
      <style:text-properties officeooo:paragraph-rsid="002e7344"/>
    </style:style>
    <style:style style:name="P31" style:family="paragraph" style:parent-style-name="Text_20_body">
      <style:text-properties officeooo:paragraph-rsid="002edcfd"/>
    </style:style>
    <style:style style:name="P32" style:family="paragraph" style:parent-style-name="Text_20_body">
      <style:paragraph-properties fo:margin-left="0.9161in" fo:margin-right="0in" fo:text-indent="0in" style:auto-text-indent="false"/>
    </style:style>
    <style:style style:name="P33" style:family="paragraph" style:parent-style-name="Text_20_body">
      <style:paragraph-properties fo:margin-left="0.9161in" fo:margin-right="0in" fo:text-indent="0in" style:auto-text-indent="false"/>
      <style:text-properties officeooo:rsid="00305f5e" officeooo:paragraph-rsid="0029a37c"/>
    </style:style>
    <style:style style:name="P34" style:family="paragraph" style:parent-style-name="Text_20_body">
      <style:paragraph-properties fo:margin-left="0.9161in" fo:margin-right="0in" fo:text-indent="0in" style:auto-text-indent="false"/>
      <style:text-properties officeooo:rsid="0030bd52" officeooo:paragraph-rsid="0029a37c"/>
    </style:style>
    <style:style style:name="P35" style:family="paragraph" style:parent-style-name="Text_20_body">
      <style:paragraph-properties fo:margin-left="0.9161in" fo:margin-right="0in" fo:text-indent="0in" style:auto-text-indent="false"/>
      <style:text-properties officeooo:rsid="00318869" officeooo:paragraph-rsid="0029a37c"/>
    </style:style>
    <style:style style:name="P36" style:family="paragraph" style:parent-style-name="Text_20_body">
      <style:paragraph-properties fo:margin-left="0.6598in" fo:margin-right="0in" fo:text-indent="0in" style:auto-text-indent="false"/>
    </style:style>
    <style:style style:name="P37" style:family="paragraph" style:parent-style-name="Text_20_body">
      <style:paragraph-properties fo:margin-left="0.9402in" fo:margin-right="0in" fo:text-indent="0in" style:auto-text-indent="false"/>
      <style:text-properties fo:font-weight="normal" officeooo:rsid="0030bd52" officeooo:paragraph-rsid="002e7344" style:font-weight-asian="normal" style:font-weight-complex="normal"/>
    </style:style>
    <style:style style:name="P38" style:family="paragraph" style:parent-style-name="Text_20_body">
      <style:paragraph-properties fo:margin-left="0.6764in" fo:margin-right="0in" fo:text-indent="0in" style:auto-text-indent="false"/>
      <style:text-properties officeooo:paragraph-rsid="002edcfd"/>
    </style:style>
    <style:style style:name="P39" style:family="paragraph" style:parent-style-name="Heading_20_1">
      <style:text-properties fo:font-weight="normal" officeooo:rsid="001ce5a3" style:font-weight-asian="normal" style:font-weight-complex="normal"/>
    </style:style>
    <style:style style:name="P40" style:family="paragraph" style:parent-style-name="Heading_20_1">
      <style:text-properties officeooo:paragraph-rsid="0011d522"/>
    </style:style>
    <style:style style:name="P41" style:family="paragraph" style:parent-style-name="Heading_20_1">
      <style:text-properties officeooo:paragraph-rsid="00133bb2"/>
    </style:style>
    <style:style style:name="P42" style:family="paragraph" style:parent-style-name="Heading_20_1">
      <style:paragraph-properties fo:break-before="page"/>
    </style:style>
    <style:style style:name="P43" style:family="paragraph" style:parent-style-name="Heading_20_2">
      <style:text-properties fo:font-weight="normal" officeooo:rsid="001ce5a3" style:font-weight-asian="normal" style:font-weight-complex="normal"/>
    </style:style>
    <style:style style:name="P44" style:family="paragraph" style:parent-style-name="Heading_20_2">
      <style:text-properties fo:font-weight="normal" officeooo:rsid="002925f0" officeooo:paragraph-rsid="0029a37c" style:font-weight-asian="normal" style:font-weight-complex="normal"/>
    </style:style>
    <style:style style:name="P45" style:family="paragraph" style:parent-style-name="Heading_20_2">
      <style:text-properties fo:font-weight="normal" officeooo:rsid="001b3880" officeooo:paragraph-rsid="0029c834" style:font-weight-asian="normal" style:font-weight-complex="normal"/>
    </style:style>
    <style:style style:name="P46" style:family="paragraph" style:parent-style-name="Heading_20_2">
      <style:text-properties fo:font-weight="normal" officeooo:rsid="001b4890" officeooo:paragraph-rsid="0029c834" style:font-weight-asian="normal" style:font-weight-complex="normal"/>
    </style:style>
    <style:style style:name="P47" style:family="paragraph" style:parent-style-name="Heading_20_2">
      <style:text-properties officeooo:paragraph-rsid="0029a37c"/>
    </style:style>
    <style:style style:name="P48" style:family="paragraph" style:parent-style-name="Heading_20_2">
      <style:paragraph-properties fo:break-before="page"/>
    </style:style>
    <style:style style:name="P49" style:family="paragraph" style:parent-style-name="Contents_20_1">
      <style:paragraph-properties>
        <style:tab-stops/>
      </style:paragraph-properties>
    </style:style>
    <style:style style:name="P50" style:family="paragraph" style:parent-style-name="Contents_20_2">
      <style:paragraph-properties>
        <style:tab-stops/>
      </style:paragraph-properties>
    </style:style>
    <style:style style:name="P5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32f6b9" style:font-weight-asian="bold" style:font-weight-complex="bold"/>
    </style:style>
    <style:style style:name="T3" style:family="text">
      <style:text-properties fo:font-weight="bold" officeooo:rsid="0025b173" style:font-weight-asian="bold" style:font-weight-complex="bold"/>
    </style:style>
    <style:style style:name="T4" style:family="text">
      <style:text-properties fo:font-weight="bold" officeooo:rsid="00278ed5" style:font-weight-asian="bold" style:font-weight-complex="bold"/>
    </style:style>
    <style:style style:name="T5" style:family="text">
      <style:text-properties fo:font-weight="bold" officeooo:rsid="00320597" style:font-weight-asian="bold" style:font-weight-complex="bold"/>
    </style:style>
    <style:style style:name="T6" style:family="text">
      <style:text-properties fo:font-weight="bold" officeooo:rsid="00354150" style:font-weight-asian="bold" style:font-weight-complex="bold"/>
    </style:style>
    <style:style style:name="T7" style:family="text">
      <style:text-properties fo:font-weight="bold" officeooo:rsid="0033c529" style:font-weight-asian="bold" style:font-weight-complex="bold"/>
    </style:style>
    <style:style style:name="T8" style:family="text">
      <style:text-properties fo:font-weight="bold" officeooo:rsid="0038c5e6" style:font-weight-asian="bold" style:font-weight-complex="bold"/>
    </style:style>
    <style:style style:name="T9" style:family="text">
      <style:text-properties fo:font-weight="bold" officeooo:rsid="0029a37c" style:font-weight-asian="bold" style:font-weight-complex="bold"/>
    </style:style>
    <style:style style:name="T10" style:family="text">
      <style:text-properties fo:font-weight="bold" officeooo:rsid="002f2a52" style:font-weight-asian="bold" style:font-weight-complex="bold"/>
    </style:style>
    <style:style style:name="T11" style:family="text">
      <style:text-properties fo:font-weight="bold" officeooo:rsid="0030271a" style:font-weight-asian="bold" style:font-weight-complex="bold"/>
    </style:style>
    <style:style style:name="T12" style:family="text">
      <style:text-properties fo:font-weight="bold" officeooo:rsid="002cafb5" style:font-weight-asian="bold" style:font-weight-complex="bold"/>
    </style:style>
    <style:style style:name="T13" style:family="text">
      <style:text-properties fo:font-weight="bold" officeooo:rsid="002cc9bd" style:font-weight-asian="bold" style:font-weight-complex="bold"/>
    </style:style>
    <style:style style:name="T14" style:family="text">
      <style:text-properties fo:font-weight="bold" officeooo:rsid="002e7344" style:font-weight-asian="bold" style:font-weight-complex="bold"/>
    </style:style>
    <style:style style:name="T15" style:family="text">
      <style:text-properties fo:font-weight="bold" officeooo:rsid="002edcfd" style:font-weight-asian="bold" style:font-weight-complex="bold"/>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officeooo:rsid="00128c36" style:font-weight-asian="normal" style:font-weight-complex="normal"/>
    </style:style>
    <style:style style:name="T19" style:family="text">
      <style:text-properties fo:font-weight="normal" officeooo:rsid="00166659" style:font-weight-asian="normal" style:font-weight-complex="normal"/>
    </style:style>
    <style:style style:name="T20" style:family="text">
      <style:text-properties fo:font-weight="normal" officeooo:rsid="001b3880" style:font-weight-asian="normal" style:font-weight-complex="normal"/>
    </style:style>
    <style:style style:name="T21" style:family="text">
      <style:text-properties fo:font-weight="normal" officeooo:rsid="001ce5a3" style:font-weight-asian="normal" style:font-weight-complex="normal"/>
    </style:style>
    <style:style style:name="T22" style:family="text">
      <style:text-properties fo:font-weight="normal" officeooo:rsid="0023b304" style:font-weight-asian="normal" style:font-weight-complex="normal"/>
    </style:style>
    <style:style style:name="T23" style:family="text">
      <style:text-properties fo:font-weight="normal" officeooo:rsid="0025b173" style:font-weight-asian="normal" style:font-weight-complex="normal"/>
    </style:style>
    <style:style style:name="T24" style:family="text">
      <style:text-properties fo:font-weight="normal" officeooo:rsid="0011d522" style:font-weight-asian="normal" style:font-weight-complex="normal"/>
    </style:style>
    <style:style style:name="T25" style:family="text">
      <style:text-properties fo:font-weight="normal" officeooo:rsid="00289362" style:font-weight-asian="normal" style:font-weight-complex="normal"/>
    </style:style>
    <style:style style:name="T26" style:family="text">
      <style:text-properties fo:font-weight="normal" officeooo:rsid="0029c834" style:font-weight-asian="normal" style:font-weight-complex="normal"/>
    </style:style>
    <style:style style:name="T27" style:family="text">
      <style:text-properties fo:font-weight="normal" officeooo:rsid="002b8193" style:font-weight-asian="normal" style:font-weight-complex="normal"/>
    </style:style>
    <style:style style:name="T28" style:family="text">
      <style:text-properties fo:font-weight="normal" officeooo:rsid="002cafb5" style:font-weight-asian="normal" style:font-weight-complex="normal"/>
    </style:style>
    <style:style style:name="T29" style:family="text">
      <style:text-properties fo:font-weight="normal" officeooo:rsid="002cc9bd" style:font-weight-asian="normal" style:font-weight-complex="normal"/>
    </style:style>
    <style:style style:name="T30" style:family="text">
      <style:text-properties fo:font-weight="normal" officeooo:rsid="002dd982" style:font-weight-asian="normal" style:font-weight-complex="normal"/>
    </style:style>
    <style:style style:name="T31" style:family="text">
      <style:text-properties fo:font-weight="normal" officeooo:rsid="002e7344" style:font-weight-asian="normal" style:font-weight-complex="normal"/>
    </style:style>
    <style:style style:name="T32" style:family="text">
      <style:text-properties fo:font-weight="normal" officeooo:rsid="002edcfd" style:font-weight-asian="normal" style:font-weight-complex="normal"/>
    </style:style>
    <style:style style:name="T33" style:family="text">
      <style:text-properties fo:font-weight="normal" officeooo:rsid="0030d1aa" style:font-weight-asian="normal" style:font-weight-complex="normal"/>
    </style:style>
    <style:style style:name="T34" style:family="text">
      <style:text-properties officeooo:rsid="0011d522"/>
    </style:style>
    <style:style style:name="T35" style:family="text">
      <style:text-properties officeooo:rsid="00128c36"/>
    </style:style>
    <style:style style:name="T36" style:family="text">
      <style:text-properties officeooo:rsid="00144cd9"/>
    </style:style>
    <style:style style:name="T37" style:family="text">
      <style:text-properties officeooo:rsid="0023b304"/>
    </style:style>
    <style:style style:name="T38" style:family="text">
      <style:text-properties officeooo:rsid="0025b173"/>
    </style:style>
    <style:style style:name="T39" style:family="text">
      <style:text-properties fo:font-style="normal"/>
    </style:style>
    <style:style style:name="T40" style:family="text">
      <style:text-properties style:font-style-asian="normal"/>
    </style:style>
    <style:style style:name="T41" style:family="text">
      <style:text-properties style:font-style-complex="normal"/>
    </style:style>
    <style:style style:name="T42" style:family="text">
      <style:text-properties officeooo:rsid="0032f6b9"/>
    </style:style>
    <style:style style:name="T43" style:family="text">
      <style:text-properties officeooo:rsid="00278ed5"/>
    </style:style>
    <style:style style:name="T44" style:family="text">
      <style:text-properties officeooo:rsid="0033c529"/>
    </style:style>
    <style:style style:name="T45" style:family="text">
      <style:text-properties officeooo:rsid="00354150"/>
    </style:style>
    <style:style style:name="T46" style:family="text">
      <style:text-properties officeooo:rsid="0038c5e6"/>
    </style:style>
    <style:style style:name="T47" style:family="text">
      <style:text-properties officeooo:rsid="00298630"/>
    </style:style>
    <style:style style:name="T48" style:family="text">
      <style:text-properties officeooo:rsid="0029a37c"/>
    </style:style>
    <style:style style:name="T49" style:family="text">
      <style:text-properties style:font-weight-asian="normal"/>
    </style:style>
    <style:style style:name="T50" style:family="text">
      <style:text-properties style:font-weight-complex="normal"/>
    </style:style>
    <style:style style:name="T51" style:family="text">
      <style:text-properties officeooo:rsid="0030bd52"/>
    </style:style>
    <style:style style:name="T52" style:family="text">
      <style:text-properties officeooo:rsid="0032e7f4"/>
    </style:style>
    <style:style style:name="T53" style:family="text">
      <style:text-properties officeooo:rsid="00318869"/>
    </style:style>
    <style:style style:name="T54" style:family="text">
      <style:text-properties officeooo:rsid="0034e037"/>
    </style:style>
    <style:style style:name="T55" style:family="text">
      <style:text-properties officeooo:rsid="002cc9bd"/>
    </style:style>
    <style:style style:name="T56" style:family="text">
      <style:text-properties officeooo:rsid="002e7344"/>
    </style:style>
    <style:style style:name="T57" style:family="text">
      <style:text-properties officeooo:rsid="002edcfd"/>
    </style:style>
    <style:style style:name="T58" style:family="text">
      <style:text-properties officeooo:rsid="0030d1a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9201in" fo:text-indent="-0.25in" fo:margin-left="0.920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1701in" fo:text-indent="-0.25in" fo:margin-left="1.170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201in" fo:text-indent="-0.25in" fo:margin-left="1.420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6701in" fo:text-indent="-0.25in" fo:margin-left="1.670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201in" fo:text-indent="-0.25in" fo:margin-left="1.920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1701in" fo:text-indent="-0.25in" fo:margin-left="2.170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201in" fo:text-indent="-0.25in" fo:margin-left="2.420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6701in" fo:text-indent="-0.25in" fo:margin-left="2.670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201in" fo:text-indent="-0.25in" fo:margin-left="2.920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1701in" fo:text-indent="-0.25in" fo:margin-left="3.1701in"/>
        </style:list-level-properties>
      </text:list-level-style-bullet>
    </text:list-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gordning, styrelsemöte Piratpartiet i Stockholms län</text:p>
      <text:p text:style-name="Text_20_body"><text:span text:style-name="T47">Måndagen</text:span> <text:span text:style-name="T38">7</text:span>:e <text:span text:style-name="T47">Oktober</text:span> 201<text:span text:style-name="T34">3</text:span></text:p>
      <text:h text:style-name="Heading_20_1" text:outline-level="1">Mötet öppnas</text:h>
      <text:h text:style-name="Heading_20_1" text:outline-level="1">Närvaro/Frånvaro</text:h>
      <text:p text:style-name="Text_20_body">Vi vill gärna veta vilka som var med och röstade. På den här punkten sammanställer vi en lista över närvarande.</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Förslag att:</text:span> mötet väljer <text:span text:style-name="T36">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1">Förslag att:</text:span> mötet väljer <text:span text:style-name="T36">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1">Förslag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1">Förslag att</text:span><text:span text:style-name="T1">:</text:span><text:span text:style-name="T17"> </text:span><text:span text:style-name="T17">mötet finner sig behörigt kallat.</text:span></text:p>
      <text:h text:style-name="P42"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9">1. Mötet öppnas</text:p>
          <text:p text:style-name="P49">2. Närvaro/Frånvaro</text:p>
          <text:p text:style-name="P49">3. Val av mötesfunktionärer</text:p>
          <text:p text:style-name="P50">3.1 Val av mötesordförande</text:p>
          <text:p text:style-name="P50">3.2 Val av mötessekreterare</text:p>
          <text:p text:style-name="P50">3.3 Val av justerare</text:p>
          <text:p text:style-name="P49">4. Mötets behörighet</text:p>
          <text:p text:style-name="P49">5. Godkännande av dagordning</text:p>
          <text:p text:style-name="P49">6. Eventuella tidigare per-capsulam-beslut</text:p>
          <text:p text:style-name="P49">7. Rapporter från personer med ansvarsområden</text:p>
          <text:p text:style-name="P50">7.1 Press – Elin Andersson</text:p>
          <text:p text:style-name="P50">7.2 Kampanj – Erik Lönroth</text:p>
          <text:p text:style-name="P50">7.3 Ekonomi – Emelie Skoog</text:p>
          <text:p text:style-name="P50">7.4 Kommunikation – Erik Lönroth</text:p>
          <text:p text:style-name="P50">7.5 Medlemsservice – Johan Karlsson</text:p>
          <text:p text:style-name="P50">7.6 Aktivistsamordnare – Max Gnipping</text:p>
          <text:p text:style-name="P49">8. Beslutsuppföljning</text:p>
          <text:p text:style-name="P50">8.1 Pressbilder</text:p>
          <text:p text:style-name="P50">8.2 Framtagande av landstingslista</text:p>
          <text:p text:style-name="P50">8.3 Uppstart av kommunföreningar inom länet</text:p>
          <text:p text:style-name="P50">8.4 Uppföljning efter TPB-festen</text:p>
          <text:p text:style-name="P50">8.5 Delta i Transparency Internationals arbetsgrupp om korruptionsrisker i kommuner och landsting</text:p>
          <text:p text:style-name="P49">9. Eventuella tidigare bordlagda frågor</text:p>
          <text:p text:style-name="P50">9.1 Policy och rutiner för att dela ut konton till våra kommunikationskanaler</text:p>
          <text:p text:style-name="P50">9.2 Valobligationer</text:p>
          <text:p text:style-name="P50">9.3 Beslut om utskick av inbetalningskort och kickback till medlemmar som betalar avgiften</text:p>
          <text:p text:style-name="P50">9.4 Uppdatera styrelsens arbetsformer</text:p>
          <text:p text:style-name="P50">9.5 Festivalkit: 5000kr budget (PP+UP)</text:p>
          <text:p text:style-name="P49">10. Deltagande på Art of Sound</text:p>
          <text:p text:style-name="P49">11. Mediaträningshelg</text:p>
          <text:p text:style-name="P49">12. Deltagande på manifestation</text:p>
          <text:p text:style-name="P49">13. Informations- och samordningsmöte om valkampanjen</text:p>
          <text:p text:style-name="P49">14. Valberedning inför medlemsmöte</text:p>
          <text:p text:style-name="P49">15. Aktivistkväll kring fokuskommuner och analys av demografin</text:p>
          <text:p text:style-name="P49">16. Medlemskvällar</text:p>
          <text:p text:style-name="P49">17. Genomgång av verksamhetsplanen</text:p>
          <text:p text:style-name="P49">18. Donationer via bitcoin</text:p>
          <text:p text:style-name="P49">19. Inbjudan till kommuner och funktionärer i piratledarskapsutbildning</text:p>
          <text:p text:style-name="P49">20. Samordningsmöte med kommunerna i länet</text:p>
          <text:p text:style-name="P49">21. Kommunikationsstrategi</text:p>
          <text:p text:style-name="P49">22. Rollbeskrivningar för styrelsen</text:p>
          <text:p text:style-name="P49">23. Arbetsbelastningen hos styrelseledamöterna</text:p>
          <text:p text:style-name="P49">24. Övrigt</text:p>
          <text:p text:style-name="P49">25. Nästa styrelsemöte</text:p>
          <text:p text:style-name="P49">26. Mötets avslutande<text:line-break/></text:p>
        </text:index-body>
      </text:table-of-content>
      <text:p text:style-name="Text_20_body"><text:span text:style-name="T1">Förslag att</text:span><text:span text:style-name="T1">:</text:span><text:span text:style-name="T17"> </text:span><text:span text:style-name="T17">mötet godkänner dagordningen</text:span><text:span text:style-name="T17">.</text:span></text:p>
      <text:h text:style-name="Heading_20_1" text:outline-level="1"><text:soft-page-break/>Eventuella tidigare per-capsulam-beslut</text:h>
      <text:p text:style-name="Text_20_body">Under den här punkten protokollför vi de per-capsulam-beslut som har tagits under tiden mellan förra och detta styrelsemötet.</text:p>
      <text:p text:style-name="P14"><text:span text:style-name="T37">Förslag att:</text:span><text:span text:style-name="T22"> styrelsen noterar att inga per-capsulam-beslut har tagits sen förra styrelsemötet.</text:span></text:p>
      <text:h text:style-name="P39" text:outline-level="1">Rapporter från personer med ansvarsområden</text:h>
      <text:p text:style-name="P3">Detta är ingen beslutspunkt utan en ren informationspunkt. Därför tas inga beslut. De som har ansvarsområden inkommer med en kort rapport som bifogas protokollet.</text:p>
      <text:h text:style-name="P43" text:outline-level="2">Press – Elin Andersson</text:h>
      <text:h text:style-name="P43" text:outline-level="2">Kampanj – Erik Lönroth</text:h>
      <text:h text:style-name="P43" text:outline-level="2">Ekonomi – Emelie Skoog</text:h>
      <text:h text:style-name="P43" text:outline-level="2">Kommunikation – Erik Lönroth</text:h>
      <text:h text:style-name="Heading_20_2" text:outline-level="2"><text:span text:style-name="T21">Medlemsservice – Johan Karlsson</text:span></text:h>
      <text:h text:style-name="Heading_20_2" text:outline-level="2"><text:span text:style-name="T30">Aktivistsamordnare – Max Gnipping</text:span></text:h>
      <text:h text:style-name="Heading_20_1" text:outline-level="1">Beslutsuppföljning</text:h>
      <text:p text:style-name="P5">Under den här punkten går vi igenom beslutspunkterna från förra mötet och fö<text:span text:style-name="T36">l</text:span>jer upp ifall något behöver vidare uppföljning.</text:p>
      <text:h text:style-name="Heading_20_2" text:outline-level="2">Pressbilder</text:h>
      <text:p text:style-name="P18">Emelie Skoog har ansvaret för pressbiler sen beslut på förra mötet.</text:p>
      <text:h text:style-name="Heading_20_2" text:outline-level="2">Framtagande av landstingslista</text:h>
      <text:p text:style-name="P4">Inledande diskussion om hur vi ska ta fram landstingslistan.</text:p>
      <text:p text:style-name="P4"><text:span text:style-name="T2">Beslut</text:span><text:span text:style-name="T4">et som togs var</text:span></text:p>
      <text:p text:style-name="P6"><text:span text:style-name="T7">att:</text:span><text:span text:style-name="T44"> </text:span><text:span text:style-name="T45">ha som målsättning att landstingslistan ska fastställas på Piratpartiet i Stockholms läns medlemsmöte i vår.</text:span></text:p>
      <text:p text:style-name="P6"><text:span text:style-name="T6">att: </text:span><text:span text:style-name="T45">Uppdra till Elin Andersson att ta fram underlag för framställande av landstingslista.</text:span></text:p>
      <text:h text:style-name="Heading_20_2" text:outline-level="2">Uppstart av kommunföreningar inom länet</text:h>
      <text:p text:style-name="P17">Det har visats intresse för att starta kommunföreningar inom länet. Hur kan vi hjälpa aktivister och medlemmar med detta arbete?</text:p>
      <text:p text:style-name="P33"><text:span text:style-name="T2">Beslut</text:span><text:span text:style-name="T4">et som togs var</text:span><text:span text:style-name="T6"> att</text:span><text:span text:style-name="T45"> ålägga Johan att skriva en kort How-To om hur man startar upp kommunföreningar i Stockholms län med syftet att någon annan ska kunna göra det. Max hjälper till.</text:span></text:p>
      <text:h text:style-name="P48" text:outline-level="2">Uppföljning efter TPB-festen</text:h>
      <text:p text:style-name="P17">Vi har <text:span text:style-name="T51">anordnat</text:span> det coolaste AFK-eventet i hela piratrörelsens historia. Hur ska vi följa upp det här? Diskussionspuckar: Samla aktivister efter festen, domänen tpb10.com, efterfest, ekonomi-uppföljning.</text:p>
      <text:p text:style-name="P19"><text:span text:style-name="T2">Beslut</text:span><text:span text:style-name="T4">et som togs var</text:span></text:p>
      <text:p text:style-name="P34"><text:span text:style-name="T1">att </text:span><text:span text:style-name="T17">Erik och Max anordnar en träff för aktivister efter festen.</text:span></text:p>
      <text:p text:style-name="P34"><text:span text:style-name="T6">att</text:span><text:span text:style-name="T45"> Erik tar kontakt med Fabel angående efterfesten.</text:span></text:p>
      <text:p text:style-name="Text_20_body"><text:span text:style-name="T56">Det är också mer jobb som är kvar efter festen. Vi måste dokumentera och sammanställa vilken spridning och exponering vi fått och vi måste analysera exponeringen. Vi måste också stämma av med Fabel angående avtalet.</text:span></text:p>
      <text:p text:style-name="P2"><text:span text:style-name="T56">Förslag:</text:span></text:p>
      <text:p text:style-name="P37"><text:span text:style-name="T14">att </text:span><text:span text:style-name="T56">uppdra åt Max Gnipping att sammanställa exponeringen.</text:span></text:p>
      <text:p text:style-name="P37"><text:span text:style-name="T14">att </text:span><text:span text:style-name="T56">uppdra åt Erik Lönroth att skapa en sammanställd dokumentation om festen som kan presenteras för medlemar.</text:span></text:p>
      <text:p text:style-name="P37"><text:span text:style-name="T14">att</text:span><text:span text:style-name="T56"> anse avtalet helgat och förmedla detta till Fabel Kommunikation AB.</text:span></text:p>
      <text:h text:style-name="Heading_20_2" text:outline-level="2">Delta i Transparency Internationals arbetsgrupp om korruptionsrisker i <text:span text:style-name="T53">kommuner</text:span> och landsting</text:h>
      <text:p text:style-name="P35"><text:span text:style-name="T2">Beslut</text:span><text:span text:style-name="T4">et som togs var</text:span><text:span text:style-name="T6"> </text:span><text:span text:style-name="T9">att </text:span><text:span text:style-name="T45">vi ska hålla en politikkväll om korruption i landsting och kommuner. </text:span><text:span text:style-name="T52">Erik håller i kvällen och den ska ske under hösten.</text:span></text:p>
      <text:h text:style-name="Heading_20_1" text:outline-level="1">Eventuella tidigare bordlagda frågor</text:h>
      <text:p text:style-name="P20">Under den här punkten går vi igenom de frågor som bordlades på förra mötet.</text:p>
      <text:h text:style-name="P47" text:outline-level="2">Policy och rutiner för att dela ut konton till våra kommunikationskanaler</text:h>
      <text:p text:style-name="P21">Idag har vi inga bra rutiner för vem som får skriva vad genom våra kommunikationskanaler. Vi bör ta fram någon policy för hur vi hanterar sådant.</text:p>
      <text:p text:style-name="P9"><text:span text:style-name="T2">Beslut att:</text:span><text:span text:style-name="T42"> delegera till kommunikationsansvarig Erik Lönroth att ta fram ett förslag för sådant dokument till nästa styrelsemöte.</text:span></text:p>
      <text:h text:style-name="P47" text:outline-level="2">Valobligationer</text:h>
      <text:p text:style-name="P10">Erik har inkommit med ett förslag om valobligationer. Erik föredrar.</text:p>
      <text:p text:style-name="P10"><text:span text:style-name="T4">Beslutet som togs var</text:span><text:span text:style-name="T5">: </text:span><text:span text:style-name="T43">att ålägga vår kassör att ta fram ett rimligt obligationsprogram till nästa möte. Målsättningen med programmet ska vara att maximera mängden pengar vi kan lägga på valet 2014 utan att för den delen göra att vi inte kan bedriva god verksamhet ifall vi kommer in i landstinget.</text:span></text:p>
      <text:h text:style-name="P44" text:outline-level="2">Beslut om utskick av inbetalningskort och kickback till medlemmar som betalar avgiften</text:h>
      <text:p text:style-name="P8"><text:span text:style-name="T2">Beslut</text:span><text:span text:style-name="T4">et som togs var</text:span><text:span text:style-name="T8">:</text:span><text:span text:style-name="T46"> Emelie Skoog ska snarast börja skicka ut inbetalningskort för den frivilliga medlemsavgiften till de medlemmar som är medlemmar innan medlemöverföringen. Emelie ska även sätta ihop en kickback för upp till 30:- per medlem som betalar medlemsavgiften.</text:span></text:p>
      <text:h text:style-name="P45" text:outline-level="2"><text:soft-page-break/>Uppdatera styrelsens arbetsformer</text:h>
      <text:p text:style-name="P22"><text:span text:style-name="T18">Styrelsen uppdat</text:span><text:span text:style-name="T19">e</text:span><text:span text:style-name="T18">r</text:span><text:span text:style-name="T19">ar</text:span><text:span text:style-name="T18"> till sekreteraren att i samråd med ordföranden inkomma med förslag till uppdateringar av dokumentet.</text:span></text:p>
      <text:p text:style-name="P22"><text:span text:style-name="T20">Sekreteraren och ordföranden har inte hunnit diskutera igenom punkten </text:span><text:span text:style-name="T21">ordentligt än.</text:span></text:p>
      <text:p text:style-name="P12"><text:span text:style-name="T10">Beslut</text:span><text:span text:style-name="T2"> att</text:span><text:span text:style-name="T42"> bordlägga frågan.</text:span></text:p>
      <text:h text:style-name="P46" text:outline-level="2">Festivalkit: 5000kr budget (PP+UP)</text:h>
      <text:p text:style-name="P11"><text:span text:style-name="T54">Delegera</text:span> till Emelie att undersöka möjligheterna till samfinansiering till detta med Ung Pirat Stockholmsditriktet</text:p>
      <text:p text:style-name="P11"><text:span text:style-name="T54">Delegera</text:span> till Johan att undersöka möjligheterna till samfinansiering till detta med Piratpartiet</text:p>
      <text:p text:style-name="P23"><text:span text:style-name="T11">Beslut</text:span><text:span text:style-name="T3"> att</text:span><text:span text:style-name="T23"> bordlägga frågan.</text:span></text:p>
      <text:h text:style-name="Heading_20_1" text:outline-level="1"><text:span text:style-name="T26">Deltagande på Art of Sound</text:span></text:h>
      <text:p text:style-name="Text_20_body"><text:span text:style-name="T26">Vi har blivit erbjudna att få en plats på "Art of Sound" (Ett house event mitt i Stockholm med beräknat 2000-3000 besökare.</text:span></text:p>
      <text:p text:style-name="P26"><text:span text:style-name="T29">Vi har fått en bra plats inne på klubben som vi får göra vad vi vill av. För att folk ska ha en bra anledning att besöka oss, så får vi bemanna vattenstationen på klubben och delar ut gratis vatten till alla gäster. Arrangören hjälper oss lösa vattenfrågan antingen med budget, eller att vi själva kan fixa det hela via sponsorer och därmed kunna generera en kickback för oss.</text:span></text:p>
      <text:p text:style-name="P26"><text:span text:style-name="T29">Vi hjälper dem genom att försöka få folk som vill hjälpa till att :<text:line-break/></text:span><text:span text:style-name="T13">1.</text:span><text:span text:style-name="T29"> bygga på fredagen mellan 14-22. Det ingår mat, dryck och sociala smörjmedel. Biljett till lördagen ingår också. Högst 10 personer.<text:line-break/></text:span><text:span text:style-name="T13">2.</text:span><text:span text:style-name="T29"> 4 personer att bemanna vår spot på festen från kl 22-03 både fredag och lördag.</text:span></text:p>
      <text:p text:style-name="P26"><text:span text:style-name="T29">Vi kan undersöka vad ett "crew-kit" för festen skulle kosta med AoS crew samt PP-loggan för de som bemannar vår spot på platsen. Proffsfotograf som tar bilder på PP en masse för vår räkning?</text:span></text:p>
      <text:p text:style-name="P15"><text:span text:style-name="T55">Förslag:</text:span></text:p>
      <text:p text:style-name="P36"><text:span text:style-name="T13">att </text:span><text:span text:style-name="T29">vi ska vara med</text:span></text:p>
      <text:p text:style-name="P36"><text:span text:style-name="T13">att </text:span><text:span text:style-name="T29">vi ska bjuda in samtliga kommuner att vara med och hjälpa till.</text:span></text:p>
      <text:p text:style-name="P36"><text:span text:style-name="T13">att </text:span><text:span text:style-name="T29">vi ska informera aktivister att man kan vara med och hjälpa till och vad det innebär.</text:span></text:p>
      <text:h text:style-name="Heading_20_1" text:outline-level="1"><text:span text:style-name="T26">Mediaträningshelg</text:span></text:h>
      <text:p text:style-name="Text_20_body"><text:span text:style-name="T26">Vi har möjlighet att skicka en representant från vår förening till mediaträning från partiet centralt. </text:span><text:span text:style-name="T27">Erik föredrar.</text:span></text:p>
      <text:h text:style-name="Heading_20_1" text:outline-level="1"><text:span text:style-name="T27">Deltagande på manifestation</text:span></text:h>
      <text:p text:style-name="Text_20_body"><text:span text:style-name="T27">Vi är inbjudna att vara med på en manifestation mot främlingsfientlighet och rasism. Erik föredrar.</text:span></text:p>
      <text:h text:style-name="P42" text:outline-level="1"><text:span text:style-name="T27">Informations- och samordningsmöte om valkampanjen</text:span></text:h>
      <text:p text:style-name="P24"><text:span text:style-name="T27">Vi har blivit inbjudna på ett möte inför valrörelsen. Från ett mail vi fått: Moderaterna i Stockholm inbjuder till ett gemensamt informations- och <text:s/>samordningsmöte angående valstugor, torgmöten och affischering inför de <text:s/>båda valen 2014. Återkommer med dagordning för mötet men bekräfta gärna <text:s/>ert deltagande och antal från er så snart ni kan. </text:span></text:p>
      <text:p text:style-name="P25"><text:span text:style-name="T28">Dag och tid: tisdag 22 oktober kl 10.00 Plats: Moderaternas hus, Stora Nygatan 30</text:span></text:p>
      <text:p text:style-name="P25"><text:span text:style-name="T12">Förslag att:</text:span><text:span text:style-name="T28"> Ge XXXXX mandat att föra Piratpartiet i Stockholms län talan på mötet givet vissa riktlinjer.</text:span></text:p>
      <text:h text:style-name="Heading_20_1" text:outline-level="1"><text:span text:style-name="T28">Valberedning inför medlemsmöte</text:span></text:h>
      <text:p text:style-name="P25"><text:span text:style-name="T28">Vi bör ha en dialog med valberedningen inför nästa möte. Eventuellt bör vi också föreslå för valberedningen att utöka styrelsen?</text:span></text:p>
      <text:h text:style-name="Heading_20_1" text:outline-level="1"><text:span text:style-name="T30">Aktivistkväll kring fokuskommuner och analys av demografin</text:span></text:h>
      <text:p text:style-name="P27"><text:span text:style-name="T30">Max Gnipping föredrar</text:span></text:p>
      <text:h text:style-name="Heading_20_1" text:outline-level="1"><text:span text:style-name="T30">Medlemskvällar</text:span></text:h>
      <text:p text:style-name="P27"><text:span text:style-name="T30">Vi behöver delegera uppgiften att arrangera diverse politikkvällar.</text:span></text:p>
      <text:list xml:id="list1340652256" text:style-name="L1">
        <text:list-item>
          <text:p text:style-name="P28"><text:span text:style-name="T30">Antikorruption, Erik</text:span></text:p>
        </text:list-item>
        <text:list-item>
          <text:p text:style-name="P28"><text:span text:style-name="T30">Landstingslistan : Elin</text:span></text:p>
        </text:list-item>
        <text:list-item>
          <text:p text:style-name="P28"><text:span text:style-name="T30">Vård inom landstinget</text:span></text:p>
        </text:list-item>
        <text:list-item>
          <text:p text:style-name="P28"><text:span text:style-name="T30">Kollektivtrafiken</text:span></text:p>
        </text:list-item>
        <text:list-item>
          <text:p text:style-name="P28"><text:span text:style-name="T30">Sociala medier</text:span></text:p>
        </text:list-item>
        <text:list-item>
          <text:p text:style-name="P28"><text:span text:style-name="T30">Landstinget i Stockholm</text:span></text:p>
        </text:list-item>
        <text:list-item>
          <text:p text:style-name="P28"><text:span text:style-name="T30">Fokusområden och fokuskommuner inför valet 2014 : Max Gnipping</text:span></text:p>
        </text:list-item>
        <text:list-item>
          <text:p text:style-name="P29"><text:span text:style-name="T31">Seminarium om bitcoin. Erik har en kontakt som kan föreläsa.</text:span></text:p>
        </text:list-item>
      </text:list>
      <text:h text:style-name="Heading_20_1" text:outline-level="1"><text:span text:style-name="T31">Genomgång av verksamhetsplanen</text:span></text:h>
      <text:p text:style-name="P30"><text:span text:style-name="T31">Erik har gått igenom verksamhetsplanen. Se bilaga. Erik föredrar.</text:span></text:p>
      <text:h text:style-name="Heading_20_1" text:outline-level="1"><text:span text:style-name="T31">Donationer via bitcoin</text:span></text:h>
      <text:p text:style-name="P30"><text:span text:style-name="T31">Få igång vårt eget bitcoin-system ordentligt och potensiellt hjälpa kommunföreningar i länet med att ta emot donationer via bitcoin?</text:span></text:p>
      <text:h text:style-name="Heading_20_1" text:outline-level="1"><text:span text:style-name="T31">Inbjudan till kommuner och funktionärer i piratledarskapsutbildning</text:span></text:h>
      <text:p text:style-name="P30"><text:span text:style-name="T31">Elin och Erik kanske kan fixa en sådan kväll. Syfte är att fånga upp våran gedigna lista på aktivister som visat intresse.</text:span></text:p>
      <text:h text:style-name="Heading_20_1" text:outline-level="1"><text:span text:style-name="T31">Samordningsmöte med kommunerna i länet</text:span></text:h>
      <text:p text:style-name="P30"><text:span text:style-name="T31">Vi behöver sätta ett datum, innehåll och fundera på vilka vi ska bjuda in.</text:span></text:p>
      <text:h text:style-name="Heading_20_1" text:outline-level="1"><text:soft-page-break/><text:span text:style-name="T32">Kommunikationsstrategi</text:span></text:h>
      <text:p text:style-name="P31"><text:span text:style-name="T32">Gå igenom kommunikationsstrategin och Erik berättar om hur vi kan jobba och fördela arbete/ansvar i den. Se bilaga.</text:span></text:p>
      <text:h text:style-name="Heading_20_1" text:outline-level="1"><text:span text:style-name="T32">Rollbeskrivningar för styrelsen</text:span></text:h>
      <text:p text:style-name="P31"><text:span text:style-name="T32">Erik har skickat ut ett exempelunderlag för styrelsen att arbeta med på egen personbasis för att säkerställa en bra framtid för föreningen.</text:span></text:p>
      <text:p text:style-name="P16"><text:span text:style-name="T57">Förslag</text:span></text:p>
      <text:p text:style-name="P38"><text:span text:style-name="T15">att </text:span><text:span text:style-name="T32">upprätta ett historiskt arkiv för föreningen.</text:span></text:p>
      <text:p text:style-name="P38"><text:span text:style-name="T15">att </text:span><text:span text:style-name="T32">varje funktion i styrelsen försöker beskriva i ett dokument vilken roll man spelat i styrelsen och hur man uppfattat och hur man genomför sitt uppdrag på den posten.</text:span></text:p>
      <text:p text:style-name="P38"><text:span text:style-name="T15">att </text:span><text:span text:style-name="T32">ordföranden skickar ut riktlinjerna och en mall som sedan respektive roll får tolka fritt och fylla i efter bästa förmåga och slutligen arkivering. Syfte: Att inte ge efterkommande förtroendeuppdrag en nollstart utan kunna bygga vidare på våra erfarenheter.</text:span></text:p>
      <text:p text:style-name="P38"><text:span text:style-name="T15">att </text:span><text:span text:style-name="T32">förbereda en propsition för modifiera stadgarna så att arkivets roll i föreningen klargörs.</text:span></text:p>
      <text:h text:style-name="Heading_20_1" text:outline-level="1"><text:span text:style-name="T32">Arbetsbelastningen hos styrelseledamöterna</text:span></text:h>
      <text:p text:style-name="P31"><text:span text:style-name="T32">Redogör lite för hur vi kan tänkas klara av belastningen och hur vi ska lägga upp aktiviteterna.</text:span></text:p>
      <text:p text:style-name="P31"><text:span text:style-name="T32"><text:s/>- Nu - Vinter - Våren - Valet 2014</text:span></text:p>
      <text:h text:style-name="P40"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p text:style-name="P2">Förslag att: <text:span text:style-name="T17">Styrelsen noterar att det inte inkommit några övriga frågor.</text:span></text:p>
      <text:h text:style-name="Heading_20_1" text:outline-level="1">Nästa styrelsemöte</text:h>
      <text:p text:style-name="P7"><text:span text:style-name="T1">Förslag att:</text:span> styrelsen håller nästa styrelsemöte <text:span text:style-name="T35">den </text:span><text:span text:style-name="T58">2</text:span><text:span text:style-name="T24">:e </text:span><text:span text:style-name="T33">December</text:span><text:span text:style-name="T24"> </text:span><text:span text:style-name="T25">(enligt mötesschemat)</text:span></text:p>
      <text:h text:style-name="P41" text:outline-level="1">Mötets avslutande<text:span text:style-name="T17"><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3in" fo:margin-right="0in" fo:margin-top="0.1in" fo:margin-bottom="0.0701in" fo:text-indent="-0.0201in"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20"><draw:image xlink:href="Pictures/10000201000003E80000005CCA101F8A.png" xlink:type="simple" xlink:show="embed" xlink:actuate="onLoad"/></draw:frame><draw:rect text:anchor-type="paragraph" draw:z-index="6" draw:style-name="Mgr1" draw:text-style-name="MP2" svg:width="8.2697in" svg:height="0.4094in" svg:x="-7.4791in" svg:y="-0.122in"><text:p/></draw:rect><text:page-number text:select-page="current">6</text:page-number></text:p>
      </style:header>
      <style:footer>
        <text:p text:style-name="Footer"><draw:rect text:anchor-type="paragraph" draw:z-index="13"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14H57M46S</meta:editing-duration>
    <meta:editing-cycles>45</meta:editing-cycles>
    <meta:generator>OpenOffice.org/3.2$Unix OpenOffice.org_project/320m19$Build-9505</meta:generator>
    <dc:date>2013-10-06T02:10:48</dc:date>
    <meta:document-statistic meta:table-count="1" meta:image-count="1" meta:object-count="0" meta:page-count="7" meta:paragraph-count="181" meta:word-count="1797" meta:character-count="11817"/>
    <meta:user-defined meta:name="Information 1"/>
    <meta:user-defined meta:name="Information 2"/>
    <meta:user-defined meta:name="Information 3"/>
    <meta:user-defined meta:name="Information 4"/>
  </office:meta>
</office:document-meta>
</file>