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officeooo:rsid="001ce5a3" officeooo:paragraph-rsid="001ce5a3" style:font-weight-asian="normal" style:font-weight-complex="normal"/>
    </style:style>
    <style:style style:name="P4" style:family="paragraph" style:parent-style-name="Text_20_body">
      <style:text-properties fo:font-weight="normal" officeooo:rsid="0023b304" officeooo:paragraph-rsid="0029a37c" style:font-weight-asian="normal" style:font-weight-complex="normal"/>
    </style:style>
    <style:style style:name="P5" style:family="paragraph" style:parent-style-name="Text_20_body">
      <style:paragraph-properties fo:margin-left="0.4201in" fo:margin-right="0in" fo:text-indent="0in" style:auto-text-indent="false"/>
      <style:text-properties officeooo:paragraph-rsid="00289362"/>
    </style:style>
    <style:style style:name="P6" style:family="paragraph" style:parent-style-name="Text_20_body">
      <style:text-properties fo:font-weight="bold" officeooo:paragraph-rsid="0029a37c" style:font-weight-asian="bold" style:font-weight-complex="bold"/>
    </style:style>
    <style:style style:name="P7" style:family="paragraph" style:parent-style-name="Text_20_body">
      <style:text-properties fo:font-weight="normal" officeooo:rsid="0023b304" officeooo:paragraph-rsid="0029a37c" style:font-weight-asian="normal" style:font-weight-complex="normal"/>
    </style:style>
    <style:style style:name="P8" style:family="paragraph" style:parent-style-name="Text_20_body">
      <style:text-properties fo:font-weight="normal" officeooo:rsid="0023b304" officeooo:paragraph-rsid="003348e6" style:font-weight-asian="normal" style:font-weight-complex="normal"/>
    </style:style>
    <style:style style:name="P9" style:family="paragraph" style:parent-style-name="Heading_20_1">
      <style:text-properties officeooo:paragraph-rsid="0011d522"/>
    </style:style>
    <style:style style:name="P10" style:family="paragraph" style:parent-style-name="Heading_20_1">
      <style:text-properties officeooo:paragraph-rsid="00133bb2"/>
    </style:style>
    <style:style style:name="P11" style:family="paragraph" style:parent-style-name="Heading_20_1">
      <style:paragraph-properties fo:break-before="page"/>
    </style:style>
    <style:style style:name="P12" style:family="paragraph" style:parent-style-name="Heading_20_1">
      <style:paragraph-properties fo:break-before="page"/>
      <style:text-properties fo:font-weight="normal" style:font-weight-asian="normal" style:font-weight-complex="normal"/>
    </style:style>
    <style:style style:name="P13" style:family="paragraph" style:parent-style-name="Heading_20_2">
      <style:text-properties fo:font-weight="normal" officeooo:rsid="001ce5a3" style:font-weight-asian="normal" style:font-weight-complex="normal"/>
    </style:style>
    <style:style style:name="P14" style:family="paragraph" style:parent-style-name="Heading_20_2">
      <style:text-properties fo:font-weight="normal" officeooo:rsid="002dd982" style:font-weight-asian="normal" style:font-weight-complex="normal"/>
    </style:style>
    <style:style style:name="P15" style:family="paragraph" style:parent-style-name="Contents_20_1">
      <style:paragraph-properties>
        <style:tab-stops/>
      </style:paragraph-properties>
    </style:style>
    <style:style style:name="P16" style:family="paragraph" style:parent-style-name="Contents_20_2">
      <style:paragraph-properties>
        <style:tab-stops/>
      </style:paragraph-properties>
    </style:style>
    <style:style style:name="P1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78ed5" style:font-weight-asian="bold" style:font-weight-complex="bold"/>
    </style:style>
    <style:style style:name="T3" style:family="text">
      <style:text-properties fo:font-weight="bold" officeooo:rsid="00320597"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3b304" style:font-weight-asian="normal" style:font-weight-complex="normal"/>
    </style:style>
    <style:style style:name="T6" style:family="text">
      <style:text-properties fo:font-weight="normal" officeooo:rsid="0011d522" style:font-weight-asian="normal" style:font-weight-complex="normal"/>
    </style:style>
    <style:style style:name="T7" style:family="text">
      <style:text-properties fo:font-weight="normal" officeooo:rsid="00289362" style:font-weight-asian="normal" style:font-weight-complex="normal"/>
    </style:style>
    <style:style style:name="T8" style:family="text">
      <style:text-properties fo:font-weight="normal" officeooo:rsid="0030d1aa" style:font-weight-asian="normal" style:font-weight-complex="normal"/>
    </style:style>
    <style:style style:name="T9" style:family="text">
      <style:text-properties fo:font-weight="normal" officeooo:rsid="003348e6" style:font-weight-asian="normal" style:font-weight-complex="normal"/>
    </style:style>
    <style:style style:name="T10" style:family="text">
      <style:text-properties officeooo:rsid="00128c36"/>
    </style:style>
    <style:style style:name="T11" style:family="text">
      <style:text-properties officeooo:rsid="00144cd9"/>
    </style:style>
    <style:style style:name="T12" style:family="text">
      <style:text-properties officeooo:rsid="0023b304"/>
    </style:style>
    <style:style style:name="T13" style:family="text">
      <style:text-properties officeooo:rsid="00278ed5"/>
    </style:style>
    <style:style style:name="T14" style:family="text">
      <style:text-properties officeooo:rsid="0030d1aa"/>
    </style:style>
    <style:style style:name="T15" style:family="text">
      <style:text-properties officeooo:rsid="003348e6"/>
    </style:style>
    <style:style style:name="T16" style:family="text">
      <style:text-properties officeooo:rsid="001ce5a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9201in" fo:text-indent="-0.25in" fo:margin-left="0.920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1701in" fo:text-indent="-0.25in" fo:margin-left="1.170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201in" fo:text-indent="-0.25in" fo:margin-left="1.420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6701in" fo:text-indent="-0.25in" fo:margin-left="1.670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201in" fo:text-indent="-0.25in" fo:margin-left="1.920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1701in" fo:text-indent="-0.25in" fo:margin-left="2.170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201in" fo:text-indent="-0.25in" fo:margin-left="2.420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6701in" fo:text-indent="-0.25in" fo:margin-left="2.670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201in" fo:text-indent="-0.25in" fo:margin-left="2.920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1701in" fo:text-indent="-0.25in" fo:margin-left="3.1701in"/>
        </style:list-level-properties>
      </text:list-level-style-bullet>
    </text:list-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gordning, styrelsemöte Piratpartiet i Stockholms län</text:p>
      <text:p text:style-name="Text_20_body"><text:span text:style-name="T15">Onsdagen</text:span> <text:span text:style-name="T15">29</text:span>:e <text:span text:style-name="T15">Januari</text:span> 201<text:span text:style-name="T15">4</text:span></text:p>
      <text:h text:style-name="Heading_20_1" text:outline-level="1">Mötet öppnas</text:h>
      <text:h text:style-name="Heading_20_1" text:outline-level="1">Närvaro/Frånvaro</text:h>
      <text:p text:style-name="Text_20_body">Vi vill gärna veta vilka som var med och röstade. På den här punkten sammanställer vi en lista över närvarande.</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Förslag att:</text:span> mötet väljer <text:span text:style-name="T11">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1">Förslag att:</text:span> mötet väljer <text:span text:style-name="T11">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1">Förslag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1">Förslag att</text:span><text:span text:style-name="T1">:</text:span><text:span text:style-name="T4"> </text:span><text:span text:style-name="T4">mötet finner sig behörigt kallat.</text:span></text:p>
      <text:h text:style-name="P11"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1. Mötet öppnas</text:p>
          <text:p text:style-name="P15">2. Närvaro/Frånvaro</text:p>
          <text:p text:style-name="P15">3. Val av mötesfunktionärer</text:p>
          <text:p text:style-name="P16">3.1 Val av mötesordförande</text:p>
          <text:p text:style-name="P16">3.2 Val av mötessekreterare</text:p>
          <text:p text:style-name="P16">3.3 Val av justerare</text:p>
          <text:p text:style-name="P15">4. Mötets behörighet</text:p>
          <text:p text:style-name="P15">5. Godkännande av dagordning</text:p>
          <text:p text:style-name="P15">6. Eventuella tidigare per-capsulam-beslut</text:p>
          <text:p text:style-name="P15">7. Rapporter och info-punkter</text:p>
          <text:p text:style-name="P16">7.1 Press – Elin Andersson</text:p>
          <text:p text:style-name="P16">7.2 Kampanj – Erik Lönroth</text:p>
          <text:p text:style-name="P16">7.3 Ekonomi – Emelie Skoog</text:p>
          <text:p text:style-name="P16">7.4 Kommunikation – Erik Lönroth</text:p>
          <text:p text:style-name="P16">7.5 Medlemsservice – Johan Karlsson</text:p>
          <text:p text:style-name="P16">7.6 Aktivistsamordnare – Max Gnipping</text:p>
          <text:p text:style-name="P16">7.7 Info – Avrapportering, Art of sound – Erik Lönroth</text:p>
          <text:p text:style-name="P16">7.8 Info – Avrapportering, Valstugor – Nils Agnesson</text:p>
          <text:p text:style-name="P16">7.9 Info – Pressbilder – Emelie Skoog</text:p>
          <text:p text:style-name="P16">7.10 Info – Valsedlar Länet (antal och budget)</text:p>
          <text:p text:style-name="P16">7.11 Info – Länslista, framtagande av hur göra – Elin Andersson</text:p>
          <text:p text:style-name="P16">7.12 Info – Sammanställa veckobrev – Johan Karlsson</text:p>
          <text:p text:style-name="P16">7.13 Info – Förberedelse medlemsmöte</text:p>
          <text:p text:style-name="P16">7.14 Info – Viktiga datum under valet</text:p>
          <text:p text:style-name="P16">7.15 Info – Rollbeskrivningar för styrelsen</text:p>
          <text:p text:style-name="P15">8. Valobligationer</text:p>
          <text:p text:style-name="P15">9. Samarbete med andra organisationer</text:p>
          <text:p text:style-name="P15">10. Valstuga</text:p>
          <text:p text:style-name="P15">11. Övrigt</text:p>
          <text:p text:style-name="P15">12. Nästa styrelsemöte</text:p>
          <text:p text:style-name="P15">13. Mötets avslutande<text:line-break/></text:p>
        </text:index-body>
      </text:table-of-content>
      <text:p text:style-name="Text_20_body"><text:span text:style-name="T1">Förslag att</text:span><text:span text:style-name="T1">:</text:span><text:span text:style-name="T4"> </text:span><text:span text:style-name="T4">mötet godkänner dagordningen</text:span><text:span text:style-name="T4">.</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6"><text:span text:style-name="T12">Förslag att:</text:span><text:span text:style-name="T5"> styrelsen noterar att inga per-capsulam-beslut har tagits sen förra styrelsemötet.</text:span></text:p>
      <text:h text:style-name="P12" text:outline-level="1"><text:span text:style-name="T16">Rapporter </text:span><text:span text:style-name="T15">och info-punkter</text:span></text:h>
      <text:p text:style-name="P3">Detta är ingen beslutspunkt utan en ren informationspunkt. Därför tas inga beslut. De som har ansvarsområden inkommer med en kort rapport som bifogas protokollet.</text:p>
      <text:h text:style-name="P13" text:outline-level="2">Press – Elin Andersson</text:h>
      <text:h text:style-name="P13" text:outline-level="2">Kampanj – Erik Lönroth</text:h>
      <text:h text:style-name="P13" text:outline-level="2">Ekonomi – Emelie Skoog</text:h>
      <text:h text:style-name="P13" text:outline-level="2">Kommunikation – Erik Lönroth</text:h>
      <text:h text:style-name="P13" text:outline-level="2">Medlemsservice – Johan Karlsson</text:h>
      <text:h text:style-name="P14" text:outline-level="2">Aktivistsamordnare – Max Gnipping</text:h>
      <text:h text:style-name="Heading_20_2" text:outline-level="2"><text:span text:style-name="T9">Info – Avrapportering, Art of sound – Erik Lönroth</text:span></text:h>
      <text:h text:style-name="Heading_20_2" text:outline-level="2"><text:span text:style-name="T9">Info – Avrapportering, Valstugor – Nils Agnesson</text:span></text:h>
      <text:h text:style-name="Heading_20_2" text:outline-level="2"><text:span text:style-name="T9">Info – Pressbilder – Emelie Skoog</text:span></text:h>
      <text:h text:style-name="Heading_20_2" text:outline-level="2"><text:span text:style-name="T9">Info – Valsedlar Länet (antal och budget)</text:span></text:h>
      <text:h text:style-name="Heading_20_2" text:outline-level="2"><text:span text:style-name="T9">Info – Länslista, framtagande av hur göra – Elin Andersson</text:span></text:h>
      <text:h text:style-name="Heading_20_2" text:outline-level="2"><text:span text:style-name="T9">Info – Sammanställa veckobrev – Johan Karlsson</text:span></text:h>
      <text:h text:style-name="Heading_20_2" text:outline-level="2"><text:span text:style-name="T9">Info – Förberedelse medlemsmöte</text:span></text:h>
      <text:h text:style-name="Heading_20_2" text:outline-level="2"><text:span text:style-name="T9">Info – Viktiga datum under valet</text:span></text:h>
      <text:h text:style-name="Heading_20_2" text:outline-level="2"><text:span text:style-name="T9">Info – Rollbeskrivningar för styrelsen</text:span></text:h>
      <text:h text:style-name="Heading_20_1" text:outline-level="1">Valobligationer</text:h>
      <text:p text:style-name="P4">Erik har inkommit med ett förslag om valobligationer. Erik föredrar.</text:p>
      <text:p text:style-name="P4"><text:span text:style-name="T2">Beslutet som togs var</text:span><text:span text:style-name="T3">: </text:span><text:span text:style-name="T13">att ålägga vår kassör att ta fram ett rimligt obligationsprogram till nästa möte. Målsättningen med programmet ska vara att maximera mängden pengar vi kan lägga på valet 2014 utan att för den delen göra att vi inte kan bedriva god verksamhet ifall vi kommer in i landstinget.</text:span></text:p>
      <text:h text:style-name="Heading_20_1" text:outline-level="1"><text:span text:style-name="T15">Samarbete med andra organisationer</text:span></text:h>
      <text:p text:style-name="P8"><text:span text:style-name="T15">Erik föredrar.</text:span></text:p>
      <text:h text:style-name="Heading_20_1" text:outline-level="1">Valstuga</text:h>
      <text:p text:style-name="Text_20_body">Ska vi ha en? Erik föredrar.</text:p>
      <text:h text:style-name="P9" text:outline-level="1"><text:soft-page-break/>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p text:style-name="P2">Förslag att: <text:span text:style-name="T4">Styrelsen noterar att det inte inkommit några övriga frågor.</text:span></text:p>
      <text:h text:style-name="Heading_20_1" text:outline-level="1">Nästa styrelsemöte</text:h>
      <text:p text:style-name="P5"><text:span text:style-name="T1">Förslag att:</text:span> styrelsen håller nästa styrelsemöte <text:span text:style-name="T10">den </text:span><text:span text:style-name="T15">6</text:span><text:span text:style-name="T6">:e </text:span><text:span text:style-name="T9">Februari</text:span></text:p>
      <text:h text:style-name="P10" text:outline-level="1">Mötets avslutande<text:span text:style-name="T4"><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3in" fo:margin-right="0in" fo:margin-top="0.1in" fo:margin-bottom="0.0701in" fo:text-indent="-0.0201in"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11"><draw:image xlink:href="Pictures/10000201000003E80000005CCA101F8A.png" xlink:type="simple" xlink:show="embed" xlink:actuate="onLoad"/></draw:frame><draw:rect text:anchor-type="paragraph" draw:z-index="3" draw:style-name="Mgr1" draw:text-style-name="MP2" svg:width="8.2697in" svg:height="0.4094in" svg:x="-7.4791in" svg:y="-0.122in"><text:p/></draw:rect><text:page-number text:select-page="current">4</text:page-number></text:p>
      </style:header>
      <style:footer>
        <text:p text:style-name="Footer"><draw:rect text:anchor-type="paragraph" draw:z-index="7"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15H10M18S</meta:editing-duration>
    <meta:editing-cycles>46</meta:editing-cycles>
    <meta:generator>OpenOffice.org/3.2$Unix OpenOffice.org_project/320m19$Build-9505</meta:generator>
    <dc:date>2014-01-21T19:17:30</dc:date>
    <meta:document-statistic meta:table-count="1" meta:image-count="1" meta:object-count="0" meta:page-count="4" meta:paragraph-count="90" meta:word-count="637" meta:character-count="4094"/>
    <meta:user-defined meta:name="Information 1"/>
    <meta:user-defined meta:name="Information 2"/>
    <meta:user-defined meta:name="Information 3"/>
    <meta:user-defined meta:name="Information 4"/>
  </office:meta>
</office:document-meta>
</file>