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0800000008913C8356.png" manifest:media-type="image/png"/>
  <manifest:file-entry manifest:full-path="Pictures/10000201000003E80000005CCA101F8A.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bold" officeooo:paragraph-rsid="0029a37c" style:font-weight-asian="bold" style:font-weight-complex="bold"/>
    </style:style>
    <style:style style:name="P4" style:family="paragraph" style:parent-style-name="Text_20_body">
      <style:text-properties fo:font-weight="normal" officeooo:rsid="001ce5a3" officeooo:paragraph-rsid="001ce5a3" style:font-weight-asian="normal" style:font-weight-complex="normal"/>
    </style:style>
    <style:style style:name="P5" style:family="paragraph" style:parent-style-name="Text_20_body">
      <style:paragraph-properties fo:margin-left="0.4201in" fo:margin-right="0in" fo:text-indent="0in" style:auto-text-indent="false"/>
      <style:text-properties officeooo:paragraph-rsid="00289362"/>
    </style:style>
    <style:style style:name="P6" style:family="paragraph" style:parent-style-name="Contents_20_1">
      <style:paragraph-properties>
        <style:tab-stops/>
      </style:paragraph-properties>
    </style:style>
    <style:style style:name="P7" style:family="paragraph" style:parent-style-name="Text_20_body">
      <style:text-properties officeooo:paragraph-rsid="0034ea24"/>
    </style:style>
    <style:style style:name="P8" style:family="paragraph" style:parent-style-name="Text_20_body">
      <style:text-properties fo:font-weight="bold" officeooo:paragraph-rsid="0034ea24" style:font-weight-asian="bold" style:font-weight-complex="bold"/>
    </style:style>
    <style:style style:name="P9" style:family="paragraph" style:parent-style-name="Text_20_body">
      <style:text-properties officeooo:paragraph-rsid="0035c562"/>
    </style:style>
    <style:style style:name="P10" style:family="paragraph" style:parent-style-name="Text_20_body">
      <style:text-properties officeooo:paragraph-rsid="00367ef1"/>
    </style:style>
    <style:style style:name="P11" style:family="paragraph" style:parent-style-name="Text_20_body">
      <style:text-properties officeooo:paragraph-rsid="00384b85"/>
    </style:style>
    <style:style style:name="P12" style:family="paragraph" style:parent-style-name="Text_20_body">
      <style:text-properties officeooo:paragraph-rsid="00391eea"/>
    </style:style>
    <style:style style:name="P13" style:family="paragraph" style:parent-style-name="Text_20_body">
      <style:paragraph-properties fo:margin-left="0.4201in" fo:margin-right="0in" fo:text-indent="0in" style:auto-text-indent="false"/>
      <style:text-properties officeooo:paragraph-rsid="00384b85"/>
    </style:style>
    <style:style style:name="P14" style:family="paragraph" style:parent-style-name="Heading_20_2">
      <style:text-properties fo:font-weight="normal" officeooo:rsid="001ce5a3" style:font-weight-asian="normal" style:font-weight-complex="normal"/>
    </style:style>
    <style:style style:name="P15" style:family="paragraph" style:parent-style-name="Heading_20_2">
      <style:text-properties fo:font-weight="normal" officeooo:rsid="002dd982" style:font-weight-asian="normal" style:font-weight-complex="normal"/>
    </style:style>
    <style:style style:name="P16" style:family="paragraph" style:parent-style-name="Heading_20_1">
      <style:text-properties officeooo:paragraph-rsid="0011d522"/>
    </style:style>
    <style:style style:name="P17" style:family="paragraph" style:parent-style-name="Heading_20_1">
      <style:text-properties officeooo:paragraph-rsid="00133bb2"/>
    </style:style>
    <style:style style:name="P18" style:family="paragraph" style:parent-style-name="Heading_20_1">
      <style:text-properties officeooo:paragraph-rsid="00367ef1"/>
    </style:style>
    <style:style style:name="P19" style:family="paragraph" style:parent-style-name="Heading_20_1">
      <style:paragraph-properties fo:break-before="page"/>
    </style:style>
    <style:style style:name="P20" style:family="paragraph" style:parent-style-name="Heading_20_1">
      <style:paragraph-properties fo:break-before="page"/>
      <style:text-properties fo:font-weight="normal" style:font-weight-asian="normal" style:font-weight-complex="normal"/>
    </style:style>
    <style:style style:name="P21" style:family="paragraph" style:parent-style-name="Contents_20_2">
      <style:paragraph-properties>
        <style:tab-stops/>
      </style:paragraph-properties>
    </style:style>
    <style:style style:name="P22"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34ea24" style:font-weight-asian="bold" style:font-weight-complex="bold"/>
    </style:style>
    <style:style style:name="T3" style:family="text">
      <style:text-properties fo:font-weight="bold" officeooo:rsid="00367ef1"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23b304" style:font-weight-asian="normal" style:font-weight-complex="normal"/>
    </style:style>
    <style:style style:name="T6" style:family="text">
      <style:text-properties fo:font-weight="normal" officeooo:rsid="0011d522" style:font-weight-asian="normal" style:font-weight-complex="normal"/>
    </style:style>
    <style:style style:name="T7" style:family="text">
      <style:text-properties fo:font-weight="normal" officeooo:rsid="0034ea24" style:font-weight-asian="normal" style:font-weight-complex="normal"/>
    </style:style>
    <style:style style:name="T8" style:family="text">
      <style:text-properties fo:font-weight="normal" officeooo:rsid="0019ea86" style:font-weight-asian="normal" style:font-weight-complex="normal"/>
    </style:style>
    <style:style style:name="T9" style:family="text">
      <style:text-properties fo:font-weight="normal" officeooo:rsid="0035c562" style:font-weight-asian="normal" style:font-weight-complex="normal"/>
    </style:style>
    <style:style style:name="T10" style:family="text">
      <style:text-properties fo:font-weight="normal" officeooo:rsid="00367ef1" style:font-weight-asian="normal" style:font-weight-complex="normal"/>
    </style:style>
    <style:style style:name="T11" style:family="text">
      <style:text-properties fo:font-weight="normal" officeooo:rsid="00384b85" style:font-weight-asian="normal" style:font-weight-complex="normal"/>
    </style:style>
    <style:style style:name="T12" style:family="text">
      <style:text-properties fo:font-weight="normal" officeooo:rsid="00391eea" style:font-weight-asian="normal" style:font-weight-complex="normal"/>
    </style:style>
    <style:style style:name="T13" style:family="text">
      <style:text-properties officeooo:rsid="00128c36"/>
    </style:style>
    <style:style style:name="T14" style:family="text">
      <style:text-properties officeooo:rsid="00144cd9"/>
    </style:style>
    <style:style style:name="T15" style:family="text">
      <style:text-properties officeooo:rsid="0023b304"/>
    </style:style>
    <style:style style:name="T16" style:family="text">
      <style:text-properties officeooo:rsid="003348e6"/>
    </style:style>
    <style:style style:name="T17" style:family="text">
      <style:text-properties officeooo:rsid="001ce5a3"/>
    </style:style>
    <style:style style:name="T18" style:family="text">
      <style:text-properties officeooo:rsid="00342ee0"/>
    </style:style>
    <style:style style:name="T19" style:family="text">
      <style:text-properties officeooo:rsid="0034ea24"/>
    </style:style>
    <style:style style:name="T20" style:family="text">
      <style:text-properties fo:language="sv" fo:country="SE" fo:font-weight="normal" officeooo:rsid="0034ea24" style:font-weight-asian="normal" style:font-weight-complex="normal"/>
    </style:style>
    <style:style style:name="T21" style:family="text">
      <style:text-properties fo:language="sv" fo:country="SE" fo:font-weight="normal" officeooo:rsid="001be4c4" style:font-weight-asian="normal" style:font-weight-complex="normal"/>
    </style:style>
    <style:style style:name="T22" style:family="text">
      <style:text-properties fo:language="sv" fo:country="SE" fo:font-weight="bold" officeooo:rsid="0034ea24" style:font-weight-asian="bold" style:font-weight-complex="bold"/>
    </style:style>
    <style:style style:name="T23" style:family="text">
      <style:text-properties officeooo:rsid="00384b85"/>
    </style:style>
    <style:style style:name="T24" style:family="text">
      <style:text-properties officeooo:rsid="00391eea"/>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draw:fill="solid" draw:fill-color="#e6e6e6" draw:fill-gradient-name="Gradient_20_1" draw:fill-hatch-name="Black_20_0_20_Degrees" draw:fill-image-name="Empty"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72b85" draw:fill-gradient-name="Gradient_20_1" draw:fill-hatch-name="Black_20_0_20_Degrees" draw:fill-image-name="Empty"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agordning, styrelsemöte Piratpartiet i Stockholms län</text:p>
      <text:p text:style-name="Text_20_body"><text:span text:style-name="T16">Onsdagen</text:span> <text:span text:style-name="T18">12</text:span>:e <text:span text:style-name="T18">Februari</text:span> 201<text:span text:style-name="T16">4</text:span></text:p>
      <text:h text:style-name="Heading_20_1" text:outline-level="1">Mötet öppnas</text:h>
      <text:h text:style-name="Heading_20_1" text:outline-level="1">Närvaro/Frånvaro</text:h>
      <text:p text:style-name="Text_20_body">Vi vill gärna veta vilka som var med och röstade. På den här punkten sammanställer vi en lista över närvarande.</text:p>
      <text:h text:style-name="Heading_20_1" text:outline-level="1">Val av mötesfunktionärer</text:h>
      <text:p text:style-name="Text_20_body">Vi väljer en mötesordförande, en sekreterare och en eller två justerare </text:p>
      <text:h text:style-name="Heading_20_2" text:outline-level="2">Val av mötesordförande</text:h>
      <text:p text:style-name="Text_20_body"><text:span text:style-name="T1">Förslag att:</text:span> mötet väljer <text:span text:style-name="T14">Erik Lönroth</text:span> som mötesordförande.</text:p>
      <text:h text:style-name="Heading_20_2" text:outline-level="2">Val av mötessekreterare</text:h>
      <text:p text:style-name="Text_20_body">Vi väljer en mötesordförande, en sekreterare och en eller två justerare </text:p>
      <text:p text:style-name="Text_20_body"><text:span text:style-name="T1">Förslag att:</text:span> mötet väljer <text:span text:style-name="T14">Johan Karlsson</text:span> som mötessekreterare.</text:p>
      <text:h text:style-name="Heading_20_2" text:outline-level="2">Val av justerare</text:h>
      <text:p text:style-name="Text_20_body">Vi väljer en mötesordförande, en sekreterare och en eller två justerare </text:p>
      <text:p text:style-name="Text_20_body"><text:span text:style-name="T1">Förslag att:</text:span> mötet väljer Emelie Skoog som justerare.</text:p>
      <text:h text:style-name="Heading_20_1" text:outline-level="1">Mötets behörighet</text:h>
      <text:p text:style-name="Text_20_body">Kallelse ska enligt stadgarna ha gått ut minst en vecka i förväg ifall minst 50% av styrelsen är närvarande och minst 2 dagar i förväg ifall minst två tredjedelar av styrelsen är närvarande.</text:p>
      <text:p text:style-name="Text_20_body">Enligt dokumentet ”Styrelsens arbetsformer” ska kallelse alltid ha gått ut en vecka i förväg.</text:p>
      <text:p text:style-name="Text_20_body"><text:span text:style-name="T1">Förslag att</text:span><text:span text:style-name="T1">:</text:span><text:span text:style-name="T4"> </text:span><text:span text:style-name="T4">mötet finner sig behörigt kallat.</text:span></text:p>
      <text:h text:style-name="P19" text:outline-level="1">Godkännande av dagordning</text:h>
      <text:p text:style-name="Text_20_body">Föreslagen dagordning:</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chapter/>
            <text:index-entry-span> </text:index-entry-span>
            <text:index-entry-text/>
          </text:table-of-content-entry-template>
          <text:table-of-content-entry-template text:outline-level="2" text:style-name="Contents_20_2">
            <text:index-entry-chapter/>
            <text:index-entry-span> </text:index-entry-span>
            <text:index-entry-text/>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1. Mötet öppnas</text:p>
          <text:p text:style-name="P6">2. Närvaro/Frånvaro</text:p>
          <text:p text:style-name="P6">3. Val av mötesfunktionärer</text:p>
          <text:p text:style-name="P21">3.1 Val av mötesordförande</text:p>
          <text:p text:style-name="P21">3.2 Val av mötessekreterare</text:p>
          <text:p text:style-name="P21">3.3 Val av justerare</text:p>
          <text:p text:style-name="P6">4. Mötets behörighet</text:p>
          <text:p text:style-name="P6">5. Godkännande av dagordning</text:p>
          <text:p text:style-name="P6">6. Eventuella tidigare per-capsulam-beslut</text:p>
          <text:p text:style-name="P6">7. Rapporter och info-punkter</text:p>
          <text:p text:style-name="P21">7.1 Press – Elin Andersson</text:p>
          <text:p text:style-name="P21">7.2 Kampanj – Erik Lönroth</text:p>
          <text:p text:style-name="P21">7.3 Ekonomi – Emelie Skoog</text:p>
          <text:p text:style-name="P21">7.4 Kommunikation – Erik Lönroth</text:p>
          <text:p text:style-name="P21">7.5 Medlemsservice – Johan Karlsson</text:p>
          <text:p text:style-name="P21">7.6 Aktivistsamordnare – Max Gnipping</text:p>
          <text:p text:style-name="P6">8. Beslutsuppföljning</text:p>
          <text:p text:style-name="P21">8.1 Veckobrev</text:p>
          <text:p text:style-name="P21">8.2 Viktiga datum inför valet</text:p>
          <text:p text:style-name="P21">8.3 Valobligationer</text:p>
          <text:p text:style-name="P21">8.4 Valstuga</text:p>
          <text:p text:style-name="P21">8.5 Utbildningskväll med Erik Lakomaa</text:p>
          <text:p text:style-name="P21">8.6 Uppstart av kvinnoförbund</text:p>
          <text:p text:style-name="P6">9. Medlemsmöte</text:p>
          <text:p text:style-name="P6">10. Länslista</text:p>
          <text:p text:style-name="P6">11. Rollbeskrivningar</text:p>
          <text:p text:style-name="P6">12. Meddela Piratpartiet om att vi vill ha bidrag</text:p>
          <text:p text:style-name="P6">13. Övrigt</text:p>
          <text:p text:style-name="P6">14. Nästa styrelsemöte</text:p>
          <text:p text:style-name="P6">15. Mötets avslutande<text:line-break/></text:p>
        </text:index-body>
      </text:table-of-content>
      <text:p text:style-name="Text_20_body"><text:span text:style-name="T1">Förslag att</text:span><text:span text:style-name="T1">:</text:span><text:span text:style-name="T4"> </text:span><text:span text:style-name="T4">mötet godkänner dagordningen</text:span><text:span text:style-name="T4">.</text:span></text:p>
      <text:h text:style-name="Heading_20_1" text:outline-level="1">Eventuella tidigare per-capsulam-beslut</text:h>
      <text:p text:style-name="Text_20_body">Under den här punkten protokollför vi de per-capsulam-beslut som har tagits under tiden mellan förra och detta styrelsemötet.</text:p>
      <text:p text:style-name="P3"><text:span text:style-name="T15">Förslag att:</text:span><text:span text:style-name="T5"> styrelsen noterar att inga per-capsulam-beslut har tagits sen förra styrelsemötet.</text:span></text:p>
      <text:h text:style-name="P20" text:outline-level="1"><text:span text:style-name="T17">Rapporter </text:span><text:span text:style-name="T16">och info-punkter</text:span></text:h>
      <text:p text:style-name="P4">Detta är ingen beslutspunkt utan en ren informationspunkt. Därför tas inga beslut. De som har ansvarsområden inkommer med en kort rapport som bifogas protokollet.</text:p>
      <text:h text:style-name="P14" text:outline-level="2">Press – Elin Andersson</text:h>
      <text:h text:style-name="P14" text:outline-level="2">Kampanj – Erik Lönroth</text:h>
      <text:h text:style-name="P14" text:outline-level="2">Ekonomi – Emelie Skoog</text:h>
      <text:h text:style-name="P14" text:outline-level="2">Kommunikation – Erik Lönroth</text:h>
      <text:h text:style-name="P14" text:outline-level="2">Medlemsservice – Johan Karlsson</text:h>
      <text:h text:style-name="P15" text:outline-level="2">Aktivistsamordnare – Max Gnipping</text:h>
      <text:h text:style-name="Heading_20_1" text:outline-level="1"><text:span text:style-name="T7">Beslutsuppföljning</text:span></text:h>
      <text:h text:style-name="Heading_20_2" text:outline-level="2"><text:span text:style-name="T7">Veckobrev</text:span></text:h>
      <text:p text:style-name="P7"><text:span text:style-name="T2">Beslutet som togs var:</text:span><text:span text:style-name="T7"> Medlemsservice ska en gång i veckan sammanställa ett veckobrev om aktiviteter i Stockholmsregionen.</text:span></text:p>
      <text:p text:style-name="P7"><text:span text:style-name="T7">Detta rullar på. Förberedelser för att göra detta är gjorda.</text:span></text:p>
      <text:p text:style-name="P8"><text:span text:style-name="T19">Förslag att:</text:span><text:span text:style-name="T7"> Avföra punkten från dagordningen.</text:span></text:p>
      <text:h text:style-name="Heading_20_2" text:outline-level="2"><text:span text:style-name="T7">Viktiga datum inför valet</text:span></text:h>
      <text:p text:style-name="P7"><text:span text:style-name="T2">Beslutet som togs var: </text:span><text:span text:style-name="T7">Vi ska ta fram ett högkvarter inför valet. Emelie har ansvar för att bygga detta.</text:span></text:p>
      <text:p text:style-name="P7"><text:span text:style-name="T7">Hur går detta?</text:span></text:p>
      <text:h text:style-name="Heading_20_2" text:outline-level="2"><text:span text:style-name="T7">Valobligationer</text:span></text:h>
      <text:p text:style-name="P8"><text:span text:style-name="T19">Beslutet som togs var:</text:span><text:span text:style-name="T7"> Anta obligationsprogram enligt bilaga </text:span><text:span text:style-name="T8">med införda ändringar</text:span><text:span text:style-name="T7">.</text:span></text:p>
      <text:p text:style-name="P8"><text:span text:style-name="T7">Vad behöver mer göras med obligationsprogrammet för att vi ska kunna börja sälja obligationer?</text:span></text:p>
      <text:h text:style-name="Heading_20_2" text:outline-level="2"><text:span text:style-name="T7">Valstuga</text:span></text:h>
      <text:p text:style-name="P7"><text:span text:style-name="T2">Beslutet som togs var:</text:span><text:span text:style-name="T7"> Vi ska ha en valstuga om vi lyckas finansiera den. Emelie ska söka bidrag och samarbete med andra organisationer för att finansiera valstugan.</text:span></text:p>
      <text:p text:style-name="P7"><text:span text:style-name="T7">Hur går det med valstugan? Vem har bollen?</text:span></text:p>
      <text:h text:style-name="Heading_20_2" text:outline-level="2"><text:span text:style-name="T19">Utbildningskväll med Erik Lakomaa</text:span></text:h>
      <text:p text:style-name="P7"><text:span text:style-name="T2">Beslutet som togs var:</text:span><text:span text:style-name="T2"> </text:span><text:span text:style-name="T7">Vi ska </text:span><text:span text:style-name="T20">köpa tjänster av</text:span><text:span text:style-name="T7"> </text:span><text:bookmark text:name="firstHeading"/><text:span text:style-name="T20">Erik Lakomaas PR-byrå till ett värde av 50 000:- ifall Erik Lakomaa accepterar att få betalt i valobligationer.</text:span></text:p>
      <text:p text:style-name="P7"><text:span text:style-name="T22">Beslutet som togs var:</text:span><text:span text:style-name="T20"> Undersöka </text:span><text:span text:style-name="T21">möjligheterna</text:span><text:span text:style-name="T20"> till att genomföra en utbildning tillsammans Erik Lakomaa.</text:span></text:p>
      <text:p text:style-name="P7"><text:span text:style-name="T20">Hur går det med utbildningen? Vem har bollen?</text:span></text:p>
      <text:h text:style-name="Heading_20_2" text:outline-level="2"><text:soft-page-break/><text:span text:style-name="T19">Uppstart av kvinnoförbund</text:span></text:h>
      <text:p text:style-name="P7"><text:span text:style-name="T2">Beslutet som togs var: </text:span><text:span text:style-name="T7">Uppdra åt Emelie Skoog och Elin Andersson att undersöka möjligheterna till att starta upp ett kvinnoförbund inom Piratpartiet i Stockholms län.</text:span></text:p>
      <text:p text:style-name="P7"><text:span text:style-name="T7">Hur går det med kvinnoförbundet?</text:span></text:p>
      <text:h text:style-name="Heading_20_1" text:outline-level="1"><text:span text:style-name="T7">Medlemsmöte</text:span></text:h>
      <text:p text:style-name="P10"><text:span text:style-name="T10">Nedan följer en tidsplan inför medlemsmötet. Det är sekreterarens förhoppning att vi under denna punkten även kan klubba verksamhetsberättelsen och den ekonomiska berättelsen. Ifall vi inte också klubbar verksamhetsplan och budget så måste vi kalla till ytterligare ett styrelsemöte där vi gör detta. Senaste dagen för att hålla det styrelsemötet är den 27:e Februari.</text:span></text:p>
      <text:p text:style-name="P9"><text:span text:style-name="T9">12:e Februari: Sista dagen för medlemmar att nominera till styrelsens förslag till landstingslista (vår egen deadline).</text:span></text:p>
      <text:p text:style-name="P9"><text:span text:style-name="T9">12:e Februari: Piratpartiet i Stockholms läns styrelse godkänner verksamhetsberättelse och ekonomisk berättelse.</text:span></text:p>
      <text:p text:style-name="P9"><text:span text:style-name="T9">15:e Februari: Verksamhetsberättelse och Ekonomisk berättelse ska vara levererade till Piratpartiets partistyrelse.</text:span></text:p>
      <text:p text:style-name="P9"><text:span text:style-name="T9">18:e Februari: Sista dagen att skicka ut kallelse </text:span><text:span text:style-name="T10">och att publicera denna på hemsidan</text:span><text:span text:style-name="T9">.</text:span></text:p>
      <text:p text:style-name="P9"><text:span text:style-name="T9">25:e Februari: Sista dagen för medlemmar att skicka in motioner.</text:span></text:p>
      <text:p text:style-name="P9"><text:span text:style-name="T9">27:e Februari: Sista dagen för styrelsen att färdigställa propositioner, och förslag till verksamhetsplan och budget.</text:span></text:p>
      <text:p text:style-name="P12"><text:span text:style-name="T9">27:e Februari: Revisorn ska skicka vår revisionsberättelse till Piratpartiets styrelse. Samtidigt ska Piratpartiet i Stockholms läns styrelse få ta del av revisionsberättelse</text:span><text:span text:style-name="T12">n</text:span><text:span text:style-name="T9">.</text:span></text:p>
      <text:p text:style-name="P9"><text:span text:style-name="T9">27:e Februari: Verksamhetsberättelse, Ekonomisk berättelse, revisionsberättelse, propositioner, verksamhetsplan, budget och motioner ska presenteras för våra medlemmar genom att dessa publiceras på hemsidan.</text:span></text:p>
      <text:p text:style-name="P9"><text:span text:style-name="T9">28:e Februari: Sista dagen för någon att nominera kandidater för att stå med på landstingslistan (vår egen deadline.)</text:span></text:p>
      <text:p text:style-name="P7"><text:span text:style-name="T7">4:e Mars: Medlemsmöte</text:span></text:p>
      <text:p text:style-name="P11"><text:span text:style-name="T11">25:e Mars: Listan vara </text:span><text:span text:style-name="T12">delgiven</text:span><text:span text:style-name="T11"> Piratpartiet, förklaringsblanketter inskickade och valsedlar betalade.</text:span></text:p>
      <text:h text:style-name="Heading_20_1" text:outline-level="1"><text:span text:style-name="T7">Länslista</text:span></text:h>
      <text:p text:style-name="P10"><text:span text:style-name="T10">Vi behöver anta vårt förslag till länslista som en proposition till medlemsmötet.</text:span></text:p>
      <text:h text:style-name="Heading_20_1" text:outline-level="1"><text:span text:style-name="T7">Rollbeskrivningar</text:span></text:h>
      <text:p text:style-name="P11"><text:span text:style-name="T11">Vi går igenom våra rollbeskrivningar. Bör vi klubba dom eller är det bättre att bara notera dom?</text:span></text:p>
      <text:h text:style-name="P18" text:outline-level="1"><text:span text:style-name="T10">Meddela Piratpartiet om att vi vill ha bidrag</text:span></text:h>
      <text:p text:style-name="P10"><text:span text:style-name="T10">Piratpartiet behöver bli meddelande om att vi vill ha vårt bidrag på 2000:- utbetalat.</text:span></text:p>
      <text:p text:style-name="P10"><text:span text:style-name="T3">Förslag att:</text:span><text:span text:style-name="T10"> Johan Karlsson meddelar Piratpartiet detta.</text:span></text:p>
      <text:h text:style-name="P16" text:outline-level="1">Övrigt</text:h>
      <text:p text:style-name="Text_20_body"><text:bookmark text:name="internal-source-marker_0.9931485470214304"/>På punkten Övrigt kan man ta upp punkter som inte finns med på dagordningen. Punkter under Övrigt behöver minst 75% majoritet bland de närvarande för att gå igenom.</text:p>
      <text:p text:style-name="P2"><text:soft-page-break/>Förslag att: <text:span text:style-name="T4">Styrelsen noterar att det inte inkommit några övriga frågor.</text:span></text:p>
      <text:h text:style-name="Heading_20_1" text:outline-level="1">Nästa styrelsemöte</text:h>
      <text:p text:style-name="P11"><text:span text:style-name="T23">Beroende på hur det går under punkt 9 så ligger två olika förslag:</text:span></text:p>
      <text:p text:style-name="P13"><text:span text:style-name="T1">Förslag att:</text:span> <text:span text:style-name="T11">vi håller ett extra styrelsemöte någon gång innan den 27:e Februari för att klubba budget och verksamhetsplan.</text:span></text:p>
      <text:p text:style-name="P5"><text:span text:style-name="T1">Förslag att:</text:span> <text:span text:style-name="T19">den avgående </text:span>styrelsen <text:span text:style-name="T19">planerar för och rekommenderar att den nya styrelsen håller sitt </text:span><text:span text:style-name="T24">konstituerande</text:span><text:span text:style-name="T19"> styrelsemöte på </text:span><text:span text:style-name="T23">Mumble</text:span><text:span text:style-name="T19"> Torsdagen den</text:span><text:span text:style-name="T13"> </text:span><text:span text:style-name="T16">6</text:span><text:span text:style-name="T6">:e </text:span><text:span text:style-name="T7">Mars klockan 19:00.</text:span></text:p>
      <text:h text:style-name="P17" text:outline-level="1">Mötets avslutande<text:span text:style-name="T4"><text:line-break/></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master-page-name="">
      <style:paragraph-properties fo:margin-left="0.4201in" fo:margin-right="0in" fo:margin-top="0in" fo:margin-bottom="0.0835in" fo:orphans="5" fo:text-indent="0in" style:auto-text-indent="false" style:page-number="auto" fo:background-color="transparent" style:shadow="none">
        <style:tab-stops/>
        <style:background-image/>
      </style:paragraph-properties>
      <style:text-properties style:font-name="Liberation Serif" fo:font-size="11pt"/>
    </style:style>
    <style:style style:name="Title" style:family="paragraph" style:parent-style-name="Standard" style:next-style-name="Text_20_body" style:class="chapter">
      <style:paragraph-properties fo:margin-top="0.1665in" fo:margin-bottom="0.0835in" fo:keep-with-next="always"/>
      <style:text-properties style:font-name="Impact" fo:font-size="20pt" style:font-name-asian="Lucida Sans Unicode" style:font-size-asian="11pt" style:font-name-complex="Tahoma" style:font-size-complex="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next-style-name="Text_20_body" style:default-outline-level="1" style:class="text" style:master-page-name="">
      <style:paragraph-properties fo:margin-top="0.1in" fo:margin-bottom="0.0598in" style:page-number="auto" fo:keep-with-next="always"/>
      <style:text-properties style:font-name="Liberation Sans" fo:font-size="13pt" fo:font-style="normal" fo:font-weight="normal" style:font-size-asian="115%" style:font-weight-asian="bold" style:font-size-complex="115%" style:font-weight-complex="bold"/>
    </style:style>
    <style:style style:name="Footer" style:family="paragraph" style:parent-style-name="Standard" style:class="extra">
      <style:paragraph-properties fo:text-align="center" style:justify-single-word="false" fo:background-color="transparent" text:number-lines="false" text:line-number="0">
        <style:tab-stops>
          <style:tab-stop style:position="3.3457in" style:type="center"/>
          <style:tab-stop style:position="6.6925in" style:type="right"/>
        </style:tab-stops>
        <style:background-image/>
      </style:paragraph-properties>
      <style:text-properties fo:color="#666666" style:font-name="Liberation Serif1" fo:font-size="10pt"/>
    </style:style>
    <style:style style:name="_5b_No_20_Paragraph_20_Style_5d_" style:display-name="[No Paragraph Style]" style:family="paragraph">
      <style:paragraph-properties fo:margin-left="0in" fo:margin-right="0in" fo:margin-top="0in" fo:margin-bottom="0in" fo:line-height="120%" fo:text-align="start" style:justify-single-word="false" fo:text-indent="0in" style:auto-text-indent="false" style:text-autospace="none" style:vertical-align="middle"/>
      <style:text-properties fo:color="#000000" style:text-line-through-style="none" style:text-position="0% 100%" style:font-name="Times" fo:font-size="12pt" fo:letter-spacing="normal" fo:language="en" fo:country="GB"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class="text" style:master-page-name="">
      <style:paragraph-properties fo:margin-left="0.3in" fo:margin-right="0in" fo:margin-top="0.1in" fo:margin-bottom="0.0701in" fo:text-indent="-0.0201in" style:auto-text-indent="false" style:page-number="auto">
        <style:tab-stops/>
      </style:paragraph-properties>
      <style:text-properties style:font-name="Liberation Sans" fo:font-size="13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3in" fo:margin-right="0in" fo:margin-top="0.1in" fo:margin-bottom="0.0701in" fo:text-indent="-0.0201in" style:auto-text-indent="false">
        <style:tab-stops/>
      </style:paragraph-properties>
      <style:text-properties style:font-name="Liberation Sans" fo:font-size="11pt" fo:font-style="italic" fo:font-weight="normal"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Contents_20_Heading" style:display-name="Contents Heading" style:family="paragraph" style:parent-style-name="Title" style:class="index" style:master-page-name="">
      <style:paragraph-properties fo:margin-left="0.4402in" fo:margin-right="0in" fo:margin-top="0.0701in" fo:margin-bottom="0.0799in" fo:text-indent="0in" style:auto-text-indent="false" style:page-number="auto" fo:background-color="transparent" style:shadow="none" text:number-lines="false" text:line-number="0">
        <style:tab-stops/>
        <style:background-image/>
      </style:paragraph-properties>
      <style:text-properties style:font-name="Liberation Serif1" fo:font-size="11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4201in" fo:margin-right="0in" fo:text-indent="0in" style:auto-text-indent="false">
        <style:tab-stops>
          <style:tab-stop style:position="6.6953in" style:type="right" style:leader-style="dotted" style:leader-text="."/>
        </style:tab-stops>
      </style:paragraph-properties>
      <style:text-properties style:font-name="Liberation Serif1" fo:font-size="11pt"/>
    </style:style>
    <style:style style:name="Contents_20_2" style:display-name="Contents 2" style:family="paragraph" style:parent-style-name="Index" style:class="index">
      <style:paragraph-properties fo:margin-left="0.6402in" fo:margin-right="0in" fo:text-indent="0in" style:auto-text-indent="false">
        <style:tab-stops>
          <style:tab-stop style:position="6.4984in" style:type="right" style:leader-style="dotted" style:leader-text="."/>
        </style:tab-stops>
      </style:paragraph-properties>
      <style:text-properties style:font-name="Liberation Serif1" fo:font-size="11pt"/>
    </style:style>
    <style:style style:name="Signature" style:family="paragraph" style:parent-style-name="Standard" style:class="text">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6951in" table:align="margins"/>
    </style:style>
    <style:style style:name="Table1.A" style:family="table-column">
      <style:table-column-properties style:column-width="2.2313in" style:rel-column-width="21840*"/>
    </style:style>
    <style:style style:name="Table1.B" style:family="table-column">
      <style:table-column-properties style:column-width="2.2319in" style:rel-column-width="21847*"/>
    </style:style>
    <style:style style:name="Table1.C" style:family="table-column">
      <style:table-column-properties style:column-width="2.2319in" style:rel-column-width="21848*"/>
    </style:style>
    <style:style style:name="Table1.A1" style:family="table-cell">
      <style:table-cell-properties fo:padding="0.0382in" fo:border="none"/>
    </style:style>
    <style:style style:name="M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style>
    <style:style style:name="MP2" style:family="paragraph">
      <style:paragraph-properties fo:text-align="center"/>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draw:stroke="none" draw:fill="solid" draw:fill-color="#e6e6e6" draw:fill-gradient-name="Gradient_20_1" draw:fill-hatch-name="Black_20_0_20_Degrees" draw:fill-image-name="Empty"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572b85" draw:fill-gradient-name="Gradient_20_1" draw:fill-hatch-name="Black_20_0_20_Degrees" draw:fill-image-name="Empty"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01in" fo:page-height="11.6902in" style:num-format="1" style:print-orientation="portrait" fo:margin-top="0.6508in" fo:margin-bottom="0.361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5244in" fo:margin-left="0in" fo:margin-right="0in" fo:margin-bottom="0.1965in"/>
      </style:header-style>
      <style:footer-style>
        <style:header-footer-properties svg:height="0.8437in" fo:margin-left="0in" fo:margin-right="0in" fo:margin-top="0.1965in"/>
      </style:footer-style>
    </style:page-layout>
  </office:automatic-styles>
  <office:master-styles>
    <style:master-page style:name="Standard" style:page-layout-name="Mpm1">
      <style:header>
        <text:p text:style-name="MP1"><draw:frame draw:style-name="Mfr1" draw:name="graphics1" text:anchor-type="paragraph" svg:x="0.0902in" svg:y="-0.1602in" svg:width="5.2902in" svg:height="0.4902in" draw:z-index="14"><draw:image xlink:href="Pictures/10000201000003E80000005CCA101F8A.png" xlink:type="simple" xlink:show="embed" xlink:actuate="onLoad"/></draw:frame><draw:rect text:anchor-type="paragraph" draw:z-index="4" draw:style-name="Mgr1" draw:text-style-name="MP2" svg:width="8.2697in" svg:height="0.4094in" svg:x="-7.4791in" svg:y="-0.122in"><text:p/></draw:rect><text:page-number text:select-page="current">5</text:page-number></text:p>
      </style:header>
      <style:footer>
        <text:p text:style-name="Footer"><draw:rect text:anchor-type="paragraph" draw:z-index="9" draw:style-name="Mgr2" draw:text-style-name="MP2" svg:width="8.2669in" svg:height="0.1705in" svg:x="-0.7874in" svg:y="-0.0717in"><text:p/></draw:rect></text:p>
        <table:table table:name="Table1" table:style-name="Table1">
          <table:table-column table:style-name="Table1.A"/>
          <table:table-column table:style-name="Table1.B"/>
          <table:table-column table:style-name="Table1.C"/>
          <table:table-row>
            <table:table-cell table:style-name="Table1.A1" office:value-type="string">
              <text:p text:style-name="Footer">Styrbjörnsvägen 3<text:line-break/>126 55 Hägersten</text:p>
            </table:table-cell>
            <table:table-cell table:style-name="Table1.A1" office:value-type="string">
              <text:p text:style-name="Footer">Org. nr: 802466-0881</text:p>
            </table:table-cell>
            <table:table-cell table:style-name="Table1.A1" office:value-type="string">
              <text:p text:style-name="Footer">Stockholm.lan@piratpartiet.se<text:line-break/>stockholm.piratpartiet.s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21T21:27:21</meta:creation-date>
    <meta:editing-duration>PT16H54M39S</meta:editing-duration>
    <meta:editing-cycles>50</meta:editing-cycles>
    <meta:generator>OpenOffice.org/3.2$Unix OpenOffice.org_project/320m19$Build-9505</meta:generator>
    <dc:date>2014-02-06T00:56:47</dc:date>
    <meta:document-statistic meta:table-count="1" meta:image-count="1" meta:object-count="0" meta:page-count="5" meta:paragraph-count="116" meta:word-count="985" meta:character-count="6690"/>
    <meta:user-defined meta:name="Information 1"/>
    <meta:user-defined meta:name="Information 2"/>
    <meta:user-defined meta:name="Information 3"/>
    <meta:user-defined meta:name="Information 4"/>
  </office:meta>
</office:document-meta>
</file>