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" style:family="paragraph" style:parent-style-name="Contents_20_1">
      <style:paragraph-properties>
        <style:tab-stops/>
      </style:paragraph-properties>
    </style:style>
    <style:style style:name="P3" style:family="paragraph" style:parent-style-name="Contents_20_2">
      <style:paragraph-properties>
        <style:tab-stops/>
      </style:paragraph-properties>
    </style:style>
    <style:style style:name="P4" style:family="paragraph" style:parent-style-name="Text_20_body">
      <style:text-properties officeooo:paragraph-rsid="00209ace"/>
    </style:style>
    <style:style style:name="P5" style:family="paragraph" style:parent-style-name="Text_20_body">
      <style:text-properties officeooo:paragraph-rsid="00224240"/>
    </style:style>
    <style:style style:name="P6" style:family="paragraph" style:parent-style-name="Text_20_body">
      <style:text-properties fo:font-weight="bold" officeooo:paragraph-rsid="00232164" style:font-weight-asian="bold" style:font-weight-complex="bold"/>
    </style:style>
    <style:style style:name="P7" style:family="paragraph" style:parent-style-name="Text_20_body">
      <style:paragraph-properties fo:margin-left="0in" fo:margin-right="0in" fo:text-indent="0in" style:auto-text-indent="false"/>
      <style:text-properties officeooo:paragraph-rsid="00224240"/>
    </style:style>
    <style:style style:name="P8" style:family="paragraph" style:parent-style-name="Standard">
      <style:text-properties officeooo:paragraph-rsid="0026a364"/>
    </style:style>
    <style:style style:name="P9" style:family="paragraph" style:parent-style-name="Text_20_body">
      <style:text-properties officeooo:rsid="001dd556" officeooo:paragraph-rsid="001dd556"/>
    </style:style>
    <style:style style:name="P10" style:family="paragraph" style:parent-style-name="Text_20_body">
      <style:text-properties officeooo:rsid="001dd556" officeooo:paragraph-rsid="002434b6"/>
    </style:style>
    <style:style style:name="P11" style:family="paragraph" style:parent-style-name="Text_20_body">
      <style:text-properties fo:font-weight="normal" officeooo:rsid="001dd556" officeooo:paragraph-rsid="001dd556" style:font-weight-asian="normal" style:font-weight-complex="normal"/>
    </style:style>
    <style:style style:name="P12" style:family="paragraph" style:parent-style-name="Text_20_body">
      <style:text-properties fo:font-weight="normal" officeooo:rsid="001dd556" officeooo:paragraph-rsid="0025c7ab" style:font-weight-asian="normal" style:font-weight-complex="normal"/>
    </style:style>
    <style:style style:name="P13" style:family="paragraph" style:parent-style-name="Text_20_body">
      <style:text-properties fo:font-weight="normal" officeooo:rsid="002434b6" officeooo:paragraph-rsid="002434b6" style:font-weight-asian="normal" style:font-weight-complex="normal"/>
    </style:style>
    <style:style style:name="P14" style:family="paragraph" style:parent-style-name="Text_20_body">
      <style:text-properties officeooo:rsid="00224240" officeooo:paragraph-rsid="00224240"/>
    </style:style>
    <style:style style:name="P15" style:family="paragraph" style:parent-style-name="Text_20_body">
      <style:text-properties officeooo:rsid="00209ace" officeooo:paragraph-rsid="00209ace"/>
    </style:style>
    <style:style style:name="P16" style:family="paragraph" style:parent-style-name="Text_20_body">
      <style:text-properties officeooo:rsid="00232164" officeooo:paragraph-rsid="00232164"/>
    </style:style>
    <style:style style:name="P17" style:family="paragraph" style:parent-style-name="Text_20_body">
      <style:text-properties officeooo:paragraph-rsid="0026a364"/>
    </style:style>
    <style:style style:name="P18" style:family="paragraph" style:parent-style-name="Text_20_body">
      <style:paragraph-properties fo:margin-left="0in" fo:margin-right="0in" fo:text-indent="0in" style:auto-text-indent="false"/>
      <style:text-properties fo:font-weight="normal" officeooo:rsid="002434b6" officeooo:paragraph-rsid="0026a364" style:font-weight-asian="normal" style:font-weight-complex="normal"/>
    </style:style>
    <style:style style:name="P19" style:family="paragraph" style:parent-style-name="Heading_20_1">
      <style:text-properties officeooo:rsid="001dd556" officeooo:paragraph-rsid="001dd556"/>
    </style:style>
    <style:style style:name="P20" style:family="paragraph" style:parent-style-name="Heading_20_1">
      <style:text-properties officeooo:rsid="00232164" officeooo:paragraph-rsid="00232164"/>
    </style:style>
    <style:style style:name="P21" style:family="paragraph" style:parent-style-name="Heading_20_1">
      <style:paragraph-properties fo:break-before="page"/>
    </style:style>
    <style:style style:name="P2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4240" style:font-weight-asian="bold" style:font-weight-complex="bold"/>
    </style:style>
    <style:style style:name="T3" style:family="text">
      <style:text-properties fo:font-weight="bold" officeooo:rsid="00232164" style:font-weight-asian="bold" style:font-weight-complex="bold"/>
    </style:style>
    <style:style style:name="T4" style:family="text">
      <style:text-properties fo:font-weight="bold" officeooo:rsid="0025c7ab" style:font-weight-asian="bold" style:font-weight-complex="bold"/>
    </style:style>
    <style:style style:name="T5" style:family="text">
      <style:text-properties fo:font-weight="bold" officeooo:rsid="0026a364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32164" style:font-weight-asian="normal" style:font-weight-complex="normal"/>
    </style:style>
    <style:style style:name="T8" style:family="text">
      <style:text-properties officeooo:rsid="001dd556"/>
    </style:style>
    <style:style style:name="T9" style:family="text">
      <style:text-properties officeooo:rsid="001ef2a8"/>
    </style:style>
    <style:style style:name="T10" style:family="text">
      <style:text-properties style:text-position="super 58%" officeooo:rsid="001ef2a8"/>
    </style:style>
    <style:style style:name="T11" style:family="text">
      <style:text-properties style:text-position="super 58%" officeooo:rsid="00209ace"/>
    </style:style>
    <style:style style:name="T12" style:family="text">
      <style:text-properties style:text-position="super 58%" officeooo:rsid="00224240"/>
    </style:style>
    <style:style style:name="T13" style:family="text">
      <style:text-properties style:text-position="super 58%" fo:font-weight="normal" officeooo:rsid="00232164" style:font-weight-asian="normal" style:font-weight-complex="normal"/>
    </style:style>
    <style:style style:name="T14" style:family="text">
      <style:text-properties style:text-position="super 58%" officeooo:rsid="00232164"/>
    </style:style>
    <style:style style:name="T15" style:family="text">
      <style:text-properties officeooo:rsid="00209ace"/>
    </style:style>
    <style:style style:name="T16" style:family="text">
      <style:text-properties officeooo:rsid="00224240"/>
    </style:style>
    <style:style style:name="T17" style:family="text">
      <style:text-properties officeooo:rsid="00232164"/>
    </style:style>
    <style:style style:name="T18" style:family="text">
      <style:text-properties officeooo:rsid="002434b6"/>
    </style:style>
    <style:style style:name="T19" style:family="text">
      <style:text-properties officeooo:rsid="0025c7ab"/>
    </style:style>
    <style:style style:name="T20" style:family="text">
      <style:text-properties officeooo:rsid="0026a3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8">Protokoll</text:span>, styrelsemöte Piratpartiet i Stockholms län</text:p>
      <text:p text:style-name="Text_20_body"><text:span text:style-name="T8">Mån</text:span>dagen <text:span text:style-name="T8">21</text:span>:a <text:span text:style-name="T8">januari</text:span> 201<text:span text:style-name="T8">3</text:span></text:p>
      <text:h text:style-name="Heading_20_1" text:outline-level="1">Mötet öppnas</text:h>
      <text:p text:style-name="P9">Johan Karlsson förklarar mötet öppnat 18:55</text:p>
      <text:h text:style-name="Heading_20_1" text:outline-level="1">Närvaro/Frånvaro</text:h>
      <text:p text:style-name="Text_20_body">Vi vill gärna veta vilka som var med och röstade. På den här punkten sammanställer vi en lista över närvarande.</text:p>
      <text:p text:style-name="P9">Elin Andersson</text:p>
      <text:p text:style-name="P9">Emelie Skoog</text:p>
      <text:p text:style-name="P9">Johan Karlsson</text:p>
      <text:p text:style-name="P9">Erik Lönroth</text:p>
      <text:p text:style-name="P10">Rene Malmgren</text:p>
      <text:p text:style-name="P9">Närvarande elektroniskt:</text:p>
      <text:p text:style-name="P9">Vilho Jonsson</text:p>
      <text:h text:style-name="Heading_20_1" text:outline-level="1">Val av mötesfunktionärer</text:h>
      <text:p text:style-name="Text_20_body">Vi väljer en mötesordförande, en sekreterare och en eller två justerare </text:p>
      <text:h text:style-name="Heading_20_2" text:outline-level="2">Val av mötesordförande</text:h>
      <text:p text:style-name="Text_20_body"><text:span text:style-name="T4">Beslut </text:span><text:span text:style-name="T1">att:</text:span> mötet väljer <text:span text:style-name="T8">Johan Karlsson</text:span> som mötesordförande.</text:p>
      <text:h text:style-name="Heading_20_2" text:outline-level="2">Val av mötessekreterare</text:h>
      <text:p text:style-name="Text_20_body">Vi väljer en mötesordförande, en sekreterare och en eller två justerare </text:p>
      <text:p text:style-name="Text_20_body"><text:span text:style-name="T4">Beslut</text:span><text:span text:style-name="T1"> att:</text:span> mötet väljer <text:span text:style-name="T8">Elin Andersson</text:span> som mötessekreterare.</text:p>
      <text:h text:style-name="Heading_20_2" text:outline-level="2">Val av justerare</text:h>
      <text:p text:style-name="Text_20_body">Vi väljer en mötesordförande, en sekreterare och en eller två justerare </text:p>
      <text:p text:style-name="Text_20_body"><text:span text:style-name="T4">Beslut</text:span><text:span text:style-name="T1"> att:</text:span> mötet väljer <text:span text:style-name="T8">Emelie Skoog</text:span> som justerare.</text:p>
      <text:h text:style-name="Heading_20_1" text:outline-level="1">Mötets behörighet</text:h>
      <text:p text:style-name="Text_20_body">Kallelse ska enligt stadgarna ha gått ut minst en vecka i förväg ifall minst 50% av styrelsen är närvarande och minst 2 dagar i förväg ifall minst två tredjedelar av styrelsen är närvarande.</text:p>
      <text:p text:style-name="Text_20_body">Enligt dokumentet ”Styrelsens arbetsformer” ska kallelse alltid ha gått ut en vecka i förväg.</text:p>
      <text:p text:style-name="P11">Mötet anser sig behörigt kallat, men noterar att kallelsen är sen och att styrelsen brutit mot sitt styrdokument om arbetsformer.</text:p>
      <text:p text:style-name="P12"><text:span text:style-name="T4">Beslut att:</text:span><text:span text:style-name="T19"> Mötet finner sig behörigt kallat</text:span></text:p>
      <text:h text:style-name="P21" text:outline-level="1">Godkännande av dagordning</text:h>
      <text:p text:style-name="Text_20_body">Föreslagen dagordning:</text:p>
      <text:table-of-content text:style-name="Sect1" text:protected="true" text:name="Table of Contents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">1. Mötet öppnas</text:p>
          <text:p text:style-name="P2">2. Närvaro/Frånvaro</text:p>
          <text:p text:style-name="P2">3. Val av mötesfunktionärer</text:p>
          <text:p text:style-name="P3">3.1 Val av mötesordförande</text:p>
          <text:p text:style-name="P3">3.2 Val av mötessekreterare</text:p>
          <text:p text:style-name="P3">3.3 Val av justerare</text:p>
          <text:p text:style-name="P2">4. Mötets behörighet</text:p>
          <text:p text:style-name="P2">5. Godkännande av dagordning</text:p>
          <text:p text:style-name="P2">6. Eventuella tidigare per-capsulam-beslut</text:p>
          <text:p text:style-name="P2">7. Beslutsuppföljning</text:p>
          <text:p text:style-name="P3">7.1 Facebooksidor</text:p>
          <text:p text:style-name="P3">7.2 Pressbilder</text:p>
          <text:p text:style-name="P3">7.3 Bankkonto</text:p>
          <text:p text:style-name="P3">7.4 Pubkvällar</text:p>
          <text:p text:style-name="P2">8. Eventuella tidigare bordlagda frågor</text:p>
          <text:p text:style-name="P2">9. Ekonomi-parley</text:p>
          <text:p text:style-name="P2">10. Verksamhetsplan</text:p>
          <text:p text:style-name="P2">11. Politikkvällar</text:p>
          <text:p text:style-name="P2">12. Piratpartiet Stockholms twitter-konto</text:p>
          <text:p text:style-name="P2">13. Skattefinansierad kollektivtrafik</text:p>
          <text:p text:style-name="P2">14. Amelia Andersdotter besöker Sverige</text:p>
          <text:p text:style-name="P2">15. Kulturbombning</text:p>
          <text:p text:style-name="P2">16. Övrigt</text:p>
          <text:p text:style-name="P2">17. Budget inför 2013</text:p>
          <text:p text:style-name="P2">18. Nästa styrelsemöte</text:p>
          <text:p text:style-name="P2">19. Mötets avslutande<text:line-break/></text:p>
        </text:index-body>
      </text:table-of-content>
      <text:p text:style-name="Text_20_body"><text:span text:style-name="T5">Beslut</text:span><text:span text:style-name="T1"> att:</text:span><text:span text:style-name="T6"> mötet godkänner dagordningen.</text:span></text:p>
      <text:h text:style-name="Heading_20_1" text:outline-level="1">Eventuella tidigare per-capsulam-beslut</text:h>
      <text:p text:style-name="Text_20_body">Under den här punkten protokollför vi de per-capsulam-beslut som har tagits under tiden mellan förra och detta styrelsemötet.</text:p>
      <text:p text:style-name="P17"><text:span text:style-name="T5">Beslut att:</text:span><text:span text:style-name="T20"> Notera att inga per-capsulam-beslut har tagits.</text:span></text:p>
      <text:h text:style-name="Heading_20_1" text:outline-level="1">Beslutsuppföljning</text:h>
      <text:p text:style-name="Text_20_body">Under den här punkten går vi igenom beslutspunkterna från förra mötet och följer upp ifall något behöver vidare uppföljning.</text:p>
      <text:h text:style-name="Heading_20_2" text:outline-level="2">Facebooksidor</text:h>
      <text:p text:style-name="Text_20_body">Styrelsen beslutade att Erik Lönroth ska prata med Robert Nyberg om att återfå kontrollen över Piratpartiet Stockholms ursprungliga facebooksida, och om det misslyckades så skulle Emelie kontakta facebook.</text:p>
      <text:p text:style-name="P9"><text:span text:style-name="T5">Info:</text:span><text:span text:style-name="T20"> </text:span>Facebooksidan har dödats, antingen av facebook eller <text:span text:style-name="T20">Robert Nyberg.</text:span></text:p>
      <text:p text:style-name="P9"><text:span text:style-name="T5">Beskyt att:</text:span><text:span text:style-name="T20"> </text:span>Mötet anser frågan behandlad.</text:p>
      <text:h text:style-name="Heading_20_2" text:outline-level="2"><text:soft-page-break/>Pressbilder</text:h>
      <text:p text:style-name="Text_20_body">Styrelsen uppdrog Emelie Skoog att lösa pressbilder till alla i Piratpartiet Stockholms län och Stockholms lokalavdelningars styrelser. </text:p>
      <text:p text:style-name="P9"><text:span text:style-name="T5">Beslut att:</text:span><text:span text:style-name="T20"> </text:span>Toni Cherfan blir officiell fotograf och fotograferar styrelsen på medlemsmötet.</text:p>
      <text:h text:style-name="Heading_20_2" text:outline-level="2">Bankkonto</text:h>
      <text:p text:style-name="Text_20_body">Styrelsen uppdrog René att fixa ett bankkonto.</text:p>
      <text:p text:style-name="P14"><text:span text:style-name="T5">Beslut att:</text:span><text:span text:style-name="T20"> </text:span>Johan Karlsson fixar bankkontot istället.</text:p>
      <text:h text:style-name="Heading_20_2" text:outline-level="2">Pubkvällar</text:h>
      <text:p text:style-name="Text_20_body">Styrelsen uppdrog René att anordna fler pubkvällar och sociala events.</text:p>
      <text:p text:style-name="P14"><text:span text:style-name="T5">Info:</text:span><text:span text:style-name="T20"> </text:span>Rene kör vidare nu när jul och nyår är över.</text:p>
      <text:h text:style-name="Heading_20_1" text:outline-level="1">Eventuella tidigare bordlagda frågor</text:h>
      <text:p text:style-name="Text_20_body">Under den här punkten går vi igenom de frågor som bordlades på förra mötet.</text:p>
      <text:p text:style-name="P17"><text:span text:style-name="T5">Beslut att:</text:span><text:span text:style-name="T20"> Notera att det inte finns några bordlagda frågor</text:span></text:p>
      <text:h text:style-name="Heading_20_1" text:outline-level="1">Ekonomi-parley</text:h>
      <text:p text:style-name="Text_20_body">Förra styrelsemötet togs frågan om att arrangera ett ekonomi-parley upp, och styrelsen var positiv. Ska vi fixa nåt eller?</text:p>
      <text:p text:style-name="P7"><text:span text:style-name="T16"><text:tab/></text:span><text:span text:style-name="T5">Beslut att:</text:span><text:span text:style-name="T20"> </text:span><text:span text:style-name="T16">Ekonomi-</text:span><text:span text:style-name="T18">utbildningshelg </text:span><text:span text:style-name="T20">ska ske </text:span><text:span text:style-name="T18">i vår.</text:span></text:p>
      <text:h text:style-name="Heading_20_1" text:outline-level="1">Verksamhetsplan</text:h>
      <text:p text:style-name="Text_20_body">Erik begärde att få använda en stor del av mötets tid till en bra verksamhetsplan för 2013</text:p>
      <text:p text:style-name="P17"><text:span text:style-name="T5">Beslut att:</text:span><text:span text:style-name="T20"> Inget beslut togs på punkten.</text:span></text:p>
      <text:h text:style-name="Heading_20_1" text:outline-level="1">Politikkvällar</text:h>
      <text:p text:style-name="P17"><text:span text:style-name="T5">Beslut att:</text:span><text:span text:style-name="T20"> </text:span></text:p>
      <text:p text:style-name="Text_20_body">Vi borde fortsätta med att livesända politikkvällar för att fördjupa medlemmarna i breddningsprocessen.</text:p>
      <text:p text:style-name="P4"><text:span text:style-name="T15">SPELKVÄLL 23</text:span><text:span text:style-name="T11">:e</text:span><text:span text:style-name="T15"> januari</text:span></text:p>
      <text:p text:style-name="P4"><text:span text:style-name="T15">Debattartikelkväll 30</text:span><text:span text:style-name="T11">:e</text:span></text:p>
      <text:p text:style-name="Text_20_body">Skattefinansierad kollektivtrafik gen (gärna med planka.nu) 6:e februari</text:p>
      <text:p text:style-name="P5"><text:span text:style-name="T8">Amelia kommer prata om sitt jobb i EU och </text:span><text:span text:style-name="T9">dataskyddsförordningen den 13</text:span><text:span text:style-name="T10">:e</text:span><text:span text:style-name="T9"> februar</text:span><text:span text:style-name="T16">i </text:span></text:p>
      <text:p text:style-name="P15">Invandringspolitisk kväll är intressant nån gång</text:p>
      <text:p text:style-name="P15">HAX ska prata om media och kampanjande nån gång</text:p>
      <text:h text:style-name="Heading_20_1" text:outline-level="1">Piratpartiet Stockholms twitter-konto</text:h>
      <text:p text:style-name="Text_20_body">Ingen vet vem som säger det. Elin uppdrogs att ta över det ”när det löst sig.”</text:p>
      <text:p text:style-name="P14"><text:span text:style-name="T5">Beslut att:</text:span><text:span text:style-name="T20"> </text:span>Koppla bort kontot från Ung Pirat Stockholms facebooksida och skapa ett nytt</text:p>
      <text:h text:style-name="Heading_20_1" text:outline-level="1"><text:soft-page-break/>Skattefinansierad kollektivtrafik</text:h>
      <text:p text:style-name="Text_20_body">Pga en oenig styrelse gick inte propositionen om skattefinansierad kollektivtrafik genom och kunde därför inte tas upp på det extrainsatta medlemsmötet. Propositionen lyfts igen inför det ordinarie medlemsmötet.</text:p>
      <text:p text:style-name="P6"><text:span text:style-name="T17">Beslut </text:span><text:span text:style-name="T20">att</text:span><text:span text:style-name="T17">: </text:span><text:span text:style-name="T7">Styrelsen antar propositionen som den ser ut. En kväll ägnas till att att prata mer den 6</text:span><text:span text:style-name="T13">:e</text:span><text:span text:style-name="T7"> februari. Styrelsen delegerar därefter till Emelie Skoog att förbättra propositionen utifrån de idéer som eventuellt dyker upp på politikkvällen.</text:span></text:p>
      <text:h text:style-name="Heading_20_1" text:outline-level="1">Amelia Andersdotter besöker Sverige</text:h>
      <text:p text:style-name="Text_20_body">Amelia Andersdotter besöker Sverige mellan den 9-17 februari och vill träffa partiaktiva, förslagsvis oss på kansliet och de medlemmar som finns. Hon ska berätta om sitt arbete i EU-parlamentet och om den viktigaste frågan just nu; dataskyddsförordningen. Ett förslag på onsdag den 13:e har skickats till Nils Agnesson. </text:p>
      <text:p text:style-name="Text_20_body"><text:span text:style-name="T2">Beslut</text:span><text:span text:style-name="T1"> att:</text:span> PP Stockholm beslutar att träffa Amelia <text:span text:style-name="T16">den 13</text:span><text:span text:style-name="T12">:e</text:span><text:span text:style-name="T16"> februari</text:span>. <text:span text:style-name="T17">Elin ansvarar för att få ut information om evenmanget.</text:span></text:p>
      <text:h text:style-name="P19" text:outline-level="1">Kulturbombning</text:h>
      <text:p text:style-name="P16"><text:span text:style-name="T5">Beslut att:</text:span><text:span text:style-name="T20"> </text:span>Styrelsen delegerar Kajsa Larsson att kulturbomba skiten ur Stockholm.</text:p>
      <text:h text:style-name="Heading_20_1" text:outline-level="1">Övrigt</text:h>
      <text:p text:style-name="Text_20_body"><text:bookmark text:name="internal-source-marker_0.9931485470214304"/>På punkten Övrigt kan man ta upp punkter som inte finns med på dagordningen. Punkter under Övrigt behöver minst 75% majoritet bland de närvarande för att gå igenom.</text:p>
      <text:p text:style-name="P17"><text:span text:style-name="T5">Beslut att:</text:span><text:span text:style-name="T20"> Notera att inga övriga frågor inkommit.</text:span></text:p>
      <text:h text:style-name="P20" text:outline-level="1">Budget inför 2013</text:h>
      <text:p text:style-name="P16">Ett budgetförslag behövs inför årsmötet i vår.</text:p>
      <text:p text:style-name="P6"><text:span text:style-name="T17">Beslut att: </text:span><text:span text:style-name="T7">Styrelsen uppdrar Johan Karlsson att ta fram ett budgetförslag.</text:span></text:p>
      <text:h text:style-name="Heading_20_1" text:outline-level="1">Nästa styrelsemöte</text:h>
      <text:p text:style-name="Text_20_body">Enligt det tidigare beslutade mötesschemat så ska nästa styrelsemöte vara om cirka två månader.</text:p>
      <text:p text:style-name="Text_20_body"><text:span text:style-name="T3">Beslut</text:span><text:span text:style-name="T1"> att:</text:span> styrelsen håller nästa styrelsemöte <text:span text:style-name="T17">innan politikkvällen den 6</text:span><text:span text:style-name="T14">:e</text:span><text:span text:style-name="T17"> februari 2013</text:span></text:p>
      <text:h text:style-name="Heading_20_1" text:outline-level="1">Mötets avslutande<text:span text:style-name="T6"><text:line-break/></text:span></text:h>
      <text:p text:style-name="P13">Mötet avslutas 21:22</text:p>
      <text:p text:style-name="P13"/>
      <text:p text:style-name="P13"/>
      <text:p text:style-name="P8"><text:span text:style-name="T6"/></text:p>
      <text:p text:style-name="P18"><text:tab/>_________________<text:tab/><text:tab/>________________<text:line-break/><text:tab/>Elin Andersson<text:tab/><text:tab/><text:tab/>Emelie Skoog<text:line-break/><text:tab/>Mötessekreterare<text:tab/><text:tab/>Juster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margin-top="0in" fo:margin-bottom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margin-top="0in" fo:margin-bottom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11"><draw:image xlink:href="Pictures/10000201000003E80000005CCA101F8A.png" xlink:type="simple" xlink:show="embed" xlink:actuate="onLoad"/></draw:frame><draw:rect text:anchor-type="paragraph" draw:z-index="3" draw:style-name="Mgr1" draw:text-style-name="MP2" svg:width="8.2697in" svg:height="0.4094in" svg:x="-7.4791in" svg:y="-0.122in"><text:p/></draw:rect><text:page-number text:select-page="current">2</text:page-number></text:p>
      </style:header>
      <style:footer>
        <text:p text:style-name="Footer"><draw:rect text:anchor-type="paragraph" draw:z-index="7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Styrbjörnsvägen 3<text:line-break/>126 55 Hägersten</text:p>
            </table:table-cell>
            <table:table-cell table:style-name="Table1.A1" office:value-type="string">
              <text:p text:style-name="Footer">Org. nr: 802466-0881</text:p>
            </table:table-cell>
            <table:table-cell table:style-name="Table1.A1" office:value-type="string">
              <text:p text:style-name="Footer">stockholms_lan@piratpartiet.se<text:line-break/>stockholm.piratpartiet.s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6H00M08S</meta:editing-duration>
    <meta:editing-cycles>22</meta:editing-cycles>
    <meta:generator>OpenOffice.org/3.2$Unix OpenOffice.org_project/320m19$Build-9505</meta:generator>
    <dc:date>2013-06-01T23:59:11</dc:date>
    <meta:document-statistic meta:table-count="1" meta:image-count="1" meta:object-count="0" meta:page-count="4" meta:paragraph-count="120" meta:word-count="908" meta:character-count="6255"/>
    <meta:user-defined meta:name="Information 1"/>
    <meta:user-defined meta:name="Information 2"/>
    <meta:user-defined meta:name="Information 3"/>
    <meta:user-defined meta:name="Information 4"/>
  </office:meta>
</office:document-meta>
</file>