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25b173" style:font-weight-asian="bold" style:font-weight-complex="bold"/>
    </style:style>
    <style:style style:name="P4" style:family="paragraph" style:parent-style-name="Text_20_body">
      <style:text-properties fo:font-weight="bold" officeooo:rsid="001d2d6f" officeooo:paragraph-rsid="0023b304" style:font-weight-asian="bold" style:font-weight-complex="bold"/>
    </style:style>
    <style:style style:name="P5" style:family="paragraph" style:parent-style-name="Text_20_body">
      <style:text-properties fo:font-weight="normal" officeooo:rsid="001ce5a3" officeooo:paragraph-rsid="001ce5a3" style:font-weight-asian="normal" style:font-weight-complex="normal"/>
    </style:style>
    <style:style style:name="P6" style:family="paragraph" style:parent-style-name="Text_20_body">
      <style:text-properties fo:font-weight="normal" officeooo:rsid="001e1fee" officeooo:paragraph-rsid="0023b304" style:font-weight-asian="normal" style:font-weight-complex="normal"/>
    </style:style>
    <style:style style:name="P7" style:family="paragraph" style:parent-style-name="Text_20_body">
      <style:text-properties fo:font-weight="normal" officeooo:rsid="001e1fee" officeooo:paragraph-rsid="0025b173" style:font-weight-asian="normal" style:font-weight-complex="normal"/>
    </style:style>
    <style:style style:name="P8" style:family="paragraph" style:parent-style-name="Text_20_body">
      <style:text-properties fo:font-weight="normal" officeooo:rsid="001e1fee" officeooo:paragraph-rsid="00278ed5" style:font-weight-asian="normal" style:font-weight-complex="normal"/>
    </style:style>
    <style:style style:name="P9" style:family="paragraph" style:parent-style-name="Text_20_body">
      <style:text-properties fo:font-weight="normal" officeooo:rsid="001e4ab1" officeooo:paragraph-rsid="0023b304" style:font-weight-asian="normal" style:font-weight-complex="normal"/>
    </style:style>
    <style:style style:name="P10" style:family="paragraph" style:parent-style-name="Text_20_body">
      <style:text-properties fo:font-weight="normal" officeooo:rsid="001e4ab1" officeooo:paragraph-rsid="00278ed5" style:font-weight-asian="normal" style:font-weight-complex="normal"/>
    </style:style>
    <style:style style:name="P11" style:family="paragraph" style:parent-style-name="Text_20_body">
      <style:text-properties fo:font-weight="normal" officeooo:rsid="002159f3" officeooo:paragraph-rsid="0023b304" style:font-weight-asian="normal" style:font-weight-complex="normal"/>
    </style:style>
    <style:style style:name="P12" style:family="paragraph" style:parent-style-name="Text_20_body">
      <style:text-properties fo:font-weight="normal" officeooo:rsid="002159f3" officeooo:paragraph-rsid="0025b173" style:font-weight-asian="normal" style:font-weight-complex="normal"/>
    </style:style>
    <style:style style:name="P13" style:family="paragraph" style:parent-style-name="Text_20_body">
      <style:text-properties fo:font-weight="normal" officeooo:rsid="0023b304" officeooo:paragraph-rsid="00278ed5" style:font-weight-asian="normal" style:font-weight-complex="normal"/>
    </style:style>
    <style:style style:name="P14" style:family="paragraph" style:parent-style-name="Text_20_body">
      <style:text-properties fo:font-weight="normal" officeooo:rsid="00253c8a" officeooo:paragraph-rsid="00278ed5" style:font-weight-asian="normal" style:font-weight-complex="normal"/>
    </style:style>
    <style:style style:name="P15" style:family="paragraph" style:parent-style-name="Text_20_body">
      <style:text-properties fo:font-weight="normal" officeooo:rsid="00395a78" officeooo:paragraph-rsid="00278ed5" style:font-weight-asian="normal" style:font-weight-complex="normal"/>
    </style:style>
    <style:style style:name="P16" style:family="paragraph" style:parent-style-name="Text_20_body">
      <style:text-properties fo:font-weight="normal" officeooo:rsid="00278ed5" officeooo:paragraph-rsid="00278ed5" style:font-weight-asian="normal" style:font-weight-complex="normal"/>
    </style:style>
    <style:style style:name="P17" style:family="paragraph" style:parent-style-name="Text_20_body">
      <style:text-properties fo:font-weight="normal" officeooo:rsid="002f2a52" officeooo:paragraph-rsid="002f2a52" style:font-weight-asian="normal" style:font-weight-complex="normal"/>
    </style:style>
    <style:style style:name="P18" style:family="paragraph" style:parent-style-name="Text_20_body">
      <style:text-properties officeooo:rsid="001e4ab1" officeooo:paragraph-rsid="00278ed5"/>
    </style:style>
    <style:style style:name="P19" style:family="paragraph" style:parent-style-name="Text_20_body">
      <style:text-properties officeooo:paragraph-rsid="0023b304"/>
    </style:style>
    <style:style style:name="P20" style:family="paragraph" style:parent-style-name="Text_20_body">
      <style:text-properties officeooo:paragraph-rsid="001d2d6f"/>
    </style:style>
    <style:style style:name="P21" style:family="paragraph" style:parent-style-name="Text_20_body">
      <style:text-properties officeooo:paragraph-rsid="0025b173"/>
    </style:style>
    <style:style style:name="P22" style:family="paragraph" style:parent-style-name="Text_20_body">
      <style:text-properties officeooo:rsid="00278ed5" officeooo:paragraph-rsid="00278ed5"/>
    </style:style>
    <style:style style:name="P23" style:family="paragraph" style:parent-style-name="Text_20_body">
      <style:text-properties officeooo:rsid="00289362"/>
    </style:style>
    <style:style style:name="P24" style:family="paragraph" style:parent-style-name="Text_20_body">
      <style:text-properties officeooo:rsid="00289362" officeooo:paragraph-rsid="00289362"/>
    </style:style>
    <style:style style:name="P25" style:family="paragraph" style:parent-style-name="Text_20_body">
      <style:text-properties officeooo:rsid="002a90a6" officeooo:paragraph-rsid="002a90a6"/>
    </style:style>
    <style:style style:name="P26" style:family="paragraph" style:parent-style-name="Text_20_body">
      <style:text-properties officeooo:rsid="002c5921" officeooo:paragraph-rsid="002c5921"/>
    </style:style>
    <style:style style:name="P27" style:family="paragraph" style:parent-style-name="Text_20_body">
      <style:text-properties officeooo:rsid="002c7832" officeooo:paragraph-rsid="002c7832"/>
    </style:style>
    <style:style style:name="P28" style:family="paragraph" style:parent-style-name="Text_20_body">
      <style:text-properties officeooo:rsid="002ce5d3" officeooo:paragraph-rsid="002ce5d3"/>
    </style:style>
    <style:style style:name="P29" style:family="paragraph" style:parent-style-name="Text_20_body">
      <style:text-properties officeooo:paragraph-rsid="002dfd1b"/>
    </style:style>
    <style:style style:name="P30" style:family="paragraph" style:parent-style-name="Text_20_body">
      <style:text-properties officeooo:rsid="00305f5e" officeooo:paragraph-rsid="00305f5e"/>
    </style:style>
    <style:style style:name="P31" style:family="paragraph" style:parent-style-name="Text_20_body">
      <style:text-properties officeooo:rsid="00318869" officeooo:paragraph-rsid="00318869"/>
    </style:style>
    <style:style style:name="P32" style:family="paragraph" style:parent-style-name="Contents_20_1">
      <style:paragraph-properties>
        <style:tab-stops/>
      </style:paragraph-properties>
    </style:style>
    <style:style style:name="P33" style:family="paragraph" style:parent-style-name="Contents_20_2">
      <style:paragraph-properties>
        <style:tab-stops/>
      </style:paragraph-properties>
    </style:style>
    <style:style style:name="P34" style:family="paragraph" style:parent-style-name="Text_20_body">
      <style:paragraph-properties fo:margin-left="2.327cm" fo:margin-right="0cm" fo:text-indent="0cm" style:auto-text-indent="false"/>
    </style:style>
    <style:style style:name="P35" style:family="paragraph" style:parent-style-name="Text_20_body">
      <style:paragraph-properties fo:margin-left="1.067cm" fo:margin-right="0cm" fo:text-indent="0cm" style:auto-text-indent="false"/>
      <style:text-properties officeooo:paragraph-rsid="00289362"/>
    </style:style>
    <style:style style:name="P36" style:family="paragraph" style:parent-style-name="Text_20_body_20_indent">
      <style:paragraph-properties fo:margin-left="1.66cm" fo:margin-right="0cm" fo:text-indent="0cm" style:auto-text-indent="false"/>
      <style:text-properties fo:font-weight="bold" officeooo:paragraph-rsid="0025b173" style:font-weight-asian="bold" style:font-weight-complex="bold"/>
    </style:style>
    <style:style style:name="P37" style:family="paragraph" style:parent-style-name="Text_20_body_20_indent">
      <style:paragraph-properties fo:margin-left="1.66cm" fo:margin-right="0cm" fo:text-indent="0cm" style:auto-text-indent="false"/>
      <style:text-properties officeooo:paragraph-rsid="0025b173"/>
    </style:style>
    <style:style style:name="P38" style:family="paragraph" style:parent-style-name="Text_20_body" style:master-page-name="">
      <style:paragraph-properties fo:margin-left="1.676cm" fo:margin-right="0cm" fo:margin-top="0cm" fo:margin-bottom="0.212cm" style:contextual-spacing="false" fo:orphans="5" fo:text-indent="0cm" style:auto-text-indent="false" style:page-number="auto" fo:background-color="transparent" style:shadow="none">
        <style:tab-stops/>
        <style:background-image/>
      </style:paragraph-properties>
      <style:text-properties officeooo:rsid="0030bd52" officeooo:paragraph-rsid="0030bd52"/>
    </style:style>
    <style:style style:name="P39" style:family="paragraph" style:parent-style-name="Text_20_body">
      <style:paragraph-properties fo:margin-left="1.676cm" fo:margin-right="0cm" fo:margin-top="0cm" fo:margin-bottom="0.212cm" style:contextual-spacing="false" fo:orphans="5" fo:text-indent="0cm" style:auto-text-indent="false" fo:background-color="transparent" style:shadow="none">
        <style:tab-stops/>
        <style:background-image/>
      </style:paragraph-properties>
      <style:text-properties officeooo:rsid="0030bd52" officeooo:paragraph-rsid="0030bd52"/>
    </style:style>
    <style:style style:name="P40" style:family="paragraph" style:parent-style-name="Text_20_body">
      <style:text-properties fo:font-weight="normal" officeooo:rsid="002c7832" officeooo:paragraph-rsid="002c7832" style:font-weight-asian="normal" style:font-weight-complex="normal"/>
    </style:style>
    <style:style style:name="P41" style:family="paragraph" style:parent-style-name="Text_20_body">
      <style:text-properties fo:font-weight="normal" officeooo:rsid="00331be6" officeooo:paragraph-rsid="00331be6" style:font-weight-asian="normal" style:font-weight-complex="normal"/>
    </style:style>
    <style:style style:name="P42" style:family="paragraph" style:parent-style-name="Text_20_body">
      <style:text-properties fo:font-weight="normal" officeooo:rsid="0033df0e" officeooo:paragraph-rsid="0033df0e" style:font-weight-asian="normal" style:font-weight-complex="normal"/>
    </style:style>
    <style:style style:name="P43" style:family="paragraph" style:parent-style-name="Text_20_body">
      <style:text-properties officeooo:rsid="001f99b3" officeooo:paragraph-rsid="0023b304"/>
    </style:style>
    <style:style style:name="P44" style:family="paragraph" style:parent-style-name="Text_20_body">
      <style:text-properties fo:font-weight="bold" officeooo:rsid="0030bd52" officeooo:paragraph-rsid="0030bd52" style:font-weight-asian="bold" style:font-weight-complex="bold"/>
    </style:style>
    <style:style style:name="P45" style:family="paragraph" style:parent-style-name="Heading_20_1">
      <style:text-properties fo:font-weight="normal" officeooo:rsid="001ce5a3" style:font-weight-asian="normal" style:font-weight-complex="normal"/>
    </style:style>
    <style:style style:name="P46" style:family="paragraph" style:parent-style-name="Heading_20_1">
      <style:text-properties officeooo:rsid="00278ed5"/>
    </style:style>
    <style:style style:name="P47" style:family="paragraph" style:parent-style-name="Heading_20_1">
      <style:text-properties officeooo:rsid="00289362"/>
    </style:style>
    <style:style style:name="P48" style:family="paragraph" style:parent-style-name="Heading_20_1">
      <style:text-properties officeooo:paragraph-rsid="0011d522"/>
    </style:style>
    <style:style style:name="P49" style:family="paragraph" style:parent-style-name="Heading_20_1">
      <style:text-properties officeooo:paragraph-rsid="00133bb2"/>
    </style:style>
    <style:style style:name="P50" style:family="paragraph" style:parent-style-name="Heading_20_1">
      <style:paragraph-properties fo:break-before="page"/>
    </style:style>
    <style:style style:name="P51" style:family="paragraph" style:parent-style-name="Heading_20_2">
      <style:text-properties fo:font-weight="normal" officeooo:rsid="001ce5a3" style:font-weight-asian="normal" style:font-weight-complex="normal"/>
    </style:style>
    <style:style style:name="P52" style:family="paragraph" style:parent-style-name="Heading_20_2">
      <style:text-properties fo:font-weight="normal" officeooo:rsid="002925f0" officeooo:paragraph-rsid="00278ed5" style:font-weight-asian="normal" style:font-weight-complex="normal"/>
    </style:style>
    <style:style style:name="P53" style:family="paragraph" style:parent-style-name="Heading_20_2">
      <style:text-properties fo:font-weight="normal" officeooo:rsid="00395a78" officeooo:paragraph-rsid="00278ed5" style:font-weight-asian="normal" style:font-weight-complex="normal"/>
    </style:style>
    <style:style style:name="P54" style:family="paragraph" style:parent-style-name="Heading_20_2">
      <style:text-properties fo:font-weight="normal" officeooo:rsid="001b3880" officeooo:paragraph-rsid="0023b304" style:font-weight-asian="normal" style:font-weight-complex="normal"/>
    </style:style>
    <style:style style:name="P55" style:family="paragraph" style:parent-style-name="Heading_20_2">
      <style:text-properties fo:font-weight="normal" officeooo:rsid="001b4890" officeooo:paragraph-rsid="0023b304" style:font-weight-asian="normal" style:font-weight-complex="normal"/>
    </style:style>
    <style:style style:name="P56" style:family="paragraph" style:parent-style-name="Heading_20_2">
      <style:text-properties fo:font-weight="normal" officeooo:paragraph-rsid="0023b304" style:font-weight-asian="normal" style:font-weight-complex="normal"/>
    </style:style>
    <style:style style:name="P57" style:family="paragraph" style:parent-style-name="Heading_20_2">
      <style:text-properties officeooo:paragraph-rsid="0025b173"/>
    </style:style>
    <style:style style:name="P58" style:family="paragraph" style:parent-style-name="Heading_20_2">
      <style:text-properties officeooo:paragraph-rsid="00278ed5"/>
    </style:style>
    <style:style style:name="P5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d2d6f" style:font-weight-asian="bold" style:font-weight-complex="bold"/>
    </style:style>
    <style:style style:name="T3" style:family="text">
      <style:text-properties fo:font-weight="bold" officeooo:rsid="0023b304" style:font-weight-asian="bold" style:font-weight-complex="bold"/>
    </style:style>
    <style:style style:name="T4" style:family="text">
      <style:text-properties fo:font-weight="bold" officeooo:rsid="002c6f68" style:font-weight-asian="bold" style:font-weight-complex="bold"/>
    </style:style>
    <style:style style:name="T5" style:family="text">
      <style:text-properties fo:font-weight="bold" officeooo:rsid="0030e063" style:font-weight-asian="bold" style:font-weight-complex="bold"/>
    </style:style>
    <style:style style:name="T6" style:family="text">
      <style:text-properties fo:font-weight="bold" officeooo:rsid="0032f6b9" style:font-weight-asian="bold" style:font-weight-complex="bold"/>
    </style:style>
    <style:style style:name="T7" style:family="text">
      <style:text-properties fo:font-weight="bold" officeooo:rsid="0025b173" style:font-weight-asian="bold" style:font-weight-complex="bold"/>
    </style:style>
    <style:style style:name="T8" style:family="text">
      <style:text-properties fo:font-weight="bold" officeooo:rsid="00321b6b" style:font-weight-asian="bold" style:font-weight-complex="bold"/>
    </style:style>
    <style:style style:name="T9" style:family="text">
      <style:text-properties fo:font-weight="bold" officeooo:rsid="00278ed5" style:font-weight-asian="bold" style:font-weight-complex="bold"/>
    </style:style>
    <style:style style:name="T10" style:family="text">
      <style:text-properties fo:font-weight="bold" officeooo:rsid="00320597" style:font-weight-asian="bold" style:font-weight-complex="bold"/>
    </style:style>
    <style:style style:name="T11" style:family="text">
      <style:text-properties fo:font-weight="bold" officeooo:rsid="00354150" style:font-weight-asian="bold" style:font-weight-complex="bold"/>
    </style:style>
    <style:style style:name="T12" style:family="text">
      <style:text-properties fo:font-weight="bold" officeooo:rsid="0033c529" style:font-weight-asian="bold" style:font-weight-complex="bold"/>
    </style:style>
    <style:style style:name="T13" style:family="text">
      <style:text-properties fo:font-weight="bold" officeooo:rsid="0038c5e6" style:font-weight-asian="bold" style:font-weight-complex="bold"/>
    </style:style>
    <style:style style:name="T14" style:family="text">
      <style:text-properties fo:font-weight="bold" officeooo:rsid="00395a78" style:font-weight-asian="bold" style:font-weight-complex="bold"/>
    </style:style>
    <style:style style:name="T15" style:family="text">
      <style:text-properties fo:font-weight="bold" officeooo:rsid="002a90a6" style:font-weight-asian="bold" style:font-weight-complex="bold"/>
    </style:style>
    <style:style style:name="T16" style:family="text">
      <style:text-properties fo:font-weight="bold" officeooo:rsid="002c5921" style:font-weight-asian="bold" style:font-weight-complex="bold"/>
    </style:style>
    <style:style style:name="T17" style:family="text">
      <style:text-properties fo:font-weight="bold" officeooo:rsid="002dfd1b" style:font-weight-asian="bold" style:font-weight-complex="bold"/>
    </style:style>
    <style:style style:name="T18" style:family="text">
      <style:text-properties fo:font-weight="bold" officeooo:rsid="002f2a52" style:font-weight-asian="bold" style:font-weight-complex="bold"/>
    </style:style>
    <style:style style:name="T19" style:family="text">
      <style:text-properties fo:font-weight="bold" officeooo:rsid="0030271a" style:font-weight-asian="bold" style:font-weight-complex="bold"/>
    </style:style>
    <style:style style:name="T20" style:family="text">
      <style:text-properties fo:font-weight="bold" officeooo:rsid="00331be6"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128c36" style:font-weight-asian="normal" style:font-weight-complex="normal"/>
    </style:style>
    <style:style style:name="T23" style:family="text">
      <style:text-properties fo:font-weight="normal" officeooo:rsid="00166659" style:font-weight-asian="normal" style:font-weight-complex="normal"/>
    </style:style>
    <style:style style:name="T24" style:family="text">
      <style:text-properties fo:font-weight="normal" officeooo:rsid="001b3880" style:font-weight-asian="normal" style:font-weight-complex="normal"/>
    </style:style>
    <style:style style:name="T25" style:family="text">
      <style:text-properties fo:font-weight="normal" officeooo:rsid="001ce5a3" style:font-weight-asian="normal" style:font-weight-complex="normal"/>
    </style:style>
    <style:style style:name="T26" style:family="text">
      <style:text-properties fo:font-weight="normal" officeooo:rsid="0023b304" style:font-weight-asian="normal" style:font-weight-complex="normal"/>
    </style:style>
    <style:style style:name="T27" style:family="text">
      <style:text-properties fo:font-weight="normal" officeooo:rsid="0025b173" style:font-weight-asian="normal" style:font-weight-complex="normal"/>
    </style:style>
    <style:style style:name="T28" style:family="text">
      <style:text-properties fo:font-weight="normal" officeooo:rsid="002c6f68" style:font-weight-asian="normal" style:font-weight-complex="normal"/>
    </style:style>
    <style:style style:name="T29" style:family="text">
      <style:text-properties fo:font-weight="normal" officeooo:rsid="002dc46c" style:font-weight-asian="normal" style:font-weight-complex="normal"/>
    </style:style>
    <style:style style:name="T30" style:family="text">
      <style:text-properties fo:font-weight="normal" officeooo:rsid="0030e063" style:font-weight-asian="normal" style:font-weight-complex="normal"/>
    </style:style>
    <style:style style:name="T31" style:family="text">
      <style:text-properties fo:font-weight="normal" officeooo:rsid="0011d522" style:font-weight-asian="normal" style:font-weight-complex="normal"/>
    </style:style>
    <style:style style:name="T32" style:family="text">
      <style:text-properties fo:font-weight="normal" officeooo:rsid="00289362" style:font-weight-asian="normal" style:font-weight-complex="normal"/>
    </style:style>
    <style:style style:name="T33" style:family="text">
      <style:text-properties fo:font-weight="normal" officeooo:rsid="00331be6" style:font-weight-asian="normal" style:font-weight-complex="normal"/>
    </style:style>
    <style:style style:name="T34" style:family="text">
      <style:text-properties fo:font-weight="normal" officeooo:rsid="0023b304" style:font-weight-asian="normal" style:font-weight-complex="bold"/>
    </style:style>
    <style:style style:name="T35" style:family="text">
      <style:text-properties officeooo:rsid="0011d522"/>
    </style:style>
    <style:style style:name="T36" style:family="text">
      <style:text-properties officeooo:rsid="00128c36"/>
    </style:style>
    <style:style style:name="T37" style:family="text">
      <style:text-properties officeooo:rsid="00144cd9"/>
    </style:style>
    <style:style style:name="T38" style:family="text">
      <style:text-properties fo:font-style="italic" officeooo:rsid="002925f0" style:font-style-asian="italic" style:font-style-complex="italic"/>
    </style:style>
    <style:style style:name="T39" style:family="text">
      <style:text-properties officeooo:rsid="002a994e"/>
    </style:style>
    <style:style style:name="T40" style:family="text">
      <style:text-properties officeooo:rsid="0025b173"/>
    </style:style>
    <style:style style:name="T41" style:family="text">
      <style:text-properties officeooo:rsid="002c6f68"/>
    </style:style>
    <style:style style:name="T42" style:family="text">
      <style:text-properties officeooo:rsid="0032f6b9"/>
    </style:style>
    <style:style style:name="T43" style:family="text">
      <style:text-properties officeooo:rsid="00321b6b"/>
    </style:style>
    <style:style style:name="T44" style:family="text">
      <style:text-properties officeooo:rsid="00278ed5"/>
    </style:style>
    <style:style style:name="T45" style:family="text">
      <style:text-properties officeooo:rsid="0033c529"/>
    </style:style>
    <style:style style:name="T46" style:family="text">
      <style:text-properties officeooo:rsid="00354150"/>
    </style:style>
    <style:style style:name="T47" style:family="text">
      <style:text-properties officeooo:rsid="0038c5e6"/>
    </style:style>
    <style:style style:name="T48" style:family="text">
      <style:text-properties officeooo:rsid="00395a78"/>
    </style:style>
    <style:style style:name="T49" style:family="text">
      <style:text-properties officeooo:rsid="002a90a6"/>
    </style:style>
    <style:style style:name="T50" style:family="text">
      <style:text-properties officeooo:rsid="002c5921"/>
    </style:style>
    <style:style style:name="T51" style:family="text">
      <style:text-properties officeooo:rsid="002dfd1b"/>
    </style:style>
    <style:style style:name="T52" style:family="text">
      <style:text-properties officeooo:rsid="002f2a52"/>
    </style:style>
    <style:style style:name="T53" style:family="text">
      <style:text-properties officeooo:rsid="0030bd52"/>
    </style:style>
    <style:style style:name="T54" style:family="text">
      <style:text-properties officeooo:rsid="00318869"/>
    </style:style>
    <style:style style:name="T55" style:family="text">
      <style:text-properties officeooo:rsid="0032e7f4"/>
    </style:style>
    <style:style style:name="T56" style:family="text">
      <style:text-properties officeooo:rsid="00331be6"/>
    </style:style>
    <style:style style:name="T57" style:family="text">
      <style:text-properties officeooo:rsid="0034e0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49">Protokoll</text:span>, styrelsemöte Piratpartiet i Stockholms län</text:p>
      <text:p text:style-name="Text_20_body"><text:span text:style-name="T40">Tisdagen</text:span> <text:span text:style-name="T40">17</text:span>:e <text:span text:style-name="T40">September</text:span> 201<text:span text:style-name="T35">3</text:span></text:p>
      <text:h text:style-name="Heading_20_1" text:outline-level="1">Mötet öppnas</text:h>
      <text:p text:style-name="P26">Erik öppnar mötet klockan 19:46</text:p>
      <text:h text:style-name="Heading_20_1" text:outline-level="1">Närvaro/Frånvaro</text:h>
      <text:p text:style-name="Text_20_body">Vi vill gärna veta vilka som var med och röstade. På den här punkten sammanställer vi en lista över närvarande.</text:p>
      <text:p text:style-name="P25"><text:span text:style-name="T1">Närvarande med rösträtt:</text:span><text:line-break/>Johan Karlsson<text:line-break/>Emelie Skoog<text:line-break/>Elin Andersson<text:line-break/>Erik Lönroth<text:line-break/><text:span text:style-name="T1">Närvarande utan rösträtt:</text:span><text:line-break/>Max Gnipping<text:line-break/><text:span text:style-name="T50">Kalle Andersson</text:span></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5">Beslut</text:span><text:span text:style-name="T1"> att</text:span> mötet väljer <text:span text:style-name="T37">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15">Beslut</text:span><text:span text:style-name="T1"> att</text:span> mötet väljer <text:span text:style-name="T37">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15">Beslut</text:span><text:span text:style-name="T1">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15">Beslut</text:span><text:span text:style-name="T1"> att</text:span><text:span text:style-name="T21"> mötet finner sig behörigt kallat.</text:span></text:p>
      <text:h text:style-name="P50"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2">1. Mötet öppnas</text:p>
          <text:p text:style-name="P32">2. Närvaro/Frånvaro</text:p>
          <text:p text:style-name="P32">3. Val av mötesfunktionärer</text:p>
          <text:p text:style-name="P33">3.1 Val av mötesordförande</text:p>
          <text:p text:style-name="P33">3.2 Val av mötessekreterare</text:p>
          <text:p text:style-name="P33">3.3 Val av justerare</text:p>
          <text:p text:style-name="P32">4. Mötets behörighet</text:p>
          <text:p text:style-name="P32">5. Godkännande av dagordning</text:p>
          <text:p text:style-name="P32">6. Eventuella tidigare per-capsulam-beslut</text:p>
          <text:p text:style-name="P32">7. Rapporter från personer med ansvarsområden</text:p>
          <text:p text:style-name="P33">7.1 Press – Elin Andersson</text:p>
          <text:p text:style-name="P33">7.2 Kampanj – Erik Lönroth</text:p>
          <text:p text:style-name="P33">7.3 Ekonomi – Emelie Skoog</text:p>
          <text:p text:style-name="P33">7.4 Kommunikation – Erik Lönroth</text:p>
          <text:p text:style-name="P33">7.5 Medlemsservice – Johan Karlsson</text:p>
          <text:p text:style-name="P32">8. Beslutsuppföljning</text:p>
          <text:p text:style-name="P33">8.1 Pressbilder</text:p>
          <text:p text:style-name="P33">8.2 Pubkvällar</text:p>
          <text:p text:style-name="P33">8.3 Ekonomi-parley</text:p>
          <text:p text:style-name="P33">8.4 Politikkvällar</text:p>
          <text:p text:style-name="P33">8.5 Ändring av stadgar</text:p>
          <text:p text:style-name="P33">8.6 Aktivistgruper</text:p>
          <text:p text:style-name="P33">8.7 Mäktig Måndag</text:p>
          <text:p text:style-name="P33">8.8 Delta i Creative commons filmfestival</text:p>
          <text:p text:style-name="P32">9. Eventuella tidigare bordlagda frågor</text:p>
          <text:p text:style-name="P33">9.1 Uppdatera styrelsens arbetsformer</text:p>
          <text:p text:style-name="P33">9.2 Festivalkit: 5000kr budget (PP+UP)</text:p>
          <text:p text:style-name="P33">9.3 Radiopratare</text:p>
          <text:p text:style-name="P33">9.4 Konkretisering av verksamhetsplanen</text:p>
          <text:p text:style-name="P33">9.5 Policy och rutiner för att dela ut konton till våra kommunikationskanaler</text:p>
          <text:p text:style-name="P33">9.6 Konkretisering av verksamhetsplanen</text:p>
          <text:p text:style-name="P32">10. Valobligationer</text:p>
          <text:p text:style-name="P32">11. Event tillsammans med Ameila.</text:p>
          <text:p text:style-name="P32">12. Utspel om korruption</text:p>
          <text:p text:style-name="P32">13. Stockholm Pride</text:p>
          <text:p text:style-name="P32">14. Övrigt</text:p>
          <text:p text:style-name="P32">15. Nästa styrelsemöte</text:p>
          <text:p text:style-name="P32">16. Mötets avslutande<text:line-break/></text:p>
        </text:index-body>
      </text:table-of-content>
      <text:p text:style-name="Text_20_body"><text:span text:style-name="T16">Beslut</text:span><text:span text:style-name="T1"> att</text:span><text:span text:style-name="T21"> mötet godkänner dagordningen.</text:span></text:p>
      <text:h text:style-name="P50" text:outline-level="1">Eventuella tidigare per-capsulam-beslut</text:h>
      <text:p text:style-name="Text_20_body">Under den här punkten protokollför vi de per-capsulam-beslut som har tagits under tiden mellan förra och detta styrelsemötet.</text:p>
      <text:p text:style-name="P2"><text:span text:style-name="T50">Beslut</text:span> att <text:span text:style-name="T21">styrelsen noterar </text:span><text:span text:style-name="T26">följande beslut:</text:span></text:p>
      <text:p text:style-name="P19"><text:span text:style-name="T3">att</text:span><text:span text:style-name="T34"> </text:span><text:span text:style-name="T26">PIRATPARTIET I STOCKHOLMS LÄN SKA SE ÖVER MÖJLIGHETERNA ATT<text:line-break/>ARRANGERA ETT STÖRRE EVENT I SAMBAND MED THE PIRATE BAYS 10-ÅRS<text:line-break/>JUBILEUM.</text:span></text:p>
      <text:p text:style-name="P3"><text:span text:style-name="T40">att </text:span><text:span text:style-name="T27">godkänna avtalet mellan Piratpartiet i Stockholms län och Fabel Kommunikation AB gällande produktion av 10års jubileumsfest för Pirate Bay den 10:e augusti 2013.</text:span></text:p>
      <text:p text:style-name="P16">(Notis till de som läser detta på webben: På grund av respekt för våra avtalspartners kan vi i dagsläget inte dela med oss av avtalet publikt. Avtalet kommer publiceras så fort vi har diskuterat publicering med alla inblandade.)</text:p>
      <text:h text:style-name="P45" text:outline-level="1">Rapporter från personer med ansvarsområden</text:h>
      <text:p text:style-name="P5">Detta är ingen beslutspunkt utan en ren informationspunkt. Därför tas inga beslut. De som har ansvarsområden inkommer med en kort rapport som bifogas protokollet.</text:p>
      <text:h text:style-name="P51" text:outline-level="2">Press – Elin Andersson</text:h>
      <text:p text:style-name="P26"><text:span text:style-name="T25">T</text:span><text:span text:style-name="T21">ysk TV har varit i kontakt med Elin angående demonstrationen vid Barak Obamas Stockholmsbesök.</text:span></text:p>
      <text:h text:style-name="P51" text:outline-level="2">Kampanj – Erik Lönroth</text:h>
      <text:p text:style-name="P27"><text:span text:style-name="T25">I</text:span><text:span text:style-name="T21">ngenting att tillägga. (Vi är awsome!)</text:span></text:p>
      <text:h text:style-name="P51" text:outline-level="2">Ekonomi – Emelie Skoog</text:h>
      <text:p text:style-name="P27"><text:span text:style-name="T25">J</text:span><text:span text:style-name="T21">obbat på att skicka ut inbetalningskorten. Vi har inlett samarbete med Piratpartiet i Stockholms stad angående detta.</text:span></text:p>
      <text:h text:style-name="P51" text:outline-level="2">Kommunikation – Erik Lönroth</text:h>
      <text:p text:style-name="P27"><text:span text:style-name="T25">V</text:span><text:span text:style-name="T21">i håller oss till vår kommunikationsstrategi. Den går primärt ut på att kommunicera med medlemmarna via primärt Facebook och Twitter. Vi vill gärna se fler människor på mumble.piratpartiet.se</text:span></text:p>
      <text:p text:style-name="P40">Vi behöver fler som skriver bloggposter. Bloggen behöver dessutom en allmän översyn.</text:p>
      <text:h text:style-name="P51" text:outline-level="2">Medlemsservice – Johan Karlsson</text:h>
      <text:p text:style-name="P28"><text:span text:style-name="T25">D</text:span><text:span text:style-name="T21">et är en konflikt mellan Piratpartiet och Piratpartiet i Stockholms län angående vem som ska hantera vårt medlemsregister. Denna konflikt tar aktivt och diskuteras mellan de båda föreningarna.</text:span></text:p>
      <text:h text:style-name="P50" text:outline-level="1">Beslutsuppföljning</text:h>
      <text:p text:style-name="P19">Under den här punkten går vi igenom beslutspunkterna från förra mötet och fö<text:span text:style-name="T37">l</text:span>jer upp ifall något behöver vidare uppföljning.</text:p>
      <text:h text:style-name="Heading_20_2" text:outline-level="2">Pressbilder</text:h>
      <text:p text:style-name="P21"><text:span text:style-name="T2">Beslutet som togs var: </text:span><text:span text:style-name="T38">Vi tar bilderna på Pride. Elin ser till att fotograf och styrelsemedlemmar närvarar.</text:span></text:p>
      <text:p text:style-name="P19">Detta skedde dock inte utan vi behöver en ny plan för pressbilder.</text:p>
      <text:p text:style-name="P28"><text:span text:style-name="T1">Beslut att</text:span> <text:span text:style-name="T51">ö</text:span>verlämna ansvaret för pressbilder till Emelie.</text:p>
      <text:h text:style-name="Heading_20_2" text:outline-level="2">Aktivistgrup<text:span text:style-name="T56">p</text:span>er</text:h>
      <text:p text:style-name="P43">Vi behöver kunna återaktivera gamla pirater och kunna <text:span text:style-name="T57">synkronisera</text:span> nya pirater på enkelt sätt. Max Gnipping har sagt att han kan tänka sig jobba med detta. Erik Lönroth föredrar.</text:p>
      <text:p text:style-name="P4">Beslutet som togs var:</text:p>
      <text:p text:style-name="P36"><text:span text:style-name="T41">att</text:span><text:span text:style-name="T28"> anta bifogat styrdokument för aktivister, aktivistsamordnare och aktivistgrupper.</text:span></text:p>
      <text:p text:style-name="P36"><text:span text:style-name="T41">att </text:span><text:span text:style-name="T28">utse Max Gnipping som den första aktivistsamordnaren.</text:span></text:p>
      <text:p text:style-name="P36"><text:span text:style-name="T41">att</text:span><text:span text:style-name="T28"> </text:span><text:span text:style-name="T29">uppdra till Max Gnipping att </text:span><text:span text:style-name="T28">ta fram </text:span><text:span text:style-name="T29">förslag till </text:span><text:span text:style-name="T28">aktivistspecifikt profilmaterial.</text:span></text:p>
      <text:p text:style-name="P37"><text:span text:style-name="T4">att</text:span><text:span text:style-name="T28"> hålla en rekryteringskampanj, </text:span><text:span text:style-name="T29">främst för den egna medlemsbasen, </text:span><text:span text:style-name="T28">för att rekrytera aktivister och marknadsföra möjligheten att bilda aktivistgrupper. </text:span><text:span text:style-name="T30">Max Gnipping uppdras att tillsammans med kampanjgruppen ta fram former för och genomföra kampanjen.</text:span></text:p>
      <text:p text:style-name="P37"><text:span text:style-name="T5">att </text:span><text:span text:style-name="T30">hålla ett socialt / informations-möte inför Stockholm Pride där även nya aktivister bjuds in till andra halvan av mötet.</text:span></text:p>
      <text:p text:style-name="P37"><text:span text:style-name="T4">att </text:span><text:span text:style-name="T28">hålla minst </text:span><text:span text:style-name="T30">ytterligare </text:span><text:span text:style-name="T28">ett socialt event primärt inriktat för aktivister innan den 31 December 2013.</text:span></text:p>
      <text:p text:style-name="P29"><text:span text:style-name="T4">B</text:span><text:span text:style-name="T1">eslut att</text:span> <text:span text:style-name="T51">n</text:span>otera muntlig rapport från Max Gnipping.</text:p>
      <text:h text:style-name="Heading_20_2" text:outline-level="2">Delta i Creative commons filmfestival</text:h>
      <text:p text:style-name="P11">Erik Lönroth har börjat föra inledande samtal med Createive Commons filmfestival om ett eventuellt samarbete. Erik föredrar. <text:a xlink:type="simple" xlink:href="http://www.creativecommons.se/2013/01/29/nordens-forsta-creative-commons-filmfestival-efterlyser-dig/">http://www.creativecommons.se/2013/01/29/nordens-forsta-creative-commons-filmfestival-efterlyser-dig/</text:a></text:p>
      <text:p text:style-name="P11"><text:span text:style-name="T2">Beslutet som togs var: </text:span><text:span text:style-name="T39">Besluta att fortsätta samarbetet med Creative Commons filmfestival och delegera till Erik Lönroth att genomföra detta.</text:span></text:p>
      <text:p text:style-name="P13"><text:span text:style-name="T17">Beslut</text:span><text:span text:style-name="T9"> att</text:span><text:span text:style-name="T44"> styrelsen noterar muntlig rapport av Erik angående filmfestivalen.</text:span></text:p>
      <text:h text:style-name="P57" text:outline-level="2">Radiopratare</text:h>
      <text:p text:style-name="P7"><text:span text:style-name="T57">Delegera</text:span> till Damien att ta hjälp av bland annat Anna Troberg och aktivistbloggen för att hitta en radiopratare.</text:p>
      <text:p text:style-name="P7"><text:span text:style-name="T8">Beslut</text:span><text:span text:style-name="T7">et som togs var</text:span><text:span text:style-name="T8">:</text:span><text:span text:style-name="T43"> överföra punkten till Erik Lönroth.</text:span></text:p>
      <text:p text:style-name="P7"><text:span text:style-name="T17">Beslut</text:span><text:span text:style-name="T7"> att</text:span><text:span text:style-name="T40"> avföra punkten från dagordningen.</text:span></text:p>
      <text:h text:style-name="P58" text:outline-level="2"><text:soft-page-break/>Policy och rutiner för att dela ut konton till våra kommunikationskanaler</text:h>
      <text:p text:style-name="P18">Idag har vi inga bra rutiner för vem som får skriva vad genom våra kommunikationskanaler. Vi bör ta fram någon policy för hur vi hanterar sådant.</text:p>
      <text:p text:style-name="P10"><text:span text:style-name="T6">Beslut att:</text:span><text:span text:style-name="T42"> delegera till kommunikationsansvarig Erik Lönroth att ta fram ett förslag för sådant dokument till nästa styrelsemöte.</text:span></text:p>
      <text:p text:style-name="P10"><text:span text:style-name="T18">Beslut</text:span><text:span text:style-name="T9"> att </text:span><text:span text:style-name="T52">bordlägga frågan.</text:span></text:p>
      <text:h text:style-name="Heading_20_2" text:outline-level="2">Valobligationer</text:h>
      <text:p text:style-name="P13">Erik har inkommit med ett förslag om valobligationer. Erik föredrar.</text:p>
      <text:p text:style-name="P13"><text:span text:style-name="T9">Beslutet som togs var</text:span><text:span text:style-name="T10">: </text:span><text:span text:style-name="T44">att ålägga vår kassör att ta fram ett rimligt obligationsprogram till nästa möte. Målsättningen med programmet ska vara att maximera mängden pengar vi kan lägga på valet 2014 utan att för den delen göra att vi inte kan bedriva god verksamhet ifall vi kommer in i landstinget.</text:span></text:p>
      <text:p text:style-name="P13"><text:span text:style-name="T18">Beslut</text:span><text:span text:style-name="T9"> att</text:span><text:span text:style-name="T44"> bordlägga frågan.</text:span></text:p>
      <text:h text:style-name="Heading_20_2" text:outline-level="2">Stockholm Pride</text:h>
      <text:p text:style-name="P13">Elin informerar om senaste uppdateringarna inför Stockholm Pride.</text:p>
      <text:p text:style-name="P13"><text:span text:style-name="T6">Beslut</text:span><text:span text:style-name="T9">et som togs var</text:span><text:span text:style-name="T6">:</text:span><text:span text:style-name="T42"> ett förberedande aktivistmöte inför Stockholm Pride ska hållas den 20:e Juli.</text:span></text:p>
      <text:p text:style-name="P13"><text:span text:style-name="T18">Beslut</text:span><text:span text:style-name="T9"> att</text:span><text:span text:style-name="T44"> styrelsen noterar muntlig rapport av Elin angående Pride.</text:span></text:p>
      <text:h text:style-name="Heading_20_2" text:outline-level="2">Framtagande av landstingslista</text:h>
      <text:p text:style-name="P14">Inledande diskussion om hur vi ska ta fram landstingslistan.</text:p>
      <text:p text:style-name="P14"><text:span text:style-name="T6">Beslut</text:span><text:span text:style-name="T9">et som togs var</text:span></text:p>
      <text:p text:style-name="P34"><text:span text:style-name="T12">att:</text:span><text:span text:style-name="T45"> ha som målsättning att landstingslistan ska fastställas på Piratpartiet i Stockholms läns medlemsmöte i vår.</text:span></text:p>
      <text:p text:style-name="P34"><text:span text:style-name="T11">att: </text:span><text:span text:style-name="T46">Uppdra till Elin Andersson att ta fram underlag för framställande av landstingslista.</text:span></text:p>
      <text:p text:style-name="P14"><text:span text:style-name="T18">Beslut</text:span><text:span text:style-name="T9"> att</text:span><text:span text:style-name="T44"> bordlägga frågan.</text:span></text:p>
      <text:h text:style-name="P52" text:outline-level="2">Beslut om utskick av inbetalningskort och kickback till medlemmar som betalar avgiften</text:h>
      <text:p text:style-name="P14"><text:span text:style-name="T6">Beslut</text:span><text:span text:style-name="T9">et som togs var</text:span><text:span text:style-name="T13">:</text:span><text:span text:style-name="T47"> Emelie Skoog ska snarast börja skicka ut inbetalningskort för den frivilliga medlemsavgiften till de medlemmar som är medlemmar innan medlemöverföringen. Emelie ska även sätta ihop en kickback för upp till 30:- per medlem som betalar medlemsavgiften.</text:span></text:p>
      <text:p text:style-name="P14"><text:span text:style-name="T9">Förslag att</text:span><text:span text:style-name="T44"> bordlägga frågan.</text:span></text:p>
      <text:h text:style-name="P53" text:outline-level="2">Event i Almedalen</text:h>
      <text:p text:style-name="P15">Erik föredrar</text:p>
      <text:p text:style-name="P14"><text:span text:style-name="T6">Beslut</text:span><text:span text:style-name="T9">et som togs var</text:span><text:span text:style-name="T14">:</text:span><text:span text:style-name="T48"> Piratpartiet i Stockholms län ska skicka en representant till Almedalen ifall det är ekonomiskt och logistiskt möjligt. Erik Lönroth uppdras att konkretisera detta.</text:span></text:p>
      <text:p text:style-name="P17"><text:span text:style-name="T9">B</text:span><text:span text:style-name="T1">eslut att</text:span> avföra punkten från dagordningen.</text:p>
      <text:h text:style-name="P50" text:outline-level="1">Eventuella tidigare bordlagda frågor</text:h>
      <text:p text:style-name="P20">Under den här punkten går vi igenom de frågor som bordlades på förra mötet.</text:p>
      <text:h text:style-name="P54" text:outline-level="2">Uppdatera styrelsens arbetsformer</text:h>
      <text:p text:style-name="P19"><text:span text:style-name="T22">Styrelsen uppdat</text:span><text:span text:style-name="T23">e</text:span><text:span text:style-name="T22">r</text:span><text:span text:style-name="T23">ar</text:span><text:span text:style-name="T22"> till sekreteraren att i samråd med ordföranden inkomma med förslag till uppdateringar av dokumentet.</text:span></text:p>
      <text:p text:style-name="P19"><text:span text:style-name="T24">Sekreteraren och ordföranden har inte hunnit diskutera igenom punkten </text:span><text:span text:style-name="T25">ordentligt än.</text:span></text:p>
      <text:p text:style-name="P12"><text:span text:style-name="T18">Beslut</text:span><text:span text:style-name="T6"> att</text:span><text:span text:style-name="T42"> bordlägga frågan.</text:span></text:p>
      <text:h text:style-name="P55" text:outline-level="2">Festivalkit: 5000kr budget (PP+UP)</text:h>
      <text:p text:style-name="P6"><text:span text:style-name="T57">Delegera</text:span> till Emelie att undersöka möjligheterna till samfinansiering till detta med Ung Pirat Stockholmsditriktet</text:p>
      <text:p text:style-name="P6"><text:span text:style-name="T57">Delegera</text:span> till Johan att undersöka möjligheterna till samfinansiering till detta med Piratpartiet</text:p>
      <text:p text:style-name="P7"><text:span text:style-name="T19">Beslut</text:span><text:span text:style-name="T7"> att</text:span><text:span text:style-name="T40"> bordlägga frågan.</text:span></text:p>
      <text:h text:style-name="P56" text:outline-level="2">Konkretisering av verksamhetsplanen</text:h>
      <text:p text:style-name="P9">Efter att varje styrelse tillträder så är det brukligt att denna går igenom verksamhetsplanen och planerar för hur man kan genomföra den. Verksamhetsplanen ligger som bilaga.</text:p>
      <text:p text:style-name="P8"><text:span text:style-name="T19">Beslut</text:span><text:span text:style-name="T7"> att</text:span><text:span text:style-name="T40"> uppdra till Erik att arrangera en arbetsgrupp för att gå igenom verksamhetsplanen.</text:span></text:p>
      <text:h text:style-name="P46" text:outline-level="1">Uppstart av kommunföreningar inom länet</text:h>
      <text:p text:style-name="P22">Det har visats intresse för att starta kommunföreningar inom länet. Hur kan vi hjälpa aktivister och medlemmar med detta arbete?</text:p>
      <text:p text:style-name="P30"><text:span text:style-name="T1">Beslut att</text:span> ålägga Johan att skriva en kort How-To om hur man startar upp kommunföreningar i Stockholms län med syftet att någon annan ska kunna göra det. Max hjälper till.</text:p>
      <text:h text:style-name="P46" text:outline-level="1">Uppföljning efter TPB-festen</text:h>
      <text:p text:style-name="P22">Vi har <text:span text:style-name="T53">anordnat</text:span> det coolaste AFK-eventet i hela piratrörelsens historia. Hur ska vi följa upp det här? Diskussionspuckar: Samla aktivister efter festen, domänen tpb10.com, efterfest, ekonomi-uppföljning.</text:p>
      <text:p text:style-name="P44">Beslut</text:p>
      <text:p text:style-name="P38"><text:span text:style-name="T1">att</text:span> Erik och Max anordnar en träff för aktivister efter festen.</text:p>
      <text:p text:style-name="P39"><text:span text:style-name="T1">att</text:span> Erik tar kontakt med Fabel angående efterfesten.</text:p>
      <text:h text:style-name="P46" text:outline-level="1">Freedom not fear-konferens</text:h>
      <text:p text:style-name="P22">Det finns en konferens i Bryssel den 27-30 september som arrangeras av den gröna halvpiraten Jan Albrecht på temat Freedom not Fear. Många internationella unga pirater ska dit. Kostar 60€ att delta <text:span text:style-name="T57">inkl.</text:span> resa och boende. Elin vill gärna åka på konferensen. Elin föredrar.</text:p>
      <text:p text:style-name="P31"><text:span text:style-name="T1">Beslut att</text:span> avföra punkten från dagordningen.</text:p>
      <text:h text:style-name="P47" text:outline-level="1"><text:soft-page-break/>Christian Engström söker event att delta på</text:h>
      <text:p text:style-name="P23">Vår eminente EU-parlamentariker Christian Engström (därtill kolumnist under rubriken "The digital citizen" i den åtminstone i Bryssel världsberömda tidningen "New Europe"), har signalerat att han gärna kommer och är med på paneldebatter och andra liknande events i universitetsstäder och andra ställen.</text:p>
      <text:p text:style-name="P31"><text:span text:style-name="T1">Beslut att</text:span> avföra punkten från dagordningen.</text:p>
      <text:h text:style-name="P47" text:outline-level="1">Delta i Transparency Internationals arbetsgrupp om korruptionsrisker i <text:span text:style-name="T54">kommuner</text:span> och landsting</text:h>
      <text:p text:style-name="P24">Erik föredrar.</text:p>
      <text:p text:style-name="P31"><text:span text:style-name="T1">Beslut att</text:span> vi ska hålla en politikkväll om korruption i landsting och kommuner. <text:span text:style-name="T55">Erik håller i kvällen och den ska ske under hösten.</text:span></text:p>
      <text:h text:style-name="P48"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p text:style-name="P2"><text:span text:style-name="T56">Beslut</text:span> att <text:span text:style-name="T56">s</text:span><text:span text:style-name="T21">tyrelsen noterar att det inte inkommit några övriga frågor.</text:span></text:p>
      <text:h text:style-name="Heading_20_2" text:outline-level="2"><text:span text:style-name="T21">En styrelsemedlem har flyttat till </text:span><text:span text:style-name="T33">M</text:span><text:span text:style-name="T21">almö</text:span></text:h>
      <text:p text:style-name="P41">Vi övriga i styrelsen vill önska honom lycka till i hans förehavanden.</text:p>
      <text:h text:style-name="Heading_20_1" text:outline-level="1">Nästa styrelsemöte</text:h>
      <text:p text:style-name="P35"><text:span text:style-name="T20">Beslut</text:span><text:span text:style-name="T1"> att</text:span> styrelsen håller nästa styrelsemöte <text:span text:style-name="T36">den </text:span><text:span text:style-name="T31">7:e Oktober </text:span><text:span text:style-name="T32">(enligt mötesschemat). </text:span><text:span text:style-name="T33">Mötet hålls på mumble.piratpartiet.se</text:span></text:p>
      <text:h text:style-name="P49" text:outline-level="1">Mötets avslutande</text:h>
      <text:p text:style-name="P42">Erik avslutar mötet klockan 21: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1.067cm" fo:margin-right="0cm" fo:margin-top="0cm" fo:margin-bottom="0.212cm" style:contextual-spacing="false"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762cm" fo:margin-right="0cm" fo:margin-top="0.254cm" fo:margin-bottom="0.178cm" style:contextual-spacing="false"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762cm" fo:margin-right="0cm" fo:margin-top="0.254cm" fo:margin-bottom="0.178cm" style:contextual-spacing="false" fo:text-indent="-0.051cm"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1.118cm" fo:margin-right="0cm" fo:margin-top="0.178cm" fo:margin-bottom="0.203cm" style:contextual-spacing="false"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20"><draw:image xlink:href="Pictures/10000201000003E80000005CCA101F8A.png" xlink:type="simple" xlink:show="embed" xlink:actuate="onLoad"/></draw:frame><draw:rect text:anchor-type="paragraph" draw:z-index="6" draw:style-name="Mgr1" draw:text-style-name="MP2" svg:width="21.005cm" svg:height="1.04cm" svg:x="-18.997cm" svg:y="-0.31cm"><text:p/></draw:rect><text:page-number text:select-page="current">7</text:page-number></text:p>
      </style:header>
      <style:footer>
        <text:p text:style-name="Footer"><draw:rect text:anchor-type="paragraph" draw:z-index="13"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14H55M5S</meta:editing-duration>
    <meta:editing-cycles>51</meta:editing-cycles>
    <meta:generator>LibreOffice/4.1.1.2$Windows_x86 LibreOffice_project/7e4286b58adc75a14f6d83f53a03b6c11fa2903</meta:generator>
    <dc:date>2013-10-02T20:12:31.748000000</dc:date>
    <meta:document-statistic meta:table-count="1" meta:image-count="1" meta:object-count="0" meta:page-count="7" meta:paragraph-count="173" meta:word-count="1688" meta:character-count="11570" meta:non-whitespace-character-count="10080"/>
    <meta:user-defined meta:name="Information 1"/>
    <meta:user-defined meta:name="Information 2"/>
    <meta:user-defined meta:name="Information 3"/>
    <meta:user-defined meta:name="Information 4"/>
  </office:meta>
</office:document-meta>
</file>