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onstituerande möte för Piratpartiet Stockholm 2012-05-12 </text:h>
      <text:p text:style-name="Standard"/>
      <text:h text:style-name="Heading_20_3" text:outline-level="3">1. Mötets öppnande </text:h>
      <text:p text:style-name="Standard">Rene Malmgren förklarar mötet för öppnat. </text:p>
      <text:p text:style-name="Standard"/>
      <text:h text:style-name="Heading_20_3" text:outline-level="3">2. Fastställande av röstlängd </text:h>
      <text:p text:style-name="Standard">Elin Andersson </text:p>
      <text:p text:style-name="Standard">Rene Malmgren </text:p>
      <text:p text:style-name="Standard">Daniel Fredriksson </text:p>
      <text:p text:style-name="Standard">Vilho Jonsson </text:p>
      <text:p text:style-name="Standard">Emelie Skog </text:p>
      <text:p text:style-name="Standard">Johan Karlsson </text:p>
      <text:p text:style-name="Standard"/>
      <text:p text:style-name="Standard">Max Gnipping närvarade med närvaro, yttrande och förslagsrätt </text:p>
      <text:p text:style-name="Standard"/>
      <text:p text:style-name="Standard">Mötet antar röstlängden och noterar att man avser att alltid ge medlemmar närvaro, yttrande och förslagsrätt på styrelsemöten.</text:p>
      <text:p text:style-name="Standard"/>
      <text:h text:style-name="Heading_20_3" text:outline-level="3">3. Mötets behörighet </text:h>
      <text:p text:style-name="Standard"/>
      <text:p text:style-name="Standard">Mötet finner sig behörigt kallat. </text:p>
      <text:p text:style-name="Standard"/>
      <text:h text:style-name="Heading_20_3" text:outline-level="3">4. Val av mötets ordförande, sekreterare och två justerare </text:h>
      <text:p text:style-name="Standard"/>
      <text:p text:style-name="Standard">Mötet väljer: </text:p>
      <text:p text:style-name="Standard"><text:tab/>Mötesordförande: </text:p>
      <text:p text:style-name="Standard"><text:tab/><text:tab/>Rene Malmgren </text:p>
      <text:p text:style-name="Standard"><text:tab/>Sekreterare: </text:p>
      <text:p text:style-name="Standard"><text:tab/><text:tab/>Max Gnipping </text:p>
      <text:p text:style-name="Standard"><text:tab/>Justerare: </text:p>
      <text:p text:style-name="Standard"><text:tab/><text:tab/>Johan Karlsson </text:p>
      <text:p text:style-name="Standard"><text:tab/><text:tab/>Elin Andersson <text:s text:c="3"/></text:p>
      <text:p text:style-name="Standard"/>
      <text:p text:style-name="Standard"/>
      <text:h text:style-name="Heading_20_3" text:outline-level="3">5. Godkännande av dagordningen </text:h>
      <text:p text:style-name="P1">1. Mötets öppnande </text:p>
      <text:p text:style-name="P1">2. Fastställande av röstlängd </text:p>
      <text:p text:style-name="P1">3. Mötets behörighet </text:p>
      <text:p text:style-name="P1">4. Val av mötets ordförande, sekreterare och två justerare </text:p>
      <text:p text:style-name="P1">5. Godkännande av dagordningen </text:p>
      <text:p text:style-name="P1">6. Ansvarig för Pride </text:p>
      <text:p text:style-name="P1">7. Skrivelse till Piratpartiets styrelse </text:p>
      <text:p text:style-name="P1">8. Firmatecknare </text:p>
      <text:p text:style-name="P1"><text:soft-page-break/>9 Mötets Avslutande </text:p>
      <text:p text:style-name="Standard"/>
      <text:h text:style-name="Heading_20_3" text:outline-level="3">6. Ansvarig för Pride </text:h>
      <text:p text:style-name="Standard"/>
      <text:p text:style-name="Standard">Mötet väljer: </text:p>
      <text:p text:style-name="P1">Ansvarig för Pride: </text:p>
      <text:p text:style-name="P1"><text:tab/>Johan Karlsson </text:p>
      <text:p text:style-name="P1">Vice Ansvarig för Pride: </text:p>
      <text:p text:style-name="P1"><text:tab/>Elin Andersson </text:p>
      <text:p text:style-name="Standard"/>
      <text:p text:style-name="Standard"/>
      <text:h text:style-name="Heading_20_3" text:outline-level="3">7. Skrivelse till Piratpartiets styrelse angående att bilda förening. </text:h>
      <text:p text:style-name="Standard"/>
      <text:p text:style-name="Standard">Mötet väljer Johan Karlsson och Elin Andersson till ansvariga att författa och skicka en lämplig skrivelse som meddelar Piratpartiets styrelse om att föreningen är startad. </text:p>
      <text:p text:style-name="Standard"/>
      <text:p text:style-name="Standard"/>
      <text:h text:style-name="Heading_20_3" text:outline-level="3">8. Firmatecknare </text:h>
      <text:p text:style-name="Standard"/>
      <text:p text:style-name="Standard">Mötet väljer Johan Karlsson 851021-5059, Emelie Skog 920116-5249 och Rene Malmgren 750715-0618 att teckna firma var för sig. </text:p>
      <text:p text:style-name="Standard"/>
      <text:p text:style-name="Standard"/>
      <text:h text:style-name="Heading_20_3" text:outline-level="3">9. Mötets Avslutande </text:h>
      <text:p text:style-name="Standard"/>
      <text:p text:style-name="Standard">Rene Malmgren förklarar mötet för avslutat.</text:p>
      <text:p text:style-name="Standard"/>
      <text:p text:style-name="Standard"/>
      <text:p text:style-name="Standard">Justerare:</text:p>
      <text:p text:style-name="Standard"/>
      <text:p text:style-name="Standard">Johan Karlsson</text:p>
      <text:p text:style-name="Standard"/>
      <text:p text:style-name="Standard"/>
      <text:p text:style-name="Standard"/>
      <text:p text:style-name="Standard">_________________________</text:p>
      <text:p text:style-name="Standard"/>
      <text:p text:style-name="Standard"/>
      <text:p text:style-name="Standard"/>
      <text:p text:style-name="Standard">Elin Andersson</text:p>
      <text:p text:style-name="Standard"/>
      <text:p text:style-name="Standard"/>
      <text:p text:style-name="Standard"/>
      <text:p text:style-name="Standard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21:09:00</meta:creation-date>
    <dc:date>2012-05-09T21:33:12</dc:date>
    <meta:editing-duration>PT15M26S</meta:editing-duration>
    <meta:editing-cycles>3</meta:editing-cycles>
    <meta:generator>LibreOffice/3.4$Linux LibreOffice_project/340m1$Build-203</meta:generator>
    <meta:document-statistic meta:table-count="0" meta:image-count="0" meta:object-count="0" meta:page-count="2" meta:paragraph-count="50" meta:word-count="215" meta:character-count="1607" meta:non-whitespace-character-count="1383"/>
  </office:meta>
</office:document-meta>
</file>