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  <style:text-properties officeooo:rsid="001c6131" officeooo:paragraph-rsid="001c6131"/>
    </style:style>
    <style:style style:name="P2" style:family="paragraph" style:parent-style-name="Footer">
      <style:text-properties officeooo:rsid="001c6131"/>
    </style:style>
    <style:style style:name="P3" style:family="paragraph" style:parent-style-name="Footer">
      <style:text-properties officeooo:rsid="001c6131" officeooo:paragraph-rsid="001c6131"/>
    </style:style>
    <style:style style:name="P4" style:family="paragraph" style:parent-style-name="Text_20_body">
      <style:text-properties officeooo:paragraph-rsid="001fe4be"/>
    </style:style>
    <style:style style:name="P5" style:family="paragraph" style:parent-style-name="Text_20_body">
      <style:text-properties officeooo:rsid="00285a7a" officeooo:paragraph-rsid="001fe4be"/>
    </style:style>
    <style:style style:name="P6" style:family="paragraph" style:parent-style-name="Text_20_body">
      <style:text-properties officeooo:rsid="002b28d4" officeooo:paragraph-rsid="001fe4be"/>
    </style:style>
    <style:style style:name="P7" style:family="paragraph" style:parent-style-name="Text_20_body">
      <style:text-properties officeooo:paragraph-rsid="00214ce6"/>
    </style:style>
    <style:style style:name="P8" style:family="paragraph" style:parent-style-name="Text_20_body">
      <style:text-properties officeooo:rsid="001fe4be" officeooo:paragraph-rsid="001fe4be"/>
    </style:style>
    <style:style style:name="P9" style:family="paragraph" style:parent-style-name="Text_20_body">
      <style:text-properties officeooo:rsid="001c6131" officeooo:paragraph-rsid="001fe4be"/>
    </style:style>
    <style:style style:name="P10" style:family="paragraph" style:parent-style-name="Text_20_body">
      <style:text-properties officeooo:rsid="0026c08e" officeooo:paragraph-rsid="0026c08e"/>
    </style:style>
    <style:style style:name="P11" style:family="paragraph" style:parent-style-name="Text_20_body">
      <style:text-properties officeooo:paragraph-rsid="0029f30a"/>
    </style:style>
    <style:style style:name="P12" style:family="paragraph" style:parent-style-name="Text_20_body">
      <style:text-properties officeooo:rsid="0029f30a" officeooo:paragraph-rsid="001fe4be"/>
    </style:style>
    <style:style style:name="P13" style:family="paragraph" style:parent-style-name="Text_20_body">
      <style:text-properties officeooo:rsid="0029f30a" officeooo:paragraph-rsid="00214ce6"/>
    </style:style>
    <style:style style:name="P14" style:family="paragraph" style:parent-style-name="Text_20_body">
      <style:text-properties officeooo:rsid="0029f30a" officeooo:paragraph-rsid="0029f30a"/>
    </style:style>
    <style:style style:name="P15" style:family="paragraph" style:parent-style-name="Text_20_body">
      <style:text-properties officeooo:rsid="002ba1e6" officeooo:paragraph-rsid="002ba1e6"/>
    </style:style>
    <style:style style:name="P16" style:family="paragraph" style:parent-style-name="Title">
      <style:text-properties officeooo:rsid="001b82e0" officeooo:paragraph-rsid="001fe4be"/>
    </style:style>
    <style:style style:name="P17" style:family="paragraph" style:parent-style-name="Contents_20_1">
      <style:paragraph-properties>
        <style:tab-stops/>
      </style:paragraph-properties>
    </style:style>
    <style:style style:name="P18" style:family="paragraph" style:parent-style-name="Contents_20_2">
      <style:paragraph-properties>
        <style:tab-stops/>
      </style:paragraph-properties>
    </style:style>
    <style:style style:name="P19" style:family="paragraph" style:parent-style-name="Text_20_body">
      <style:text-properties officeooo:paragraph-rsid="00214ce6"/>
    </style:style>
    <style:style style:name="P20" style:family="paragraph" style:parent-style-name="Heading_20_2">
      <style:text-properties officeooo:paragraph-rsid="001fe4be"/>
    </style:style>
    <style:style style:name="P21" style:family="paragraph" style:parent-style-name="Heading_20_3">
      <style:text-properties officeooo:paragraph-rsid="002ba1e6"/>
    </style:style>
    <style:style style:name="P22" style:family="paragraph" style:parent-style-name="Heading_20_1">
      <style:text-properties officeooo:rsid="001fe4be" officeooo:paragraph-rsid="001fe4be"/>
    </style:style>
    <style:style style:name="P23" style:family="paragraph" style:parent-style-name="Heading_20_1">
      <style:text-properties officeooo:paragraph-rsid="001fe4be"/>
    </style:style>
    <style:style style:name="P24" style:family="paragraph" style:parent-style-name="Heading_20_1">
      <style:text-properties officeooo:rsid="0029f30a" officeooo:paragraph-rsid="0029f30a"/>
    </style:style>
    <style:style style:name="P25" style:family="paragraph" style:parent-style-name="Heading_20_1">
      <style:text-properties officeooo:paragraph-rsid="002ba1e6"/>
    </style:style>
    <style:style style:name="P26" style:family="paragraph" style:parent-style-name="Heading_20_1">
      <style:paragraph-properties fo:break-before="page"/>
      <style:text-properties officeooo:paragraph-rsid="00214ce6"/>
    </style:style>
    <style:style style:name="P27" style:family="paragraph">
      <style:paragraph-properties fo:text-align="center"/>
    </style:style>
    <style:style style:name="T1" style:family="text">
      <style:text-properties officeooo:rsid="002601d7"/>
    </style:style>
    <style:style style:name="T2" style:family="text">
      <style:text-properties officeooo:rsid="0013377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b28d4" style:font-weight-asian="bold" style:font-weight-complex="bold"/>
    </style:style>
    <style:style style:name="T5" style:family="text">
      <style:text-properties fo:font-weight="bold" officeooo:rsid="00285a7a" style:font-weight-asian="bold" style:font-weight-complex="bold"/>
    </style:style>
    <style:style style:name="T6" style:family="text">
      <style:text-properties fo:font-weight="bold" officeooo:rsid="002f5fca" style:font-weight-asian="bold" style:font-weight-complex="bold"/>
    </style:style>
    <style:style style:name="T7" style:family="text">
      <style:text-properties officeooo:rsid="00285a7a"/>
    </style:style>
    <style:style style:name="T8" style:family="text">
      <style:text-properties officeooo:rsid="002b28d4"/>
    </style:style>
    <style:style style:name="T9" style:family="text">
      <style:text-properties officeooo:rsid="0027f69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85a7a" style:font-weight-asian="normal" style:font-weight-complex="normal"/>
    </style:style>
    <style:style style:name="T12" style:family="text">
      <style:text-properties fo:font-weight="normal" officeooo:rsid="002b28d4" style:font-weight-asian="normal" style:font-weight-complex="normal"/>
    </style:style>
    <style:style style:name="T13" style:family="text">
      <style:text-properties fo:font-weight="normal" officeooo:rsid="002c61c6" style:font-weight-asian="normal" style:font-weight-complex="normal"/>
    </style:style>
    <style:style style:name="T14" style:family="text">
      <style:text-properties fo:font-weight="normal" officeooo:rsid="002ba1e6" style:font-weight-asian="normal" style:font-weight-complex="normal"/>
    </style:style>
    <style:style style:name="T15" style:family="text">
      <style:text-properties officeooo:rsid="00214ce6"/>
    </style:style>
    <style:style style:name="T16" style:family="text">
      <style:text-properties officeooo:rsid="0025d5d9"/>
    </style:style>
    <style:style style:name="T17" style:family="text">
      <style:text-properties officeooo:rsid="0026c08e"/>
    </style:style>
    <style:style style:name="T18" style:family="text">
      <style:text-properties officeooo:rsid="0029f30a"/>
    </style:style>
    <style:style style:name="T19" style:family="text">
      <style:text-properties officeooo:rsid="002ba1e6"/>
    </style:style>
    <style:style style:name="T20" style:family="text">
      <style:text-properties officeooo:rsid="002d65a6"/>
    </style:style>
    <style:style style:name="T21" style:family="text">
      <style:text-properties officeooo:rsid="002f5f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0">Protokoll</text:span><text:span text:style-name="T1">,</text:span><text:span text:style-name="T2"> styrelsemöte Piratpartiet i Stockholms län</text:span></text:p>
      <text:p text:style-name="P8"><text:span text:style-name="T18">Tors</text:span>dagen <text:span text:style-name="T18">29</text:span>:<text:span text:style-name="T18">e</text:span> <text:span text:style-name="T18">november</text:span> 2012</text:p>
      <text:h text:style-name="P22" text:outline-level="1">Mötet öppnas</text:h>
      <text:p text:style-name="P12">Rene Malmgren förklarar mötet öppnat 18:30</text:p>
      <text:h text:style-name="Heading_20_1" text:outline-level="1">Närvaro/Frånvaro</text:h>
      <text:p text:style-name="P9">Vi vill gärna veta vilka som var med och röstade. På den här punkten sammanställer vi en lista över närvarande.</text:p>
      <text:p text:style-name="P9"><text:tab/><text:span text:style-name="T18">Rene Malmgren</text:span></text:p>
      <text:p text:style-name="P12"><text:tab/>Emelie Skoog</text:p>
      <text:p text:style-name="P12"><text:tab/>Johan Karlsson</text:p>
      <text:p text:style-name="P12"><text:tab/>Elin Andersson</text:p>
      <text:p text:style-name="P12"><text:tab/>Erik Lönroth</text:p>
      <text:p text:style-name="P9"><text:span text:style-name="T18"><text:tab/></text:span><text:span text:style-name="T19">(Daniel Fredriksson började närvara 18:44)</text:span></text:p>
      <text:h text:style-name="P23" text:outline-level="1">Val av mötesfunktionärer</text:h>
      <text:p text:style-name="P4">Vi väljer en mötesordförande, en sekreterare och en eller två justerare </text:p>
      <text:h text:style-name="P20" text:outline-level="2">Val av mötesordförande</text:h>
      <text:p text:style-name="P4"><text:span text:style-name="T4">Förslag att</text:span><text:span text:style-name="T5">:</text:span><text:span text:style-name="T7"> </text:span><text:span text:style-name="T8">mötet väljer </text:span><text:span text:style-name="T18">Rene Malmgren</text:span><text:span text:style-name="T8"> som mötesordförande.</text:span></text:p>
      <text:h text:style-name="P20" text:outline-level="2">Val av mötessekreterare</text:h>
      <text:p text:style-name="P5">Vi väljer en mötesordförande, en sekreterare och en eller två justerare </text:p>
      <text:p text:style-name="P4"><text:span text:style-name="T4">Förslag att</text:span><text:span text:style-name="T5">:</text:span><text:span text:style-name="T7"> </text:span><text:span text:style-name="T8">mötet väljer </text:span><text:span text:style-name="T18">Elin Andersson</text:span><text:span text:style-name="T8"> som mötessekreterare.</text:span></text:p>
      <text:h text:style-name="P20" text:outline-level="2">Val av justerare</text:h>
      <text:p text:style-name="P5">Vi väljer en mötesordförande, en sekreterare och en eller två justerare </text:p>
      <text:p text:style-name="P4"><text:span text:style-name="T4">Förslag att</text:span><text:span text:style-name="T5">:</text:span><text:span text:style-name="T7"> </text:span><text:span text:style-name="T8">mötet väljer </text:span><text:span text:style-name="T18">Erik Lönroth och Emelie Skoog</text:span><text:span text:style-name="T8"> som justerare.</text:span></text:p>
      <text:h text:style-name="P23" text:outline-level="1">Mötets behörighet</text:h>
      <text:p text:style-name="P4"><text:span text:style-name="T9">Kallelse ska </text:span><text:span text:style-name="T17">enligt stadgarna</text:span><text:span text:style-name="T9"> ha gått ut minst en vecka i förväg </text:span><text:span text:style-name="T8">ifall minst 50% av styrelsen är närvarande och minst 2 dagar i förväg ifall minst två tredjedelar av styrelsen är närvarande</text:span><text:span text:style-name="T9">.</text:span></text:p>
      <text:p text:style-name="P10">Enligt dokumenet ”Styre<text:span text:style-name="T18">l</text:span>se<text:span text:style-name="T18">n</text:span>s arbetsformer” ska kallelse alltid ha gått ut en vecka i förväg.</text:p>
      <text:p text:style-name="P4"><text:span text:style-name="T4">Förslag att</text:span><text:span text:style-name="T5">:</text:span><text:span text:style-name="T11"> </text:span><text:span text:style-name="T12">mötet finner sig behörigt kallat.</text:span></text:p>
      <text:h text:style-name="P26" text:outline-level="1">Godkännande av dagordning</text:h>
      <text:p text:style-name="P6">Föreslagen dagordning:</text:p>
      <text:table-of-content text:style-name="Sect1" text:protected="true" text:name="Table of Contents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7">1. Mötet öppnas</text:p>
          <text:p text:style-name="P17">2. Närvaro/Frånvaro</text:p>
          <text:p text:style-name="P17">3. Val av mötesfunktionärer</text:p>
          <text:p text:style-name="P18">3.1 Val av mötesordförande</text:p>
          <text:p text:style-name="P18">3.2 Val av mötessekreterare</text:p>
          <text:p text:style-name="P18">3.3 Val av justerare</text:p>
          <text:p text:style-name="P17">4. Mötets behörighet</text:p>
          <text:p text:style-name="P17">5. Godkännande av dagordning</text:p>
          <text:p text:style-name="P17">6. Eventuella tidigare per-capsulam-beslut</text:p>
          <text:p text:style-name="P17">7. Val av fokusområde fram till februari</text:p>
          <text:p text:style-name="P17">8. Mötets avslutande<text:line-break/></text:p>
        </text:index-body>
      </text:table-of-content>
      <text:p text:style-name="Text_20_body"><text:span text:style-name="T3">Förslag att</text:span><text:span text:style-name="T5">:</text:span><text:span text:style-name="T11"> </text:span><text:span text:style-name="T13">mötet godkänner dagordningen</text:span><text:span text:style-name="T10">.</text:span></text:p>
      <text:h text:style-name="Heading_20_1" text:outline-level="1">Eventuella tidigare per-capsulam-beslut</text:h>
      <text:p text:style-name="P7"><text:span text:style-name="T15">Under den här punkten </text:span><text:span text:style-name="T16">protokollför vi de </text:span><text:span text:style-name="T15">per-capsulam-beslut som har tagits under tiden mellan förra och detta styrelsemötet.</text:span></text:p>
      <text:p text:style-name="P7"><text:span text:style-name="T15"><text:tab/></text:span><text:span text:style-name="T18">Proposition 1: Godkänd.</text:span></text:p>
      <text:p text:style-name="P13"><text:tab/>Proposition 2: Godkänd.</text:p>
      <text:p text:style-name="P13"><text:tab/>Proposition 3: Avslag. </text:p>
      <text:h text:style-name="P24" text:outline-level="1">Val av fokusområde fram till februari</text:h>
      <text:p text:style-name="P11"><text:span text:style-name="T19">Möjliga ä</text:span><text:span text:style-name="T18">mnen för kvällar</text:span><text:span text:style-name="T18">:</text:span></text:p>
      <text:p text:style-name="P11"><text:span text:style-name="T18"><text:tab/>Öppen källkod </text:span><text:span text:style-name="T19">med Erik Lönroth</text:span></text:p>
      <text:p text:style-name="P14"><text:tab/>Kampanjarbete med HAX</text:p>
      <text:p text:style-name="P14"><text:tab/>JAK-banken</text:p>
      <text:p text:style-name="P11"><text:span text:style-name="T18"><text:tab/>Landstingspolitiker</text:span><text:span text:style-name="T19">N</text:span></text:p>
      <text:p text:style-name="P11"><text:span text:style-name="T18"><text:tab/>IT-infrastrukturen i länet </text:span><text:span text:style-name="T19">med Rene Malmgren</text:span></text:p>
      <text:p text:style-name="P11"><text:span text:style-name="T18"><text:tab/></text:span><text:span text:style-name="T19">Skattefinansierad kollektivtrafik</text:span></text:p>
      <text:p text:style-name="P15">Emelie Skoog ska i samråd med Ung Pirat Stockholm planera för dessa kvällar:</text:p>
      <text:h text:style-name="P25" text:outline-level="1">Mötets avslutan<text:span text:style-name="T19">de</text:span></text:h>
      <text:h text:style-name="P21" text:outline-level="3"><text:span text:style-name="T14">Rene Malmgren förklarar mötet avslutat 18:47</text:span><text:span text:style-name="T10"><text:line-break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margin-top="0in" fo:margin-bottom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margin-top="0in" fo:margin-bottom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  <style:text-properties officeooo:rsid="001c6131" officeooo:paragraph-rsid="001c6131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officeooo:rsid="001c6131" officeooo:paragraph-rsid="001c6131"/>
    </style:style>
    <style:style style:name="MP4" style:family="paragraph" style:parent-style-name="Footer">
      <style:text-properties officeooo:rsid="001c613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5"><draw:image xlink:href="Pictures/10000201000003E80000005CCA101F8A.png" xlink:type="simple" xlink:show="embed" xlink:actuate="onLoad"/></draw:frame><draw:rect text:anchor-type="paragraph" draw:z-index="1" draw:style-name="Mgr1" draw:text-style-name="MP2" svg:width="8.2697in" svg:height="0.4094in" svg:x="-7.4791in" svg:y="-0.122in"><text:p/></draw:rect><text:page-number text:select-page="current">2</text:page-number></text:p>
      </style:header>
      <style:footer>
        <text:p text:style-name="MP3"><draw:rect text:anchor-type="paragraph" draw:z-index="3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4">Styrbjörnsvägen 3<text:line-break/>126 55 Hägersten</text:p>
            </table:table-cell>
            <table:table-cell table:style-name="Table1.A1" office:value-type="string">
              <text:p text:style-name="MP4">Org. nr: 802466-0881</text:p>
            </table:table-cell>
            <table:table-cell table:style-name="Table1.A1" office:value-type="string">
              <text:p text:style-name="MP4">stockholms_lan@piratpartiet.se<text:line-break/>stockholm.piratpartiet.se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6H07M11S</meta:editing-duration>
    <meta:editing-cycles>23</meta:editing-cycles>
    <meta:generator>OpenOffice.org/3.2$Unix OpenOffice.org_project/320m19$Build-9505</meta:generator>
    <dc:date>2013-06-02T00:28:17</dc:date>
    <meta:document-statistic meta:table-count="1" meta:image-count="1" meta:object-count="0" meta:page-count="2" meta:paragraph-count="60" meta:word-count="336" meta:character-count="2324"/>
    <meta:user-defined meta:name="Information 1"/>
    <meta:user-defined meta:name="Information 2"/>
    <meta:user-defined meta:name="Information 3"/>
    <meta:user-defined meta:name="Information 4"/>
  </office:meta>
</office:document-meta>
</file>