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90000006455BD9C88.png"/>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svg:font-family="Times" style:font-family-generic="roman"/>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212cm" fo:margin-right="0cm" fo:text-indent="-0.238cm" style:auto-text-indent="false">
        <style:tab-stops>
          <style:tab-stop style:position="8.498cm" style:type="center"/>
          <style:tab-stop style:position="16.9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Heading">
      <style:paragraph-properties fo:break-before="page"/>
    </style:style>
    <style:style style:name="P4" style:family="paragraph" style:parent-style-name="Text_20_body" style:list-style-name="L1"/>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weight="bold" style:font-weight-asian="bold" style:font-weight-complex="bold"/>
    </style:style>
    <style:style style:name="P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tokoll styrelsemöte Piratpartiet i Stockholms län</text:p>
      <text:p text:style-name="Text_20_body">Torsdagen 23:e Augusti 2012</text:p>
      <text:p text:style-name="Heading">1. Mötet öppnas</text:p>
      <text:p text:style-name="Heading">2. Närvaro/Frånvaro</text:p>
      <text:p text:style-name="Text_20_body">Man är närvarande om man har avlagt röst i minst en fråga.</text:p>
      <text:p text:style-name="P2">Närvarande:</text:p>
      <text:p text:style-name="Text_20_body">Erik Lönroth<text:tab/><text:line-break/>Rene Malmgren<text:line-break/>Johan Karlsson<text:line-break/>Emelie Skoog<text:line-break/>Elin Andersson<text:line-break/>Vilho Jonsson<text:line-break/>Daniel Fredriksson (under punkt 7)</text:p>
      <text:p text:style-name="P2">Frånvarande:</text:p>
      <text:p text:style-name="P5">Emil Isberg</text:p>
      <text:p text:style-name="Heading">3. Val av mötesfunktionärer</text:p>
      <text:h text:style-name="Heading_20_1" text:outline-level="1">3.1 Val av mötesordförande</text:h>
      <text:p text:style-name="Text_20_body">Den här typen av möte behöver ingen mötesordförande.</text:p>
      <text:p text:style-name="P2">Beslutsförslag: <text:span text:style-name="T2">Posten mötesordförande vakantsätts.</text:span></text:p>
      <text:p text:style-name="P2">Beslut: <text:span text:style-name="T2">Mötet bifaller.</text:span></text:p>
      <text:h text:style-name="Heading_20_1" text:outline-level="1">3.2 Val av mötessekreterare</text:h>
      <text:p text:style-name="Text_20_body">Elin Andersson är, i sin roll som styrelsesekreterare mötessekreterare.</text:p>
      <text:p text:style-name="Text_20_body"><text:span text:style-name="T1">Beslutsförslag:</text:span> Elin Andersson väljs som mötessekreterare.</text:p>
      <text:p text:style-name="P2">Beslut: <text:span text:style-name="T2">Mötet bifaller.</text:span></text:p>
      <text:h text:style-name="Heading_20_1" text:outline-level="1">3.3 Val av justerare</text:h>
      <text:p text:style-name="Text_20_body">Två justerare ska väljas för att justera protokollet. Då det är svårt att nominera med den här mötesformen så föreslår styrelsesekretareren Johan Karlsson och Emelie Skoog som justerare.</text:p>
      <text:p text:style-name="Text_20_body"><text:span text:style-name="T1">Beslutsförslag:</text:span> Att välja Johan Karlsson och Emelie Skoog som justerare.</text:p>
      <text:p text:style-name="Text_20_body"><text:span text:style-name="T1">Beslut: </text:span><text:span text:style-name="T2">Mötet bifaller.</text:span></text:p>
      <text:p text:style-name="Heading"/>
      <text:p text:style-name="P3">4. Mötets behörighet</text:p>
      <text:p text:style-name="Text_20_body">För att mötet ska vara behörigt krävs att kallelsen har gått ut minst två dagar i förväg och att minst två tredjedelar av ledamöterna deltar eller att mötet kallats en vecka i förväg och att minst hälften av ledamötena <text:s/>deltar.</text:p>
      <text:p text:style-name="P2">Beslutsförslag: <text:span text:style-name="T2">Mötet anses behörigt utlyst.</text:span></text:p>
      <text:p text:style-name="P2">Beslut: <text:span text:style-name="T2">Mötet bifaller.</text:span></text:p>
      <text:p text:style-name="Heading">5. Godkännande av dagordning</text:p>
      <text:p text:style-name="Text_20_body">Då vi enbart voterar om sakfrågor så kan vi inte ändra i dagordningen.</text:p>
      <text:p text:style-name="Text_20_body"><text:span text:style-name="T1">Beslutsförslag:</text:span> Mötet godkänner dagordningen.</text:p>
      <text:p text:style-name="P2">Beslut: <text:span text:style-name="T2">Mötet bifaller.</text:span></text:p>
      <text:p text:style-name="Heading">6. Beslut om arbetsgång under hösten</text:p>
      <text:p text:style-name="Text_20_body">Under det (ej korrekt kallade) styrelsemötet som hölls tisdagen den 21:a Augusti så diskuterades följande arbetsplan för hösten fram:</text:p>
      <text:list xml:id="list40305827" text:style-name="L1">
        <text:list-item>
          <text:p text:style-name="P4">Styrelsen ska på plattformen Free &amp; Social arbeta fram en lista med sakpolitiska förslag.</text:p>
        </text:list-item>
        <text:list-item>
          <text:p text:style-name="P4">De förslag som får minst tre ”likes” noteras i en separat lista.</text:p>
        </text:list-item>
        <text:list-item>
          <text:p text:style-name="P4">På ett styrelsemöte som hålls fredagen den 31:a Augusti går styrelsen igenom listan över de förslag som presenterats på F&amp;S. Styrelsen väljer ut tre fokusområden som vi jobbar med under hösten. Styrelsemötet hålls via mail.</text:p>
        </text:list-item>
        <text:list-item>
          <text:p text:style-name="P4">De tre fokusområden som styrelsen tycker bäst om kommer diskuteras afk på Otrolig! Onsdag! under hösten.</text:p>
        </text:list-item>
        <text:list-item>
          <text:p text:style-name="P4">På de tre diskussionskvällarna kommer medlemmarna att ta fram färdiga politiska förslag.</text:p>
        </text:list-item>
        <text:list-item>
          <text:p text:style-name="P4">Efter de tre diskussionskvällarna så har styrelsen ett styrelsemöte. På detta styrelsemöte så röstar styrelsen om att anta de färdiga politiska förslagen som propositioner inför ett extra medlemsmöte. Föreslaget datum för medlemsmöte är torsdagen den 29:e November. </text:p>
        </text:list-item>
        <text:list-item>
          <text:p text:style-name="P4">På medlemsmötet som hålls torsdagen den 29:e November antas propositionerna (förhoppningsvis) som sakpolitik för Piratpartiet i Stockholms län.</text:p>
        </text:list-item>
      </text:list>
      <text:p text:style-name="Text_20_body"><text:span text:style-name="T1">Beslutsförslag:</text:span> att mötet godkänner ovanstående arbetsgång.</text:p>
      <text:p text:style-name="P2">Beslut: <text:span text:style-name="T2">Mötet bifaller.</text:span></text:p>
      <text:p text:style-name="Heading">7. Antagande av skrivelse för Wikileaks</text:p>
      <text:p text:style-name="Text_20_body">Erik Lönroth har tagit fram en skrivelse angående Wikileaks. Skrivelsen har funnits att beskåda på Ung Pirat – Stockholms kansli. De styrelseledamöter som inte har sett skrivelsen har fått den skickad hem till sig via papperspost.</text:p>
      <text:p text:style-name="Text_20_body"><text:span text:style-name="T1">Beslutsförslag:</text:span> att mötet ställer sig bakom Eriks skrivelse.</text:p>
      <text:p text:style-name="P2">Beslut: <text:span text:style-name="T2">Mötet bifaller.</text:span></text:p>
      <text:p text:style-name="Heading"><text:soft-page-break/>8. Nästa styrelsemöte</text:p>
      <text:p text:style-name="Text_20_body">Vi har diskuterat att ha styrelsemöte varannan månad. Då nästa möte skulle infalla två veckor innan det är dags att ha det andra styrelsemötet i den föreslagna arbetsgången ovan är det bättre att skjuta på det lite.</text:p>
      <text:p text:style-name="Text_20_body"><text:span text:style-name="T1">Beslutsförslag:</text:span> Att styrelsen håller nästa (afk-)styrelsemöte den 6:e November 2012.</text:p>
      <text:p text:style-name="P2">Beslut: <text:span text:style-name="T2">Mötet bifaller.</text:span></text:p>
      <text:p text:style-name="Heading">9. Mötets avslutan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tab/><text:tab/> <text:s text:c="3"/>________________________________</text:p>
      <text:p text:style-name="Text_20_body">Mötessekreterare: Elin Andersson</text:p>
      <text:p text:style-name="Text_20_body"/>
      <text:p text:style-name="Text_20_body"/>
      <text:p text:style-name="Text_20_body"/>
      <text:p text:style-name="Text_20_body"/>
      <text:p text:style-name="Text_20_body"/>
      <text:p text:style-name="Text_20_body"><text:tab/> <text:s text:c="3"/>_____________________________ <text:s text:c="15"/>______________________________</text:p>
      <text:p text:style-name="Text_20_body">Justerare: Johan Karlsson<text:tab/><text:tab/><text:tab/><text:tab/> Emelie Skoog</text:p>
      <text:p text:style-name="Text_20_body"/>
      <text:p text:style-name="Text_20_body">5:e september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svg:font-family="Times" style:font-family-generic="roman"/>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Liberation Serif" fo:font-size="11pt"/>
    </style:style>
    <style:style style:name="Title" style:family="paragraph" style:parent-style-name="Standard" style:next-style-name="Text_20_body" style:class="chapter">
      <style:paragraph-properties fo:margin-top="0.423cm" fo:margin-bottom="0.212cm"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text-properties style:font-name="Liberation Sans" fo:font-size="13pt" fo:font-style="italic"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paragraph-properties fo:margin-top="0.42cm" fo:margin-bottom="0cm"/>
      <style:text-properties style:font-name="Liberation San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212cm" fo:margin-right="0cm" fo:text-indent="-0.238cm" style:auto-text-indent="false">
        <style:tab-stops>
          <style:tab-stop style:position="8.498cm" style:type="center"/>
          <style:tab-stop style:position="16.999cm"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0.233cm" svg:y="-0.656cm" svg:width="6.299cm" svg:height="1.249cm" draw:z-index="8"><draw:image xlink:href="Pictures/10000201000001F90000006455BD9C88.png" xlink:type="simple" xlink:show="embed" xlink:actuate="onLoad"/></draw:frame><draw:rect text:anchor-type="paragraph" draw:z-index="2" draw:style-name="Mgr1" draw:text-style-name="MP2" svg:width="20.998cm" svg:height="1.04cm" svg:x="-2cm" svg:y="-0.549cm"><text:p/></draw:rect></text:p>
      </style:header>
      <style:footer>
        <text:p text:style-name="Footer"/>
        <text:p text:style-name="Standard"><draw:rect text:anchor-type="paragraph" draw:z-index="5" draw:style-name="Mgr2" draw:text-style-name="MP2" svg:width="20.998cm" svg:height="0.433cm" svg:x="-2cm" svg:y="0.24cm"><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21T21:27:21</meta:creation-date>
    <meta:editing-duration>PT2H11M51S</meta:editing-duration>
    <meta:editing-cycles>6</meta:editing-cycles>
    <meta:generator>LibreOffice/3.5$Windows_x86 LibreOffice_project/dc9775d-05ecbee-0851ad3-1586698-727bf66</meta:generator>
    <dc:date>2012-09-05T20:41:55.34</dc:date>
    <meta:document-statistic meta:table-count="0" meta:image-count="1" meta:object-count="0" meta:page-count="3" meta:paragraph-count="55" meta:word-count="521" meta:character-count="3623" meta:non-whitespace-character-count="3131"/>
    <meta:user-defined meta:name="Information 1"/>
    <meta:user-defined meta:name="Information 2"/>
    <meta:user-defined meta:name="Information 3"/>
    <meta:user-defined meta:name="Information 4"/>
  </office:meta>
</office:document-meta>
</file>