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13C8356.png" manifest:media-type=""/>
  <manifest:file-entry manifest:full-path="Pictures/10000201000003E80000005CCA101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officeooo:rsid="001ce5a3" officeooo:paragraph-rsid="001ce5a3" style:font-weight-asian="normal" style:font-weight-complex="normal"/>
    </style:style>
    <style:style style:name="P4" style:family="paragraph" style:parent-style-name="Text_20_body">
      <style:text-properties fo:font-weight="normal" officeooo:rsid="001deb0f" officeooo:paragraph-rsid="0023b304" style:font-weight-asian="normal" style:font-weight-complex="normal"/>
    </style:style>
    <style:style style:name="P5" style:family="paragraph" style:parent-style-name="Text_20_body">
      <style:text-properties fo:font-weight="normal" officeooo:rsid="001e1fee" officeooo:paragraph-rsid="0023b304" style:font-weight-asian="normal" style:font-weight-complex="normal"/>
    </style:style>
    <style:style style:name="P6" style:family="paragraph" style:parent-style-name="Text_20_body">
      <style:text-properties fo:font-weight="normal" officeooo:rsid="002159f3" officeooo:paragraph-rsid="0023b304" style:font-weight-asian="normal" style:font-weight-complex="normal"/>
    </style:style>
    <style:style style:name="P7" style:family="paragraph" style:parent-style-name="Text_20_body">
      <style:text-properties officeooo:rsid="001e4ab1" officeooo:paragraph-rsid="0023b304"/>
    </style:style>
    <style:style style:name="P8" style:family="paragraph" style:parent-style-name="Text_20_body">
      <style:text-properties officeooo:paragraph-rsid="0023b304"/>
    </style:style>
    <style:style style:name="P9" style:family="paragraph" style:parent-style-name="Text_20_body">
      <style:text-properties officeooo:paragraph-rsid="001d2d6f"/>
    </style:style>
    <style:style style:name="P10" style:family="paragraph" style:parent-style-name="Text_20_body">
      <style:paragraph-properties fo:margin-left="1.067cm" fo:margin-right="0cm" fo:text-indent="0cm" style:auto-text-indent="false"/>
      <style:text-properties officeooo:paragraph-rsid="00133bb2"/>
    </style:style>
    <style:style style:name="P11" style:family="paragraph" style:parent-style-name="Text_20_body">
      <style:text-properties fo:font-weight="normal" officeooo:rsid="0023b304" officeooo:paragraph-rsid="0023b304" style:font-weight-asian="normal" style:font-weight-complex="normal"/>
    </style:style>
    <style:style style:name="P12" style:family="paragraph" style:parent-style-name="Text_20_body">
      <style:text-properties fo:font-weight="normal" officeooo:rsid="0023b304" officeooo:paragraph-rsid="00320597" style:font-weight-asian="normal" style:font-weight-complex="normal"/>
    </style:style>
    <style:style style:name="P13" style:family="paragraph" style:parent-style-name="Text_20_body">
      <style:text-properties fo:font-weight="normal" officeooo:rsid="0023b304" officeooo:paragraph-rsid="00321b6b" style:font-weight-asian="normal" style:font-weight-complex="normal"/>
    </style:style>
    <style:style style:name="P14" style:family="paragraph" style:parent-style-name="Text_20_body">
      <style:text-properties fo:font-weight="normal" officeooo:rsid="0023b304" officeooo:paragraph-rsid="0032f6b9" style:font-weight-asian="normal" style:font-weight-complex="normal"/>
    </style:style>
    <style:style style:name="P15" style:family="paragraph" style:parent-style-name="Text_20_body">
      <style:text-properties fo:font-weight="normal" officeooo:rsid="0023b304" officeooo:paragraph-rsid="0035938b" style:font-weight-asian="normal" style:font-weight-complex="normal"/>
    </style:style>
    <style:style style:name="P16" style:family="paragraph" style:parent-style-name="Text_20_body">
      <style:text-properties fo:font-weight="normal" officeooo:rsid="00253c8a" officeooo:paragraph-rsid="00253c8a" style:font-weight-asian="normal" style:font-weight-complex="normal"/>
    </style:style>
    <style:style style:name="P17" style:family="paragraph" style:parent-style-name="Text_20_body">
      <style:text-properties fo:font-weight="normal" officeooo:rsid="00253c8a" officeooo:paragraph-rsid="0033c529" style:font-weight-asian="normal" style:font-weight-complex="normal"/>
    </style:style>
    <style:style style:name="P18" style:family="paragraph" style:parent-style-name="Text_20_body">
      <style:text-properties fo:font-weight="normal" officeooo:rsid="00253c8a" officeooo:paragraph-rsid="00354150" style:font-weight-asian="normal" style:font-weight-complex="normal"/>
    </style:style>
    <style:style style:name="P19" style:family="paragraph" style:parent-style-name="Text_20_body">
      <style:text-properties fo:font-weight="normal" officeooo:rsid="002159f3" officeooo:paragraph-rsid="0023b304" style:font-weight-asian="normal" style:font-weight-complex="normal"/>
    </style:style>
    <style:style style:name="P20" style:family="paragraph" style:parent-style-name="Text_20_body">
      <style:text-properties fo:font-weight="normal" officeooo:rsid="002159f3" officeooo:paragraph-rsid="00321b6b" style:font-weight-asian="normal" style:font-weight-complex="normal"/>
    </style:style>
    <style:style style:name="P21" style:family="paragraph" style:parent-style-name="Text_20_body">
      <style:text-properties fo:font-weight="normal" officeooo:rsid="001e1fee" officeooo:paragraph-rsid="0023b304" style:font-weight-asian="normal" style:font-weight-complex="normal"/>
    </style:style>
    <style:style style:name="P22" style:family="paragraph" style:parent-style-name="Text_20_body">
      <style:text-properties fo:font-weight="normal" officeooo:rsid="001e1fee" officeooo:paragraph-rsid="00321b6b" style:font-weight-asian="normal" style:font-weight-complex="normal"/>
    </style:style>
    <style:style style:name="P23" style:family="paragraph" style:parent-style-name="Text_20_body">
      <style:text-properties fo:font-weight="normal" officeooo:rsid="001e4ab1" officeooo:paragraph-rsid="0023b304" style:font-weight-asian="normal" style:font-weight-complex="normal"/>
    </style:style>
    <style:style style:name="P24" style:family="paragraph" style:parent-style-name="Text_20_body">
      <style:text-properties fo:font-weight="normal" officeooo:rsid="001e4ab1" officeooo:paragraph-rsid="0032f6b9" style:font-weight-asian="normal" style:font-weight-complex="normal"/>
    </style:style>
    <style:style style:name="P25" style:family="paragraph" style:parent-style-name="Text_20_body">
      <style:text-properties fo:font-weight="normal" officeooo:rsid="001e4ab1" officeooo:paragraph-rsid="0038c5e6" style:font-weight-asian="normal" style:font-weight-complex="normal"/>
    </style:style>
    <style:style style:name="P26" style:family="paragraph" style:parent-style-name="Text_20_body">
      <style:text-properties officeooo:paragraph-rsid="00268788"/>
    </style:style>
    <style:style style:name="P27" style:family="paragraph" style:parent-style-name="Text_20_body">
      <style:text-properties fo:font-weight="bold" officeooo:paragraph-rsid="002c6f68" style:font-weight-asian="bold" style:font-weight-complex="bold"/>
    </style:style>
    <style:style style:name="P28" style:family="paragraph" style:parent-style-name="Text_20_body">
      <style:text-properties fo:font-weight="bold" officeooo:paragraph-rsid="003721bd" style:font-weight-asian="bold" style:font-weight-complex="bold"/>
    </style:style>
    <style:style style:name="P29" style:family="paragraph" style:parent-style-name="Text_20_body">
      <style:text-properties fo:font-weight="bold" officeooo:paragraph-rsid="0038c5e6" style:font-weight-asian="bold" style:font-weight-complex="bold"/>
    </style:style>
    <style:style style:name="P30" style:family="paragraph" style:parent-style-name="Text_20_body">
      <style:text-properties officeooo:paragraph-rsid="00275583"/>
    </style:style>
    <style:style style:name="P31" style:family="paragraph" style:parent-style-name="Text_20_body">
      <style:text-properties officeooo:paragraph-rsid="002925f0"/>
    </style:style>
    <style:style style:name="P32" style:family="paragraph" style:parent-style-name="Text_20_body">
      <style:text-properties officeooo:paragraph-rsid="0023b304"/>
    </style:style>
    <style:style style:name="P33" style:family="paragraph" style:parent-style-name="Text_20_body">
      <style:text-properties fo:font-style="normal" officeooo:rsid="001d2d6f" officeooo:paragraph-rsid="0023b304" style:font-style-asian="normal" style:font-style-complex="normal"/>
    </style:style>
    <style:style style:name="P34" style:family="paragraph" style:parent-style-name="Text_20_body">
      <style:text-properties fo:font-style="normal" officeooo:rsid="001d2d6f" officeooo:paragraph-rsid="002925f0" style:font-style-asian="normal" style:font-style-complex="normal"/>
    </style:style>
    <style:style style:name="P35" style:family="paragraph" style:parent-style-name="Text_20_body">
      <style:text-properties fo:font-style="normal" officeooo:rsid="001d2d6f" officeooo:paragraph-rsid="002af478" style:font-style-asian="normal" style:font-style-complex="normal"/>
    </style:style>
    <style:style style:name="P36" style:family="paragraph" style:parent-style-name="Text_20_body">
      <style:text-properties officeooo:rsid="001e4ab1" officeooo:paragraph-rsid="0023b304"/>
    </style:style>
    <style:style style:name="P37" style:family="paragraph" style:parent-style-name="Text_20_body">
      <style:text-properties officeooo:rsid="001e4ab1" officeooo:paragraph-rsid="0032f6b9"/>
    </style:style>
    <style:style style:name="P38" style:family="paragraph" style:parent-style-name="Text_20_body">
      <style:text-properties officeooo:paragraph-rsid="002af478"/>
    </style:style>
    <style:style style:name="P39" style:family="paragraph" style:parent-style-name="Text_20_body">
      <style:text-properties officeooo:paragraph-rsid="0032f6b9"/>
    </style:style>
    <style:style style:name="P40" style:family="paragraph" style:parent-style-name="Text_20_body">
      <style:text-properties officeooo:paragraph-rsid="003721bd"/>
    </style:style>
    <style:style style:name="P41" style:family="paragraph" style:parent-style-name="Text_20_body">
      <style:text-properties officeooo:paragraph-rsid="0038c5e6"/>
    </style:style>
    <style:style style:name="P42" style:family="paragraph" style:parent-style-name="Text_20_body">
      <style:text-properties officeooo:paragraph-rsid="00395a78"/>
    </style:style>
    <style:style style:name="P43" style:family="paragraph" style:parent-style-name="Heading_20_1">
      <style:text-properties fo:font-weight="normal" officeooo:rsid="0023b304" style:font-weight-asian="normal" style:font-weight-complex="normal"/>
    </style:style>
    <style:style style:name="P44" style:family="paragraph" style:parent-style-name="Heading_20_1">
      <style:text-properties fo:font-weight="normal" officeooo:rsid="0023b304" officeooo:paragraph-rsid="0023b304" style:font-weight-asian="normal" style:font-weight-complex="normal"/>
    </style:style>
    <style:style style:name="P45" style:family="paragraph" style:parent-style-name="Heading_20_1">
      <style:text-properties fo:font-weight="normal" officeooo:rsid="00253c8a" style:font-weight-asian="normal" style:font-weight-complex="normal"/>
    </style:style>
    <style:style style:name="P46" style:family="paragraph" style:parent-style-name="Heading_20_1">
      <style:text-properties officeooo:paragraph-rsid="0011d522"/>
    </style:style>
    <style:style style:name="P47" style:family="paragraph" style:parent-style-name="Heading_20_1">
      <style:text-properties officeooo:paragraph-rsid="00133bb2"/>
    </style:style>
    <style:style style:name="P48" style:family="paragraph" style:parent-style-name="Heading_20_1">
      <style:paragraph-properties fo:break-before="page"/>
    </style:style>
    <style:style style:name="P49" style:family="paragraph" style:parent-style-name="Heading_20_2">
      <style:text-properties fo:font-weight="normal" officeooo:rsid="001ce5a3" style:font-weight-asian="normal" style:font-weight-complex="normal"/>
    </style:style>
    <style:style style:name="P50" style:family="paragraph" style:parent-style-name="Heading_20_2">
      <style:text-properties fo:font-weight="normal" officeooo:rsid="001d2c66" style:font-weight-asian="normal" style:font-weight-complex="normal"/>
    </style:style>
    <style:style style:name="P51" style:family="paragraph" style:parent-style-name="Heading_20_2">
      <style:text-properties fo:font-weight="normal" officeooo:rsid="001b3880" officeooo:paragraph-rsid="0023b304" style:font-weight-asian="normal" style:font-weight-complex="normal"/>
    </style:style>
    <style:style style:name="P52" style:family="paragraph" style:parent-style-name="Heading_20_2">
      <style:text-properties fo:font-weight="normal" officeooo:rsid="001b4890" officeooo:paragraph-rsid="0023b304" style:font-weight-asian="normal" style:font-weight-complex="normal"/>
    </style:style>
    <style:style style:name="P53" style:family="paragraph" style:parent-style-name="Heading_20_2">
      <style:text-properties fo:font-weight="normal" officeooo:paragraph-rsid="0023b304" style:font-weight-asian="normal" style:font-weight-complex="normal"/>
    </style:style>
    <style:style style:name="P54" style:family="paragraph" style:parent-style-name="Heading_20_2">
      <style:text-properties officeooo:paragraph-rsid="0023b304"/>
    </style:style>
    <style:style style:name="P55" style:family="paragraph" style:parent-style-name="Text_20_body_20_indent">
      <style:paragraph-properties fo:margin-left="1.66cm" fo:margin-right="0cm" fo:text-indent="0cm" style:auto-text-indent="false"/>
    </style:style>
    <style:style style:name="P56" style:family="paragraph" style:parent-style-name="Text_20_body_20_indent">
      <style:paragraph-properties fo:margin-left="1.66cm" fo:margin-right="0cm" fo:text-indent="0cm" style:auto-text-indent="false"/>
      <style:text-properties fo:font-weight="bold" officeooo:paragraph-rsid="002dc46c" style:font-weight-asian="bold" style:font-weight-complex="bold"/>
    </style:style>
    <style:style style:name="P57" style:family="paragraph" style:parent-style-name="Text_20_body_20_indent">
      <style:paragraph-properties fo:margin-left="1.66cm" fo:margin-right="0cm" fo:text-indent="0cm" style:auto-text-indent="false"/>
      <style:text-properties fo:font-weight="bold" officeooo:paragraph-rsid="0030e063" style:font-weight-asian="bold" style:font-weight-complex="bold"/>
    </style:style>
    <style:style style:name="P58" style:family="paragraph" style:parent-style-name="Text_20_body_20_indent">
      <style:paragraph-properties fo:margin-left="1.66cm" fo:margin-right="0cm" fo:text-indent="0cm" style:auto-text-indent="false"/>
      <style:text-properties officeooo:paragraph-rsid="0030e063"/>
    </style:style>
    <style:style style:name="P59" style:family="paragraph" style:parent-style-name="Contents_20_1">
      <style:paragraph-properties>
        <style:tab-stops/>
      </style:paragraph-properties>
    </style:style>
    <style:style style:name="P60" style:family="paragraph" style:parent-style-name="Contents_20_2">
      <style:paragraph-properties>
        <style:tab-stops/>
      </style:paragraph-properties>
    </style:style>
    <style:style style:name="P6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d2d6f" style:font-weight-asian="bold" style:font-weight-complex="bold"/>
    </style:style>
    <style:style style:name="T3" style:family="text">
      <style:text-properties fo:font-weight="bold" officeooo:rsid="0023b304" style:font-weight-asian="bold" style:font-weight-complex="bold"/>
    </style:style>
    <style:style style:name="T4" style:family="text">
      <style:text-properties fo:font-weight="bold" officeooo:rsid="00268788" style:font-weight-asian="bold" style:font-weight-complex="bold"/>
    </style:style>
    <style:style style:name="T5" style:family="text">
      <style:text-properties fo:font-weight="bold" officeooo:rsid="00275583" style:font-weight-asian="bold" style:font-weight-complex="bold"/>
    </style:style>
    <style:style style:name="T6" style:family="text">
      <style:text-properties fo:font-weight="bold" officeooo:rsid="002925f0" style:font-weight-asian="bold" style:font-weight-complex="bold"/>
    </style:style>
    <style:style style:name="T7" style:family="text">
      <style:text-properties fo:font-weight="bold" officeooo:rsid="002af478" style:font-weight-asian="bold" style:font-weight-complex="bold"/>
    </style:style>
    <style:style style:name="T8" style:family="text">
      <style:text-properties fo:font-weight="bold" officeooo:rsid="002c6f68" style:font-weight-asian="bold" style:font-weight-complex="bold"/>
    </style:style>
    <style:style style:name="T9" style:family="text">
      <style:text-properties fo:font-weight="bold" officeooo:rsid="0030e063" style:font-weight-asian="bold" style:font-weight-complex="bold"/>
    </style:style>
    <style:style style:name="T10" style:family="text">
      <style:text-properties fo:font-weight="bold" officeooo:rsid="00320597" style:font-weight-asian="bold" style:font-weight-complex="bold"/>
    </style:style>
    <style:style style:name="T11" style:family="text">
      <style:text-properties fo:font-weight="bold" officeooo:rsid="00321b6b" style:font-weight-asian="bold" style:font-weight-complex="bold"/>
    </style:style>
    <style:style style:name="T12" style:family="text">
      <style:text-properties fo:font-weight="bold" officeooo:rsid="0032f6b9" style:font-weight-asian="bold" style:font-weight-complex="bold"/>
    </style:style>
    <style:style style:name="T13" style:family="text">
      <style:text-properties fo:font-weight="bold" officeooo:rsid="0033c529" style:font-weight-asian="bold" style:font-weight-complex="bold"/>
    </style:style>
    <style:style style:name="T14" style:family="text">
      <style:text-properties fo:font-weight="bold" officeooo:rsid="00354150" style:font-weight-asian="bold" style:font-weight-complex="bold"/>
    </style:style>
    <style:style style:name="T15" style:family="text">
      <style:text-properties fo:font-weight="bold" officeooo:rsid="0035938b" style:font-weight-asian="bold" style:font-weight-complex="bold"/>
    </style:style>
    <style:style style:name="T16" style:family="text">
      <style:text-properties fo:font-weight="bold" officeooo:rsid="003721bd" style:font-weight-asian="bold" style:font-weight-complex="bold"/>
    </style:style>
    <style:style style:name="T17" style:family="text">
      <style:text-properties fo:font-weight="bold" officeooo:rsid="0038c5e6" style:font-weight-asian="bold" style:font-weight-complex="bold"/>
    </style:style>
    <style:style style:name="T18" style:family="text">
      <style:text-properties fo:font-weight="bold" officeooo:rsid="00395a78"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128c36" style:font-weight-asian="normal" style:font-weight-complex="normal"/>
    </style:style>
    <style:style style:name="T21" style:family="text">
      <style:text-properties fo:font-weight="normal" officeooo:rsid="00166659" style:font-weight-asian="normal" style:font-weight-complex="normal"/>
    </style:style>
    <style:style style:name="T22" style:family="text">
      <style:text-properties fo:font-weight="normal" officeooo:rsid="001b3880" style:font-weight-asian="normal" style:font-weight-complex="normal"/>
    </style:style>
    <style:style style:name="T23" style:family="text">
      <style:text-properties fo:font-weight="normal" officeooo:rsid="001ce5a3" style:font-weight-asian="normal" style:font-weight-complex="normal"/>
    </style:style>
    <style:style style:name="T24" style:family="text">
      <style:text-properties fo:font-weight="normal" officeooo:rsid="0023b304" style:font-weight-asian="normal" style:font-weight-complex="normal"/>
    </style:style>
    <style:style style:name="T25" style:family="text">
      <style:text-properties fo:font-weight="normal" officeooo:rsid="00268788" style:font-weight-asian="normal" style:font-weight-complex="normal"/>
    </style:style>
    <style:style style:name="T26" style:family="text">
      <style:text-properties fo:font-weight="normal" officeooo:rsid="00275583" style:font-weight-asian="normal" style:font-weight-complex="normal"/>
    </style:style>
    <style:style style:name="T27" style:family="text">
      <style:text-properties fo:font-weight="normal" officeooo:rsid="002925f0" style:font-weight-asian="normal" style:font-weight-complex="normal"/>
    </style:style>
    <style:style style:name="T28" style:family="text">
      <style:text-properties fo:font-weight="normal" officeooo:rsid="002af478" style:font-weight-asian="normal" style:font-weight-complex="normal"/>
    </style:style>
    <style:style style:name="T29" style:family="text">
      <style:text-properties fo:font-weight="normal" officeooo:rsid="001deb0f" style:font-weight-asian="normal" style:font-weight-complex="normal"/>
    </style:style>
    <style:style style:name="T30" style:family="text">
      <style:text-properties fo:font-weight="normal" officeooo:rsid="002c6f68" style:font-weight-asian="normal" style:font-weight-complex="normal"/>
    </style:style>
    <style:style style:name="T31" style:family="text">
      <style:text-properties fo:font-weight="normal" officeooo:rsid="002dc46c" style:font-weight-asian="normal" style:font-weight-complex="normal"/>
    </style:style>
    <style:style style:name="T32" style:family="text">
      <style:text-properties fo:font-weight="normal" officeooo:rsid="0030e063" style:font-weight-asian="normal" style:font-weight-complex="normal"/>
    </style:style>
    <style:style style:name="T33" style:family="text">
      <style:text-properties fo:font-weight="normal" officeooo:rsid="0032f6b9" style:font-weight-asian="normal" style:font-weight-complex="normal"/>
    </style:style>
    <style:style style:name="T34" style:family="text">
      <style:text-properties fo:font-weight="normal" officeooo:rsid="003721bd" style:font-weight-asian="normal" style:font-weight-complex="normal"/>
    </style:style>
    <style:style style:name="T35" style:family="text">
      <style:text-properties fo:font-weight="normal" officeooo:rsid="0038c5e6" style:font-weight-asian="normal" style:font-weight-complex="normal"/>
    </style:style>
    <style:style style:name="T36" style:family="text">
      <style:text-properties fo:font-weight="normal" officeooo:rsid="00395a78" style:font-weight-asian="normal" style:font-weight-complex="normal"/>
    </style:style>
    <style:style style:name="T37" style:family="text">
      <style:text-properties fo:font-weight="normal" officeooo:rsid="0023b304" style:font-weight-asian="normal" style:font-weight-complex="bold"/>
    </style:style>
    <style:style style:name="T38" style:family="text">
      <style:text-properties officeooo:rsid="0011d522"/>
    </style:style>
    <style:style style:name="T39" style:family="text">
      <style:text-properties officeooo:rsid="00128c36"/>
    </style:style>
    <style:style style:name="T40" style:family="text">
      <style:text-properties officeooo:rsid="00144cd9"/>
    </style:style>
    <style:style style:name="T41" style:family="text">
      <style:text-properties officeooo:rsid="001f99b3"/>
    </style:style>
    <style:style style:name="T42" style:family="text">
      <style:text-properties officeooo:rsid="002159f3"/>
    </style:style>
    <style:style style:name="T43" style:family="text">
      <style:text-properties officeooo:rsid="0023b304"/>
    </style:style>
    <style:style style:name="T44" style:family="text">
      <style:text-properties officeooo:rsid="0026d0f5"/>
    </style:style>
    <style:style style:name="T45" style:family="text">
      <style:text-properties officeooo:rsid="002a994e"/>
    </style:style>
    <style:style style:name="T46" style:family="text">
      <style:text-properties officeooo:rsid="00268788"/>
    </style:style>
    <style:style style:name="T47" style:family="text">
      <style:text-properties officeooo:rsid="00275583"/>
    </style:style>
    <style:style style:name="T48" style:family="text">
      <style:text-properties officeooo:rsid="002925f0"/>
    </style:style>
    <style:style style:name="T49" style:family="text">
      <style:text-properties officeooo:rsid="002af478"/>
    </style:style>
    <style:style style:name="T50" style:family="text">
      <style:text-properties officeooo:rsid="002c6f68"/>
    </style:style>
    <style:style style:name="T51" style:family="text">
      <style:text-properties officeooo:rsid="0030e063"/>
    </style:style>
    <style:style style:name="T52" style:family="text">
      <style:text-properties officeooo:rsid="00320597"/>
    </style:style>
    <style:style style:name="T53" style:family="text">
      <style:text-properties officeooo:rsid="00321b6b"/>
    </style:style>
    <style:style style:name="T54" style:family="text">
      <style:text-properties officeooo:rsid="0032f6b9"/>
    </style:style>
    <style:style style:name="T55" style:family="text">
      <style:text-properties officeooo:rsid="0033c529"/>
    </style:style>
    <style:style style:name="T56" style:family="text">
      <style:text-properties officeooo:rsid="00354150"/>
    </style:style>
    <style:style style:name="T57" style:family="text">
      <style:text-properties officeooo:rsid="0035938b"/>
    </style:style>
    <style:style style:name="T58" style:family="text">
      <style:text-properties officeooo:rsid="003721bd"/>
    </style:style>
    <style:style style:name="T59" style:family="text">
      <style:text-properties officeooo:rsid="0038c5e6"/>
    </style:style>
    <style:style style:name="T60" style:family="text">
      <style:text-properties officeooo:rsid="00395a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47">Protokoll</text:span>, styrelsemöte Piratpartiet i Stockholms län</text:p>
      <text:p text:style-name="Text_20_body"><text:span text:style-name="T43">Måndagen</text:span> <text:span text:style-name="T43">3</text:span>:e <text:span text:style-name="T43">Juni</text:span> 201<text:span text:style-name="T38">3</text:span></text:p>
      <text:h text:style-name="Heading_20_1" text:outline-level="1">Mötet öppnas</text:h>
      <text:p text:style-name="P26"><text:span text:style-name="T46">Erik öppar mötet 19:01</text:span></text:p>
      <text:h text:style-name="Heading_20_1" text:outline-level="1">Närvaro/Frånvaro</text:h>
      <text:p text:style-name="Text_20_body">Vi vill gärna veta vilka som var med och röstade. På den här punkten sammanställer vi en lista över närvarande.<text:line-break/><text:span text:style-name="T4">Närvarande<text:line-break/></text:span><text:span text:style-name="T25">Johan Karlsson<text:line-break/>Elin Andersson<text:line-break/>Emelie Skoog<text:line-break/>Erik Lönroth</text:span></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4">Beslut</text:span><text:span text:style-name="T1"> att:</text:span> mötet väljer <text:span text:style-name="T40">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4">Beslut</text:span><text:span text:style-name="T1"> att:</text:span> mötet väljer <text:span text:style-name="T40">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4">Beslut</text:span><text:span text:style-name="T1">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4">Beslut</text:span><text:span text:style-name="T1"> att:</text:span><text:span text:style-name="T19"> mötet finner sig behörigt kallat.</text:span></text:p>
      <text:h text:style-name="P48"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9">1. Mötet öppnas</text:p>
          <text:p text:style-name="P59">2. Närvaro/Frånvaro</text:p>
          <text:p text:style-name="P59">3. Val av mötesfunktionärer</text:p>
          <text:p text:style-name="P60">3.1 Val av mötesordförande</text:p>
          <text:p text:style-name="P60">3.2 Val av mötessekreterare</text:p>
          <text:p text:style-name="P60">3.3 Val av justerare</text:p>
          <text:p text:style-name="P59">4. Mötets behörighet</text:p>
          <text:p text:style-name="P59">5. Godkännande av dagordning</text:p>
          <text:p text:style-name="P59">6. Eventuella tidigare per-capsulam-beslut</text:p>
          <text:p text:style-name="P59">7. Rapporter från personer med ansvarsområden</text:p>
          <text:p text:style-name="P60">7.1 Press – Elin Andersson</text:p>
          <text:p text:style-name="P60">7.2 Kampanj – Erik Lönroth</text:p>
          <text:p text:style-name="P60">7.3 Ekonomi – Emelie Skoog</text:p>
          <text:p text:style-name="P60">7.4 Kommunikation – Erik Lönroth</text:p>
          <text:p text:style-name="P60">7.5 Medlemsservice – Johan Karlsson</text:p>
          <text:p text:style-name="P59">8. Beslutsuppföljning</text:p>
          <text:p text:style-name="P60">8.1 Pressbilder</text:p>
          <text:p text:style-name="P60">8.2 Pubkvällar</text:p>
          <text:p text:style-name="P60">8.3 Ekonomi-parley</text:p>
          <text:p text:style-name="P60">8.4 Politikkvällar</text:p>
          <text:p text:style-name="P60">8.5 Ändring av stadgar</text:p>
          <text:p text:style-name="P60">8.6 Aktivistgruper</text:p>
          <text:p text:style-name="P60">8.7 Mäktig Måndag</text:p>
          <text:p text:style-name="P60">8.8 Delta i Creative commons filmfestival</text:p>
          <text:p text:style-name="P59">9. Eventuella tidigare bordlagda frågor</text:p>
          <text:p text:style-name="P60">9.1 Uppdatera styrelsens arbetsformer</text:p>
          <text:p text:style-name="P60">9.2 Festivalkit: 5000kr budget (PP+UP)</text:p>
          <text:p text:style-name="P60">9.3 Radiopratare</text:p>
          <text:p text:style-name="P60">9.4 Konkretisering av verksamhetsplanen</text:p>
          <text:p text:style-name="P60">9.5 Policy och rutiner för att dela ut konton till våra kommunikationskanaler</text:p>
          <text:p text:style-name="P60">9.6 Konkretisering av verksamhetsplanen</text:p>
          <text:p text:style-name="P59">10. Valobligationer</text:p>
          <text:p text:style-name="P59">11. Event tillsammans med Ameila.</text:p>
          <text:p text:style-name="P59">12. Utspel om korruption</text:p>
          <text:p text:style-name="P59">13. Stockholm Pride</text:p>
          <text:p text:style-name="P59">14. Framtagande av landstingslista</text:p>
          <text:p text:style-name="P59">15. Övrigt</text:p>
          <text:p text:style-name="P60">15.1 Praxis angående centrala avtal för lokalorganisationer inom Piratpartiet</text:p>
          <text:p text:style-name="P59">16. Nästa styrelsemöte</text:p>
          <text:p text:style-name="P59">17. Mötets avslutande<text:line-break/></text:p>
        </text:index-body>
      </text:table-of-content>
      <text:p text:style-name="Text_20_body"><text:span text:style-name="T5">Beslut</text:span><text:span text:style-name="T1"> att:</text:span><text:span text:style-name="T19"> mötet </text:span><text:span text:style-name="T26">antar</text:span><text:span text:style-name="T19"> dagordningen </text:span><text:span text:style-name="T26">med ändringar</text:span><text:span text:style-name="T19">.</text:span></text:p>
      <text:h text:style-name="P48" text:outline-level="1">Eventuella tidigare per-capsulam-beslut</text:h>
      <text:p text:style-name="Text_20_body">Under den här punkten protokollför vi de per-capsulam-beslut som har tagits under tiden mellan förra och detta styrelsemötet.</text:p>
      <text:p text:style-name="P2"><text:span text:style-name="T47">Beslut</text:span> att: <text:span text:style-name="T19">styrelsen noterar </text:span><text:span text:style-name="T24">följande beslut:</text:span></text:p>
      <text:p text:style-name="P30"><text:span text:style-name="T3">att</text:span><text:span text:style-name="T37"> </text:span><text:span text:style-name="T24">Piratpartiet i Stockholms län ber Piratpartiet att teckna samarbetsavtal med Vuxenskolan för Piratpartiet i Stockholms län.</text:span></text:p>
      <text:h text:style-name="Heading_20_1" text:outline-level="1"><text:span text:style-name="T23">Rapporter från personer med ansvarsområden</text:span></text:h>
      <text:p text:style-name="P3">Detta är ingen beslutspunkt utan en ren informationspunkt. Därför tas inga beslut. De som har ansvarsområden inkommer med en kort rapport som bifogas protokollet.</text:p>
      <text:h text:style-name="P49" text:outline-level="2">Press – Elin Andersson</text:h>
      <text:p text:style-name="P30"><text:span text:style-name="T26">Elin kommer troligtvis medverka i en intervju i en podcast.</text:span></text:p>
      <text:h text:style-name="P49" text:outline-level="2">Kampanj – Erik Lönroth</text:h>
      <text:p text:style-name="P30"><text:span text:style-name="T26">Erik berättar att det går frammåt, om än sakta, med kampanjkittet. Emelie fliker in att även Ung Pirat jobbar med att ta fram ett kampanjkitt och ska samarbeta med PP Sthlm län om detta.</text:span></text:p>
      <text:p text:style-name="P30"><text:span text:style-name="T26">Erik planerar en minikampanj tillsammans med Gustav Nipe och Mab som går ut på att vi samlar in tusen bilder/videos mm för att visa att ”Vi finns överallt”</text:span></text:p>
      <text:h text:style-name="P49" text:outline-level="2">Ekonomi – Emelie Skoog</text:h>
      <text:p text:style-name="P30"><text:span text:style-name="T26">Vi har ett bankkonto med bankgiro mm. Emelie föreslår att vi snart skickar ut inbetalningskort för den frivilliga medlemskapsavgiften. Vi har fått de pengar vi har innestående hos Piratpartiet, cirka 18 000:-</text:span></text:p>
      <text:h text:style-name="P49" text:outline-level="2">Kommunikation – Erik Lönroth</text:h>
      <text:p text:style-name="P31"><text:span text:style-name="T27">Erik har skapat youtube-videor och radiomeddelanden. Erik har skrivit debattartiklar som har kommit in i gammelmedia.</text:span></text:p>
      <text:h text:style-name="P49" text:outline-level="2">Medlemsservice – Johan Karlsson</text:h>
      <text:p text:style-name="P31"><text:span text:style-name="T27">Inget att rapportera mer än att det kan bli problematiskt när vi snart hundradubblar vår mängd medlemmar. Då kommer arbetsbördan att drastiskt öka.</text:span></text:p>
      <text:h text:style-name="Heading_20_1" text:outline-level="1">Beslutsuppföljning</text:h>
      <text:p text:style-name="P8">Under den här punkten går vi igenom beslutspunkterna från förra mötet och fö<text:span text:style-name="T40">l</text:span>jer upp ifall något behöver vidare uppföljning.</text:p>
      <text:h text:style-name="Heading_20_2" text:outline-level="2">Pressbilder</text:h>
      <text:p text:style-name="P33"><text:span text:style-name="T1">Beslutet som togs var:</text:span><text:span text:style-name="T44"> Elin får i uppdrag att ta fram en plan för tema för pressbilder. Elin ska också se till att planen genomförs.</text:span></text:p>
      <text:p text:style-name="P34"><text:span text:style-name="T6">Elin föredrar:</text:span><text:span text:style-name="T48"> Elin vill ha bilder på glada människor i grupp, tex på en Otrolig Onsdag! Vi bör ha gruppbilder och porträtt.</text:span></text:p>
      <text:p text:style-name="P34"><text:span text:style-name="T6">Beslut att:</text:span><text:span text:style-name="T48"> Vi tar bilderna på Pride. Elin ser till att fotograf och styrelsemedlemmar närvarar.</text:span></text:p>
      <text:h text:style-name="Heading_20_2" text:outline-level="2"><text:soft-page-break/>Pubkvällar</text:h>
      <text:p text:style-name="P35"><text:span text:style-name="T7">Beslut att:</text:span><text:span text:style-name="T49"> Pucken överförs tillbaka till styrelsen för att behandlas vid senare tillfälle.</text:span></text:p>
      <text:h text:style-name="Heading_20_2" text:outline-level="2">Ekonomi-parley</text:h>
      <text:p text:style-name="P7">Förra styrelsen tog beslut om att ha ett ekonomi-parley i vår. </text:p>
      <text:p text:style-name="P35"><text:span text:style-name="T7">Beslut att:</text:span><text:span text:style-name="T49"> Pucken överförs tillbaka till styrelsen för att behandlas vid senare tillfälle.</text:span></text:p>
      <text:h text:style-name="Heading_20_2" text:outline-level="2">Politikkvällar</text:h>
      <text:p text:style-name="P7">Förra styrelsen tog beslut om att ha en polikkväll om invandring. Det har inte skett. Bör vi ha det? Bör vi även planera andra politkkvällar?</text:p>
      <text:p text:style-name="P8"><text:span text:style-name="T7">Beslut att:</text:span><text:span text:style-name="T49"> </text:span>Punkten diskuteras i samband med verksamhetsplanen</text:p>
      <text:h text:style-name="P50" text:outline-level="2">Ändring av stadgar</text:h>
      <text:p text:style-name="P4"><text:span text:style-name="T49">Delegera</text:span> till Johan att skriva en motion eller yrkande för att förhindra att syftena med Piratpartiets styrelses proposition ”Medlemskap i lokala föreningar” går igenom.</text:p>
      <text:p text:style-name="P8"><text:span text:style-name="T29">Skriftligen meddela Piratpartiets styrelse om att Piratpartiet i Stockholms läns styrelse tycker det är tråkigt att Piratpartiets styrelse ändrar spelreglerna utan att ens meddela oss, och än mindre fråga oss, innan.</text:span></text:p>
      <text:p text:style-name="P38"><text:span text:style-name="T7">Beslut att: </text:span><text:span text:style-name="T28">Punkten avförs från dagordningen.</text:span></text:p>
      <text:h text:style-name="Heading_20_2" text:outline-level="2">Aktivistgruper</text:h>
      <text:p text:style-name="P8"><text:span text:style-name="T41">Vi behöver kunna återaktivera gamla pirater och kunna </text:span><text:span text:style-name="T49">synkronisera</text:span><text:span text:style-name="T41"> nya pirater på enkelt sätt. </text:span><text:span text:style-name="T42">Max Gnipping har sagt att han kan tänka sig jobba med detta. Erik Lönroth föredrar.</text:span></text:p>
      <text:p text:style-name="P27"><text:span text:style-name="T50">Beslut</text:span></text:p>
      <text:p text:style-name="P56"><text:span text:style-name="T50">att</text:span><text:span text:style-name="T30"> anta bifogat styrdokument för aktivister, aktivistsamordnare och aktivistgrupper.</text:span></text:p>
      <text:p text:style-name="P56"><text:span text:style-name="T50">att </text:span><text:span text:style-name="T30">utse Max Gnipping som den första aktivistsamordnaren.</text:span></text:p>
      <text:p text:style-name="P57"><text:span text:style-name="T50">att</text:span><text:span text:style-name="T30"> </text:span><text:span text:style-name="T31">uppdra till Max Gnipping att </text:span><text:span text:style-name="T30">ta fram </text:span><text:span text:style-name="T31">förslag till </text:span><text:span text:style-name="T30">aktivistspecifikt profilmaterial.</text:span></text:p>
      <text:p text:style-name="P58"><text:span text:style-name="T8">att</text:span><text:span text:style-name="T30"> hålla en rekryteringskampanj, </text:span><text:span text:style-name="T31">främst för den egna medlemsbasen, </text:span><text:span text:style-name="T30">för att rekrytera aktivister och marknadsföra möjligheten att bilda aktivistgrupper. </text:span><text:span text:style-name="T32">Max Gnipping uppdras att tillsammans med kampanjgruppen ta fram former för och genomföra kampanjen.</text:span></text:p>
      <text:p text:style-name="P58"><text:span text:style-name="T9">att </text:span><text:span text:style-name="T32">hålla ett socialt / informations-möte inför Stockholm Pride där även nya aktivister bjuds in till andra halvan av mötet.</text:span></text:p>
      <text:p text:style-name="P55"><text:span text:style-name="T8">att</text:span><text:span text:style-name="T50"> hålla minst </text:span><text:span text:style-name="T51">ytterligare </text:span><text:span text:style-name="T50">ett socialt event primärt inriktat för aktivister innan den 31 December 2013.</text:span></text:p>
      <text:h text:style-name="Heading_20_2" text:outline-level="2">Mäktig Måndag</text:h>
      <text:p text:style-name="P6">Det har dragits igång ett initiativ som kallas Mäktig Måndag. Det går ut på att varje vecka på måndag ska det göras någon aktivism i stockholm.</text:p>
      <text:p text:style-name="P6"><text:span text:style-name="T2">Beslutet som togs var:</text:span><text:span text:style-name="T45"> Styrelsen tackar Leo Rudberg, som är initiativtagare till Mäktig Måndag för ett gott initiativ. Styrelsen uppdrar till Johan Karlsson att samordna med Leo om hur vi kan göra det bästa av eventet.</text:span></text:p>
      <text:p text:style-name="P20"><text:span text:style-name="T11">Beslut att:</text:span><text:span text:style-name="T53"> Styrelsen hälsar Leo tillbaka och ser fram emot att fortsätta Mäktig Måndag!</text:span></text:p>
      <text:h text:style-name="Heading_20_2" text:outline-level="2"><text:soft-page-break/>Delta i Creative commons filmfestival</text:h>
      <text:p text:style-name="P6">Erik Lönroth har börjat föra inledande samtal med Createive Commons filmfestival om ett eventuellt samarbete. Erik föredrar. <text:a xlink:type="simple" xlink:href="http://www.creativecommons.se/2013/01/29/nordens-forsta-creative-commons-filmfestival-efterlyser-dig/">http://www.creativecommons.se/2013/01/29/nordens-forsta-creative-commons-filmfestival-efterlyser-dig/</text:a></text:p>
      <text:p text:style-name="P6"><text:span text:style-name="T2">Beslutet som togs var: </text:span><text:span text:style-name="T45">Besluta att fortsätta samarbetet med Creative Commons filmfestival och </text:span><text:span text:style-name="T54">delegera</text:span><text:span text:style-name="T45"> till Erik Lönroth att genomföra detta.</text:span></text:p>
      <text:p text:style-name="P20"><text:span text:style-name="T11">Beslut att:</text:span><text:span text:style-name="T53"> avföra punkten från dagordningen.</text:span></text:p>
      <text:h text:style-name="Heading_20_1" text:outline-level="1">Eventuella tidigare bordlagda frågor</text:h>
      <text:p text:style-name="P9">Under den här punkten går vi igenom de frågor som bordlades på förra mötet.</text:p>
      <text:h text:style-name="P51" text:outline-level="2">Uppdatera styrelsens arbetsformer</text:h>
      <text:p text:style-name="P8"><text:span text:style-name="T20">Styrelsen uppdat</text:span><text:span text:style-name="T21">e</text:span><text:span text:style-name="T20">r</text:span><text:span text:style-name="T21">ar</text:span><text:span text:style-name="T20"> till sekreteraren att i samråd med ordföranden inkomma med förslag till uppdateringar av dokumentet.</text:span></text:p>
      <text:p text:style-name="P8"><text:span text:style-name="T22">Sekreteraren och ordföranden har inte hunnit diskutera igenom punkten </text:span><text:span text:style-name="T23">ordentligt än.</text:span></text:p>
      <text:p text:style-name="P39"><text:span text:style-name="T12">Beslut att:</text:span><text:span text:style-name="T33"> Bordlägga frågan.</text:span></text:p>
      <text:h text:style-name="P52" text:outline-level="2">Festivalkit: 5000kr budget (PP+UP)</text:h>
      <text:p text:style-name="P5"><text:span text:style-name="T54">Delegera</text:span> till Emelie att undersöka möjligheterna till samfinansiering till detta med Ung Pirat Stockholmsditriktet</text:p>
      <text:p text:style-name="P5"><text:span text:style-name="T54">Delegera</text:span> till Johan att undersöka möjligheterna till samfinansiering till detta med Piratpartiet</text:p>
      <text:p text:style-name="P22"><text:span text:style-name="T11">Beslut att:</text:span><text:span text:style-name="T53"> Arbetet fortskrider och vi ska fortsätta samarbeta kring festivalkittet.</text:span></text:p>
      <text:h text:style-name="P54" text:outline-level="2">Radiopratare</text:h>
      <text:p text:style-name="P5"><text:span text:style-name="T54">Delegera</text:span> till Damien att ta hjälp av bland annat Anna Troberg och aktivistbloggen för att hitta en radiopratare.</text:p>
      <text:p text:style-name="P22"><text:span text:style-name="T11">Beslut att:</text:span><text:span text:style-name="T53"> överföra punkten till Erik Lönroth.</text:span></text:p>
      <text:h text:style-name="P53" text:outline-level="2">Konkretisering av verksamhetsplanen</text:h>
      <text:p text:style-name="P23">Efter att varje styrelse tillträder så är det brukligt att denna går igenom verksamhetsplanen och planerar för hur man kan genomföra den. Verksamhetsplanen ligger som bilaga.</text:p>
      <text:p text:style-name="P25"><text:span text:style-name="T17">Beslut att:</text:span><text:span text:style-name="T59"> bordlägga punkten.</text:span></text:p>
      <text:h text:style-name="Heading_20_2" text:outline-level="2">Policy och rutiner för att dela ut konton till våra kommunikationskanaler</text:h>
      <text:p text:style-name="P7">Idag har vi inga bra rutiner för vem som får skriva vad genom våra kommunikationskanaler. Vi bör ta fram någon policy för hur vi hanterar sådant.</text:p>
      <text:p text:style-name="P37"><text:span text:style-name="T12">Beslut att:</text:span><text:span text:style-name="T54"> delegera till kommunikationsansvarig Erik Lönroth att ta fram ett förslag för sådant dokument till nästa styrelsemöte.</text:span></text:p>
      <text:h text:style-name="P53" text:outline-level="2">Konkretisering av verksamhetsplanen</text:h>
      <text:p text:style-name="P23">Efter att varje styrelse tillträder så är det brukligt att denna går igenom verksamhetsplanen och planerar för hur man kan genomföra den. Verksamhetsplanen ligger som bilaga.</text:p>
      <text:p text:style-name="P24"><text:span text:style-name="T12">Beslut att:</text:span><text:span text:style-name="T54"> Avföra punkten från dagordningen. (Kopia på 9.4)</text:span></text:p>
      <text:h text:style-name="P43" text:outline-level="1"><text:soft-page-break/>Valobligationer</text:h>
      <text:p text:style-name="P11">Erik har inkommit med ett förslag om valobligationer. Erik föredrar.</text:p>
      <text:p text:style-name="P12"><text:span text:style-name="T10">att </text:span><text:span text:style-name="T52">ålägga vår kassör att ta fram ett rimligt obligationsprogram </text:span><text:span text:style-name="T53">till nästa möte. Målsättningen med programmet ska vara att maximera mängden pengar vi kan lägga på valet 2014 utan att för den delen göra att vi inte kan bedriva god verksamhet ifall vi kommer in i landstinget.</text:span></text:p>
      <text:h text:style-name="P44" text:outline-level="1">Event tillsammans med Ameila</text:h>
      <text:p text:style-name="P11">Amelia Anderssdotter har inkommit med en förfrågan ifall vi vill göra ett event tillsammans med henne. Erik föredrar.</text:p>
      <text:p text:style-name="P15"><text:span text:style-name="T15">Beslut att:</text:span><text:span text:style-name="T57"> uppdra till Emelie Skoog att vara kontaktperson för Stockholms del i Amelia Andersdotters torgmötesturné.</text:span></text:p>
      <text:p text:style-name="P15"><text:span text:style-name="T15">Beslut att:</text:span><text:span text:style-name="T57"> Piratpartiet i Stockholms Län är arrangör för ett torgmöte med Amelia.</text:span></text:p>
      <text:h text:style-name="P43" text:outline-level="1">Utspel om korruption</text:h>
      <text:p text:style-name="P11">Erik har kommit med ett förslag om ett utspel angående korruption i landstinget. Erik föredrar.</text:p>
      <text:p text:style-name="P13"><text:span text:style-name="T11">Beslut att:</text:span><text:span text:style-name="T53"> bordlägga frågan.</text:span></text:p>
      <text:h text:style-name="P43" text:outline-level="1">Stockholm Pride</text:h>
      <text:p text:style-name="P11">Elin informerar om senaste uppdateringarna inför Stockholm Pride.</text:p>
      <text:p text:style-name="P14"><text:span text:style-name="T12">Beslut att:</text:span><text:span text:style-name="T54"> </text:span><text:span text:style-name="T55">ett förberedande aktivistmöte inför Stockholm Pride ska hållas den 20:e Juli.</text:span></text:p>
      <text:h text:style-name="P45" text:outline-level="1">Framtagande av landstingslista</text:h>
      <text:p text:style-name="P16">Inledande diskussion om hur vi ska ta fram landstingslistan.</text:p>
      <text:p text:style-name="P17"><text:span text:style-name="T13">Beslut att:</text:span><text:span text:style-name="T55"> </text:span><text:span text:style-name="T56">ha som målsättning att landstingslistan ska fastställas på Piratpartiet i Stockholms läns medlemsmöte i vår.</text:span></text:p>
      <text:p text:style-name="P18"><text:span text:style-name="T14">Beslut att: </text:span><text:span text:style-name="T56">Uppdra till Elin Andersson att ta fram underlag för framställande av landstingslista.</text:span></text:p>
      <text:h text:style-name="P46"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h text:style-name="Heading_20_2" text:outline-level="2"><text:span text:style-name="T26">Praxis angående centrala avtal för lokalorganisationer inom Piratpartiet</text:span></text:h>
      <text:p text:style-name="P40"><text:span text:style-name="T16">Beslut att:</text:span><text:span text:style-name="T34"> Piratpartiet Riks har inte rätt att teckna avtal i Piratpartiet i Stockholms läns namn.</text:span></text:p>
      <text:p text:style-name="P28"><text:span text:style-name="T58">Beslut att: </text:span><text:span text:style-name="T34">Piratpartiet i Stockholms län ser dock gärna att Piratpartiet tar fram förslag på centrala avtal, men att de på per avtals-basis behöver godkännas av Piratpartiet i Stockholms län innan de blir juridiskt bindande.</text:span></text:p>
      <text:p text:style-name="P29"><text:span text:style-name="T59">Beslut att:</text:span><text:span text:style-name="T35"> delegera till Johan Karlsson att informera Piratpartiet Riks om detta beslut.</text:span></text:p>
      <text:h text:style-name="Heading_20_2" text:outline-level="2"><text:span text:style-name="T27">Beslut om utskick av inbetalningskort och kickback till medlemmar som betalar avgiften</text:span></text:h>
      <text:p text:style-name="P41"><text:span text:style-name="T17">Beslut att:</text:span><text:span text:style-name="T35"> Emelie Skoog ska snarast börja skicka ut inbetalningskort för den frivilliga medlemsavgiften till de medlemmar som är medlemmar innan medlemöverföringen. Emelie ska även sätta ihop en kickback för upp till 30:- per medlem som betalar medlemsavgiften.</text:span></text:p>
      <text:h text:style-name="Heading_20_2" text:outline-level="2"><text:soft-page-break/><text:span text:style-name="T36">Event i Almedalen</text:span></text:h>
      <text:p text:style-name="P42"><text:span text:style-name="T36">Erik föredrar</text:span></text:p>
      <text:p text:style-name="P42"><text:span text:style-name="T18">Beslut att:</text:span><text:span text:style-name="T36"> Piratpartiet i Stockholms län ska skicka en representant till Almedalen ifall det är ekonomiskt och logistiskt möjligt. Erik Lönroth uppdras att konkretisera detta.</text:span></text:p>
      <text:h text:style-name="Heading_20_1" text:outline-level="1">Nästa styrelsemöte</text:h>
      <text:p text:style-name="P10"><text:span text:style-name="T18">Beslut</text:span><text:span text:style-name="T1"> att:</text:span> styrelsen håller nästa styrelsemöte <text:span text:style-name="T39">den</text:span><text:span text:style-name="T43"> </text:span><text:span text:style-name="T59">18:e Juli</text:span><text:span text:style-name="T39">. </text:span><text:span text:style-name="T59">Elin Andersson sköter kallelsen. Mötet ska ske via </text:span><text:span text:style-name="T60">M</text:span><text:span text:style-name="T59">umble.</text:span></text:p>
      <text:h text:style-name="P47" text:outline-level="1">Mötets avslutande</text:h>
      <text:p text:style-name="P42"><text:span text:style-name="T36">Erik avslutar mötet klockan 22:42.</text:span></text:p>
      <text:p text:style-name="P42"><text:span text:style-name="T36"/></text:p>
      <text:p text:style-name="P42"><text:span text:style-name="T36"/></text:p>
      <text:p text:style-name="P42"><text:span text:style-name="T36"/></text:p>
      <text:p text:style-name="P42"/>
      <text:p text:style-name="P42"><text:span text:style-name="T36">__________________________________</text:span></text:p>
      <text:p text:style-name="P42"><text:span text:style-name="T60">Johan Karlsson, Sekreterare</text:span></text:p>
      <text:p text:style-name="P42"><text:span text:style-name="T60"/></text:p>
      <text:p text:style-name="P42"><text:span text:style-name="T60"/></text:p>
      <text:p text:style-name="P42"><text:span text:style-name="T60"/></text:p>
      <text:p text:style-name="P42"><text:span text:style-name="T36">__________________________________</text:span></text:p>
      <text:p text:style-name="P42"><text:span text:style-name="T60">Emelie Skoog, Juster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1.067cm" fo:margin-right="0cm" fo:margin-top="0cm" fo:margin-bottom="0.212cm" style:contextual-spacing="false" fo:orphans="5" fo:text-indent="0cm"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contextual-spacing="false"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100%"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100%" fo:margin-left="0.762cm" fo:margin-right="0cm" fo:margin-top="0.254cm" fo:margin-bottom="0.178cm" style:contextual-spacing="false"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100%" fo:margin-left="0.762cm" fo:margin-right="0cm" fo:margin-top="0.254cm" fo:margin-bottom="0.178cm" style:contextual-spacing="false" fo:text-indent="-0.051cm"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100%" fo:margin-left="1.118cm" fo:margin-right="0cm" fo:margin-top="0.178cm" fo:margin-bottom="0.203cm" style:contextual-spacing="false"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1.067cm" fo:margin-right="0cm"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100%" fo:margin-left="1.626cm" fo:margin-right="0cm"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20"><draw:image xlink:href="Pictures/10000201000003E80000005CCA101F8A.png" xlink:type="simple" xlink:show="embed" xlink:actuate="onLoad"/></draw:frame><draw:rect text:anchor-type="paragraph" draw:z-index="6" draw:style-name="Mgr1" draw:text-style-name="MP2" svg:width="21.005cm" svg:height="1.04cm" svg:x="-18.997cm" svg:y="-0.31cm"><text:p/></draw:rect><text:page-number text:select-page="current">7</text:page-number></text:p>
      </style:header>
      <style:footer>
        <text:p text:style-name="Footer"><draw:rect text:anchor-type="paragraph" draw:z-index="13"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15H48M1S</meta:editing-duration>
    <meta:editing-cycles>49</meta:editing-cycles>
    <meta:generator>LibreOffice/3.6$Windows_x86 LibreOffice_project/58f22d5-270d05a-e2abed1-ea17a85-9b5702</meta:generator>
    <dc:date>2013-06-03T22:44:28.91</dc:date>
    <meta:print-date>2013-06-03T18:57:14.93</meta:print-date>
    <meta:document-statistic meta:table-count="1" meta:image-count="1" meta:object-count="0" meta:page-count="7" meta:paragraph-count="177" meta:word-count="1765" meta:character-count="11959" meta:non-whitespace-character-count="10408"/>
    <meta:user-defined meta:name="Information 1"/>
    <meta:user-defined meta:name="Information 2"/>
    <meta:user-defined meta:name="Information 3"/>
    <meta:user-defined meta:name="Information 4"/>
  </office:meta>
</office:document-meta>
</file>