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0800000008913C8356.png"/>
  <manifest:file-entry manifest:media-type="image/png" manifest:full-path="Pictures/10000201000003E80000005CCA101F8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Contents_20_2">
      <style:paragraph-properties>
        <style:tab-stops/>
      </style:paragraph-properties>
    </style:style>
    <style:style style:name="P4" style:family="paragraph" style:parent-style-name="Contents_20_1">
      <style:paragraph-properties>
        <style:tab-stops/>
      </style:paragraph-properties>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Heading_20_1">
      <style:text-properties fo:font-weight="normal" style:font-weight-asian="normal" style:font-weight-complex="normal"/>
    </style:style>
    <style:style style:name="P9" style:family="paragraph" style:parent-style-name="Heading_20_1">
      <style:paragraph-properties fo:break-before="page"/>
    </style:style>
    <style:style style:name="P10"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337cm" fo:text-indent="-0.635cm" fo:margin-left="2.33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72cm" fo:text-indent="-0.635cm" fo:margin-left="2.97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07cm" fo:text-indent="-0.635cm" fo:margin-left="3.6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42cm" fo:text-indent="-0.635cm" fo:margin-left="4.24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77cm" fo:text-indent="-0.635cm" fo:margin-left="4.87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12cm" fo:text-indent="-0.635cm" fo:margin-left="5.51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47cm" fo:text-indent="-0.635cm" fo:margin-left="6.14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82cm" fo:text-indent="-0.635cm" fo:margin-left="6.78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17cm" fo:text-indent="-0.635cm" fo:margin-left="7.4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52cm" fo:text-indent="-0.635cm" fo:margin-left="8.052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tokoll styrelsemöte Piratpartiet i Stockholms län</text:p>
      <text:p text:style-name="Text_20_body">Måndagen 5:e November 2012</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Beslut att:</text:span> mötet väljer Johan Karlsson som mötesordförande.</text:p>
      <text:h text:style-name="Heading_20_2" text:outline-level="2">Val av mötessekreterare</text:h>
      <text:p text:style-name="Text_20_body">Vi väljer en mötesordförande, en sekreterare och en eller två justerare </text:p>
      <text:p text:style-name="Text_20_body"><text:span text:style-name="T1">Beslut att:</text:span> mötet väljer Elin Andersson som mötessekreterare.</text:p>
      <text:h text:style-name="Heading_20_2" text:outline-level="2">Val av justerare</text:h>
      <text:p text:style-name="Text_20_body">Vi väljer en mötesordförande, en sekreterare och en eller två justerare </text:p>
      <text:p text:style-name="Text_20_body"><text:span text:style-name="T1">Beslut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Beslut att:</text:span><text:span text:style-name="T2"> mötet finner sig behörigt kallat.</text:span></text:p>
      <text:h text:style-name="P9"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 Mötet öppnas</text:p>
          <text:p text:style-name="P4">2. Närvaro/Frånvaro</text:p>
          <text:p text:style-name="P4">3. Val av mötesfunktionärer</text:p>
          <text:p text:style-name="P3">3.1 Val av mötesordförande</text:p>
          <text:p text:style-name="P3">3.2 Val av mötessekreterare</text:p>
          <text:p text:style-name="P3">3.3 Val av justerare</text:p>
          <text:p text:style-name="P4">4. Mötets behörighet</text:p>
          <text:p text:style-name="P4">5. Godkännande av dagordning</text:p>
          <text:p text:style-name="P4">6. Eventuella tidigare per-capsulam-beslut</text:p>
          <text:p text:style-name="P4">7. Beslutsuppföljning</text:p>
          <text:p text:style-name="P3">7.1 Skrivelse för Wikileaks</text:p>
          <text:p text:style-name="P3">7.2 Styrdokument, Styrelsens arbetsformer</text:p>
          <text:p text:style-name="P3">7.3 Kontakt med föreläsare</text:p>
          <text:p text:style-name="P3">7.4 Facebooksidor</text:p>
          <text:p text:style-name="P4">8. Eventuella tidigare bordlagda frågor</text:p>
          <text:p text:style-name="P4">9. Tanka fetast</text:p>
          <text:p text:style-name="P4">10. Skrivelse från Ung Pirat Stockholmsdistriktet angående hemsida.</text:p>
          <text:p text:style-name="P4">11. E-mailadress</text:p>
          <text:p text:style-name="P4">12. Pressbilder</text:p>
          <text:p text:style-name="P4">13. Bankkonto</text:p>
          <text:p text:style-name="P4">14. Fokusområden </text:p>
          <text:p text:style-name="P3">14.1 Öppen källkod i offentlig förvaltning</text:p>
          <text:p text:style-name="P3">14.2 Psykisk ohälsa i skolan</text:p>
          <text:p text:style-name="P3">14.3 Skattefinansierad kollektivtrafik</text:p>
          <text:p text:style-name="P4">15. Kallelse och möteshandlingar till medlemsmöte</text:p>
          <text:p text:style-name="P4">16. Nästa ordinarie medlemsmöte</text:p>
          <text:p text:style-name="P4">17. Övrigt</text:p>
          <text:p text:style-name="P4">18. Nästa styrelsemöte</text:p>
          <text:p text:style-name="P4">19. Mötets avslutande<text:line-break/></text:p>
        </text:index-body>
      </text:table-of-content>
      <text:p text:style-name="Text_20_body"><text:span text:style-name="T1">Beslut att:</text:span><text:span text:style-name="T2"> mötet godkänner dagordningen.</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Beslut att: <text:span text:style-name="T2">styrelsen noterar att inga per-capsulam-beslut har tagits sen förra styrelsemötet.</text:span></text:p>
      <text:h text:style-name="Heading_20_1" text:outline-level="1">Beslutsuppföljning</text:h>
      <text:p text:style-name="Text_20_body">Under den här punkten går vi igenom beslutspunkterna från förra mötet och föjer upp ifall något behöver vidare uppföljning.</text:p>
      <text:h text:style-name="Heading_20_2" text:outline-level="2">Skrivelse för Wikileaks</text:h>
      <text:p text:style-name="Text_20_body">Erik Lönroth har tagit fram en skrivelse angående Wikileaks. Vi har antagit den här skrivelsen och beslutat att Erik Lönroth får ansvaret för skrivelsen och för att lämna in den vid politiskt taktiskt lämpligt läge.</text:p>
      <text:p text:style-name="P2">Beslut att: <text:span text:style-name="T2">Styrelsen noterar detta.</text:span></text:p>
      <text:h text:style-name="Heading_20_2" text:outline-level="2"><text:soft-page-break/>Styrdokument, Styrelsens arbetsformer</text:h>
      <text:p text:style-name="Text_20_body">Vi har tidigare under hösten haft problem med att få till giltiga kallelser till styrelsemöten och allmänt ha framförhållning. Det finns också styrelseledamöter som känner att de inte är inkluderade i styrelsearbetet och/eller känner en oro över att inte kunna närvara pga för kort kallelsetid. </text:p>
      <text:p text:style-name="Text_20_body">Efter förra mötet la sekreteraren dokumentet som beskriver styrelsens arbetsformer på Google Docs och delade den med styrelsen. Fram till detta styrelsemöte skulle styrelsen ha diskuterat dokumentet för att komma fram till en version som kan antas med konsensus. </text:p>
      <text:p text:style-name="Text_20_body">Dokumentet ligger som bilaga 1.</text:p>
      <text:p text:style-name="Text_20_body"><text:span text:style-name="T1">Beslut att:</text:span> mötet antar det framjobbade dokumentet med rätt för sekreteraren att göra redaktionella ändringar.</text:p>
      <text:h text:style-name="Heading_20_2" text:outline-level="2">Kontakt med föreläsare</text:h>
      <text:p text:style-name="Text_20_body">Ung Pirat – Stockholm behövde hjälp med att ta kontakt med föreläsare som ska besöka kansliet under hösten. Piratpartiet i Stockholms län har hjälpt till med detta. </text:p>
      <text:p text:style-name="Text_20_body"><text:span text:style-name="T1">Beslut att: </text:span>Mötet noterar detta.</text:p>
      <text:h text:style-name="Heading_20_2" text:outline-level="2">Facebooksidor</text:h>
      <text:p text:style-name="Text_20_body">Vi behöver ta fram en strategi för vad vi ska göra med alla våra sidor på Facebook. Emelie Skoog har fått delegerat till sig att sammanställa och hämta in rättigheter för de olika sidorna. Emelie har skaffat rättigheter på alla sidor utom en, där nuvarande ägare inte vill släppa ifrån sig sidan.</text:p>
      <text:p text:style-name="P2">Beslut att: <text:span text:style-name="T2">Erik Lönroth pratar med Robert Nyberg och om det misslyckas kontaktar Emelie Facebook.</text:span></text:p>
      <text:h text:style-name="Heading_20_1" text:outline-level="1">Eventuella tidigare bordlagda frågor</text:h>
      <text:p text:style-name="Text_20_body">Under den här punkten går vi igenom de frågor som bordlades på förra mötet.</text:p>
      <text:p text:style-name="P2">Beslut att:<text:span text:style-name="T2"> styrelsen noterar att det inte finns några tidigare bordlagda frågor.</text:span></text:p>
      <text:h text:style-name="P8" text:outline-level="1">Tanka fetast</text:h>
      <text:p text:style-name="P5">Det har inkommit ett förslag att Piratpartiet i Stockholms län ska hosta Tanka fetast. René föredrar.</text:p>
      <text:p text:style-name="P2"><text:span text:style-name="T2">Det har kommit två yrkanden: <text:line-break/><text:line-break/></text:span>att <text:span text:style-name="T2">Piratpartiet i Stockholms län hostar Tanka fetast <text:line-break/><text:line-break/></text:span>att <text:span text:style-name="T2">Piratpartiet i Stockholms län inte hostar Tanka fetast</text:span></text:p>
      <text:p text:style-name="P2">styrelsen avslog båda yrkandena.</text:p>
      <text:p text:style-name="P2"><text:span text:style-name="T2">Erik Lönroth reserverar sig mot beslutet. </text:span></text:p>
      <text:h text:style-name="Heading_20_1" text:outline-level="1">Skrivelse från Ung Pirat Stockholmsdistriktet angående hemsida.</text:h>
      <text:p text:style-name="Text_20_body">Ung Pirat – Stockholm kommer med en officiell förfrågan att skapa en sida på bloggen stockholm.piratpartiet.se för att blogga om sin verksamhet. Se bilaga 2.</text:p>
      <text:p text:style-name="Text_20_body"><text:span text:style-name="T1">Beslut att:</text:span> Ung Pirat Stockholmsdistriktet och dess lokalavdelningar får använda delar av bloggen på ett sätt som främjar både Piratpartiet i Stockholms län och Ung Pirat Stockholms organisationer.</text:p>
      <text:h text:style-name="Heading_20_1" text:outline-level="1"><text:soft-page-break/>E-mailadress</text:h>
      <text:p text:style-name="Text_20_body">Föreningen behöver en e-postadress.</text:p>
      <text:p text:style-name="Text_20_body"><text:span text:style-name="T1">Beslut att:</text:span> Uppdra åt Johan Karlsson att fixa <text:a xlink:type="simple" xlink:href="mailto:stockholms.lan@piratpartiet.se">stockholms.lan@piratpartiet.se</text:a> och <text:a xlink:type="simple" xlink:href="mailto:stockholm.lan@piratpartiet.se">stockholm.lan@piratpartiet.se</text:a></text:p>
      <text:h text:style-name="Heading_20_1" text:outline-level="1">Pressbilder</text:h>
      <text:p text:style-name="Text_20_body">Det finns en sida på bloggen som heter pressbilder. Vi behöver fylla den!</text:p>
      <text:p text:style-name="P2">Beslut att: <text:span text:style-name="T2">Deltagare på Polkon12 kan försöka få tillfälle att bli fotade. Styrelsen uppdrar till Emelie Skoog att lösa pressbilder till alla Piratpartiet i Stockholms län och Stockholms lokalavdelningars styrelser. </text:span></text:p>
      <text:h text:style-name="Heading_20_1" text:outline-level="1">Bankkonto</text:h>
      <text:p text:style-name="Text_20_body">Kassören har försökt skaffa bankkonto. Emelie föredrar.<text:line-break/><text:line-break/><text:span text:style-name="T1">Beslut att: </text:span><text:span text:style-name="T2">Styrelsen uppdrar René Malmgren att fixa bankkontot.</text:span></text:p>
      <text:h text:style-name="Heading_20_1" text:outline-level="1">Fokusområden </text:h>
      <text:p text:style-name="Text_20_body">Vi har haft tre fokuskvällar om politik. De kvällarna har, enligt vad som är bestämt i arbetsplanen, mynnat ut i ett antal yrkanden vi ska anta som en proposition till nästa medlemsmöte.</text:p>
      <text:p text:style-name="Text_20_body"><text:span text:style-name="T2"/></text:p>
      <text:p text:style-name="P2">Beslut att: <text:span text:style-name="T2">Tillsätta en arbetsgrupp för varje proposition, med mål att ha en färdig proposition till senast 24:e november.</text:span></text:p>
      <text:h text:style-name="Heading_20_2" text:outline-level="2">Öppen källkod i offentlig förvaltning</text:h>
      <text:p text:style-name="Text_20_body">Den om öppen källkod i offentlig förvaltning har resulterat i ett antal yrkanden, se bilaga 3.<text:line-break/><text:line-break/><text:span text:style-name="T1">Sammankallande: </text:span><text:span text:style-name="T2">Erik Lönroth</text:span></text:p>
      <text:h text:style-name="Heading_20_2" text:outline-level="2">Psykisk ohälsa i skolan</text:h>
      <text:p text:style-name="Text_20_body">Den om psykisk ohälsa i skolan har resulterat i ett antal yrkanden, se bilaga 4.</text:p>
      <text:p text:style-name="P2">Sammankallande: <text:span text:style-name="T2">Elin Andersson</text:span></text:p>
      <text:h text:style-name="Heading_20_2" text:outline-level="2">Skattefinansierad kollektivtrafik</text:h>
      <text:p text:style-name="Text_20_body">Den om skattefinansierad kollektivtrafik resulterade i ett antal yrkanden, se bilaga 5.<text:line-break/><text:span text:style-name="T1">Sammankallande: </text:span><text:span text:style-name="T2">Emelie Skoog</text:span></text:p>
      <text:h text:style-name="Heading_20_1" text:outline-level="1">Kallelse och möteshandlingar till medlemsmöte</text:h>
      <text:p text:style-name="Text_20_body">Vi behöver skriva kallelse och möteshandlingar till det extrainsatta medlemsmötet vi bestämde att vi skulle ha på styrelsemötet den 23:e Augusti. På det mötet ska vi besluta om den sakpolitiken vi jobbar fram under hösten. Dessutom så behöver valberedning och revisorer bli informerade om mötet.<text:line-break/><text:line-break/><text:span text:style-name="T1">Beslut att: </text:span><text:span text:style-name="T2">styrelsen uppdrar Johan Karlsson att göra kallelsen till det extrainsatta medlemsmötet.</text:span></text:p>
      <text:p text:style-name="P2">Beslut att: <text:span text:style-name="T2">Elin Andersson kontaktar revisor Gustav Nipe ang det extrainsatta medlemsmötet.</text:span></text:p>
      <text:h text:style-name="Heading_20_1" text:outline-level="1"><text:soft-page-break/>Nästa ordinarie medlemsmöte</text:h>
      <text:p text:style-name="Text_20_body">Vi bör redan nu besluta när vi ska ha nästa ordinarie medlemsmöte. Stadgarna säger att vi ska ha mötet senast den 31:a Mars, men det är lämpligt att ha det tidigare.<text:line-break/><text:line-break/><text:span text:style-name="T1">Beslut att: </text:span><text:span text:style-name="T2">nästa ordinarie medlemsmöte är den 27:e februari. Elin Andersson kontaktar revisor Gustav Nipe och Johan Karlsson kontaktar valberedning Max Gnipping ang medlemsmötet.</text:span></text:p>
      <text:h text:style-name="Heading_20_1"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h text:style-name="Heading_20_2" text:outline-level="2">Ekonomiparley</text:h>
      <text:p text:style-name="Text_20_body">René frågade styrelsen om ett ekonomiparley är intressant att arrangera 2013. Styrelsen var positiv.</text:p>
      <text:h text:style-name="Heading_20_2" text:outline-level="2">Verksamhetsplan</text:h>
      <text:p text:style-name="Text_20_body">Erik begär att en stor del av nästa styrelsemöte ska vigas till en bra verksamhetsplan för 2013</text:p>
      <text:h text:style-name="Heading_20_2" text:outline-level="2">Pubkvällar</text:h>
      <text:p text:style-name="Text_20_body"><text:span text:style-name="T1">Beslut att: </text:span>Styrelsen uppdrar René att arrangera fler pubkvällar och sociala event.</text:p>
      <text:h text:style-name="Heading_20_2" text:outline-level="2">Politikvällar </text:h>
      <text:p text:style-name="Text_20_body">Vi borde fortsätta med att livesända politikkvällar för att fördjupa medlemmar i breddningsprocessen. </text:p>
      <text:h text:style-name="Heading_20_2" text:outline-level="2">Pressansvarig</text:h>
      <text:p text:style-name="Text_20_body"><text:span text:style-name="T1">Beslut att: </text:span>Elin Andersson blir Piratpartiet Stockholms pressansvarige. Första uppdrag: göra en rollbeskrivning. </text:p>
      <text:h text:style-name="Heading_20_2" text:outline-level="2">Piratpartiet Stockholms twitterkonto. </text:h>
      <text:p text:style-name="Text_20_body">Ingen vet vem som äger det. Elin får kontroll över kontot när det löst sig.</text:p>
      <text:p text:style-name="P7"><text:span text:style-name="T3"/></text:p>
      <text:h text:style-name="Heading_20_1" text:outline-level="1">Nästa styrelsemöte</text:h>
      <text:p text:style-name="Text_20_body">Enligt det tidigare beslutade mötesschemat så ska nästa styrelsemöte vara om cirka två månader.</text:p>
      <text:p text:style-name="P2">Beslut att: <text:span text:style-name="T2">ha ett</text:span> per capsulumbeslut<text:span text:style-name="T2"> den 19:e november</text:span></text:p>
      <text:p text:style-name="P2">Beslut att: <text:span text:style-name="T2">ha ett extrainsatt styrelsemöte</text:span> <text:span text:style-name="T2">den 29:e november.</text:span></text:p>
      <text:p text:style-name="Text_20_body"><text:span text:style-name="T1">Beslut att:</text:span> styrelsen håller nästa styrelsemöte den måndagen 21:a januari.</text:p>
      <text:h text:style-name="Heading_20_1" text:outline-level="1">Mötets avslutande</text:h>
      <text:p text:style-name="Text_20_body">Mötesordförande Johan Karlsson förklarar mötet stängt 22:14.<text:line-break/><text:line-break/><text:span text:style-name="T2">Mötesordförande<text:tab/><text:tab/>Mötessekreterare<text:tab/><text:tab/>Justerare<text:line-break/></text:span></text:p>
      <text:p text:style-name="Text_20_body"><text:span text:style-name="T2">_________________<text:tab/><text:tab/>_________________<text:tab/><text:tab/>________________<text:line-break/>Johan Karlsson<text:tab/><text:tab/><text:tab/>Elin Andersson<text:tab/><text:tab/><text:tab/>Emelie Skoo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1.067cm" fo:margin-right="0cm" fo:margin-top="0cm" fo:margin-bottom="0.212cm"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762cm" fo:margin-right="0cm" fo:margin-top="0.254cm" fo:margin-bottom="0.178cm"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1.118cm" fo:margin-right="0cm" fo:margin-top="0.178cm" fo:margin-bottom="0.203cm"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14"><draw:image xlink:href="Pictures/10000201000003E80000005CCA101F8A.png" xlink:type="simple" xlink:show="embed" xlink:actuate="onLoad"/></draw:frame><draw:rect text:anchor-type="paragraph" draw:z-index="4" draw:style-name="Mgr1" draw:text-style-name="MP2" svg:width="21.005cm" svg:height="1.04cm" svg:x="-18.997cm" svg:y="-0.31cm"><text:p/></draw:rect><text:page-number text:select-page="current">5</text:page-number></text:p>
      </style:header>
      <style:footer>
        <text:p text:style-name="Footer"><draw:rect text:anchor-type="paragraph" draw:z-index="9"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7H58M20S</meta:editing-duration>
    <meta:editing-cycles>28</meta:editing-cycles>
    <meta:generator>LibreOffice/3.5$Windows_x86 LibreOffice_project/dc9775d-05ecbee-0851ad3-1586698-727bf66</meta:generator>
    <dc:date>2012-11-05T23:03:11.35</dc:date>
    <meta:document-statistic meta:table-count="1" meta:image-count="1" meta:object-count="0" meta:page-count="5" meta:paragraph-count="130" meta:word-count="1275" meta:character-count="7950" meta:non-whitespace-character-count="7579"/>
    <meta:user-defined meta:name="Information 1"/>
    <meta:user-defined meta:name="Information 2"/>
    <meta:user-defined meta:name="Information 3"/>
    <meta:user-defined meta:name="Information 4"/>
  </office:meta>
</office:document-meta>
</file>