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17cm" table:align="left" style:shadow="none"/>
    </style:style>
    <style:style style:name="Table2.A" style:family="table-column">
      <style:table-column-properties style:column-width="5.667cm"/>
    </style:style>
    <style:style style:name="Table2.B" style:family="table-column">
      <style:table-column-properties style:column-width="5.669cm"/>
    </style:style>
    <style:style style:name="Table2.C" style:family="table-column">
      <style:table-column-properties style:column-width="5.664cm"/>
    </style:style>
    <style:style style:name="Table2.A1" style:family="table-cell">
      <style:table-cell-properties fo:padding="0.097cm" fo:border="none"/>
    </style:style>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P2" style:family="paragraph" style:parent-style-name="Standard">
      <style:text-properties officeooo:paragraph-rsid="0028e3c7"/>
    </style:style>
    <style:style style:name="P3" style:family="paragraph" style:parent-style-name="Standard">
      <style:text-properties style:font-name="LiberationSerif" fo:font-size="11pt" officeooo:paragraph-rsid="0028e3c7" style:font-name-asian="LiberationSerif" style:font-size-asian="11pt" style:font-name-complex="LiberationSerif" style:font-size-complex="11pt"/>
    </style:style>
    <style:style style:name="P4" style:family="paragraph" style:parent-style-name="Standard">
      <style:text-properties style:font-name="LiberationSerif" fo:font-size="11pt" officeooo:rsid="002ab7bd" officeooo:paragraph-rsid="002ab7bd" style:font-name-asian="LiberationSerif" style:font-size-asian="11pt" style:font-name-complex="LiberationSerif" style:font-size-complex="11pt"/>
    </style:style>
    <style:style style:name="P5" style:family="paragraph" style:parent-style-name="Footer">
      <style:text-properties officeooo:rsid="001c6131"/>
    </style:style>
    <style:style style:name="P6" style:family="paragraph" style:parent-style-name="Footer">
      <style:text-properties officeooo:rsid="001c6131" officeooo:paragraph-rsid="001c6131"/>
    </style:style>
    <style:style style:name="P7" style:family="paragraph" style:parent-style-name="Text_20_body">
      <style:text-properties officeooo:paragraph-rsid="001fe4be"/>
    </style:style>
    <style:style style:name="P8" style:family="paragraph" style:parent-style-name="Text_20_body">
      <style:text-properties officeooo:rsid="00285a7a" officeooo:paragraph-rsid="001fe4be"/>
    </style:style>
    <style:style style:name="P9" style:family="paragraph" style:parent-style-name="Text_20_body">
      <style:text-properties officeooo:rsid="002b28d4" officeooo:paragraph-rsid="001fe4be"/>
    </style:style>
    <style:style style:name="P10" style:family="paragraph" style:parent-style-name="Text_20_body">
      <style:text-properties officeooo:rsid="001fe4be" officeooo:paragraph-rsid="0028e3c7"/>
    </style:style>
    <style:style style:name="P11" style:family="paragraph" style:parent-style-name="Text_20_body">
      <style:text-properties officeooo:paragraph-rsid="0028e3c7"/>
    </style:style>
    <style:style style:name="P12" style:family="paragraph" style:parent-style-name="Text_20_body">
      <style:text-properties officeooo:rsid="00214ce6" officeooo:paragraph-rsid="0028e3c7"/>
    </style:style>
    <style:style style:name="P13" style:family="paragraph" style:parent-style-name="Text_20_body">
      <style:text-properties officeooo:rsid="00214ce6" officeooo:paragraph-rsid="002ab7bd"/>
    </style:style>
    <style:style style:name="P14" style:family="paragraph" style:parent-style-name="Text_20_body">
      <style:text-properties officeooo:paragraph-rsid="002a21eb"/>
    </style:style>
    <style:style style:name="P15" style:family="paragraph" style:parent-style-name="Text_20_body">
      <style:text-properties officeooo:rsid="001c6131" officeooo:paragraph-rsid="001fe4be"/>
    </style:style>
    <style:style style:name="P16" style:family="paragraph" style:parent-style-name="Text_20_body">
      <style:text-properties officeooo:rsid="002ab7bd" officeooo:paragraph-rsid="002ab7bd"/>
    </style:style>
    <style:style style:name="P17" style:family="paragraph" style:parent-style-name="Title">
      <style:text-properties officeooo:rsid="001b82e0" officeooo:paragraph-rsid="001fe4be"/>
    </style:style>
    <style:style style:name="P18" style:family="paragraph" style:parent-style-name="Contents_20_1">
      <style:paragraph-properties>
        <style:tab-stops/>
      </style:paragraph-properties>
    </style:style>
    <style:style style:name="P19" style:family="paragraph" style:parent-style-name="Contents_20_2">
      <style:paragraph-properties>
        <style:tab-stops/>
      </style:paragraph-properties>
    </style:style>
    <style:style style:name="P20" style:family="paragraph" style:parent-style-name="Text_20_body">
      <style:text-properties officeooo:paragraph-rsid="002d3bc7"/>
    </style:style>
    <style:style style:name="P21" style:family="paragraph" style:parent-style-name="Text_20_body">
      <style:text-properties officeooo:rsid="002ab7bd" officeooo:paragraph-rsid="002ab7bd"/>
    </style:style>
    <style:style style:name="P22" style:family="paragraph" style:parent-style-name="Text_20_body">
      <style:text-properties officeooo:rsid="002ab7bd" officeooo:paragraph-rsid="00337e0c"/>
    </style:style>
    <style:style style:name="P23" style:family="paragraph" style:parent-style-name="Text_20_body">
      <style:text-properties officeooo:rsid="002ab7bd" officeooo:paragraph-rsid="005b1433"/>
    </style:style>
    <style:style style:name="P24" style:family="paragraph" style:parent-style-name="Text_20_body">
      <style:text-properties officeooo:paragraph-rsid="0028e3c7"/>
    </style:style>
    <style:style style:name="P25" style:family="paragraph" style:parent-style-name="Text_20_body">
      <style:text-properties fo:font-weight="bold" officeooo:paragraph-rsid="0034fb2c" style:font-weight-asian="bold" style:font-weight-complex="bold"/>
    </style:style>
    <style:style style:name="P26" style:family="paragraph" style:parent-style-name="Text_20_body">
      <style:text-properties fo:font-weight="bold" officeooo:rsid="00214ce6" officeooo:paragraph-rsid="003684ff" style:font-weight-asian="bold" style:font-weight-complex="bold"/>
    </style:style>
    <style:style style:name="P27" style:family="paragraph" style:parent-style-name="Text_20_body">
      <style:text-properties fo:font-weight="bold" officeooo:rsid="0028e3c7" officeooo:paragraph-rsid="0037a517" style:font-weight-asian="bold" style:font-weight-complex="bold"/>
    </style:style>
    <style:style style:name="P28" style:family="paragraph" style:parent-style-name="Text_20_body">
      <style:text-properties fo:font-weight="bold" officeooo:rsid="002a21eb" officeooo:paragraph-rsid="003a02f9" style:font-weight-asian="bold" style:font-weight-complex="bold"/>
    </style:style>
    <style:style style:name="P29" style:family="paragraph" style:parent-style-name="Text_20_body">
      <style:text-properties fo:font-weight="bold" officeooo:paragraph-rsid="00494c41" style:font-weight-asian="bold" style:font-weight-complex="bold"/>
    </style:style>
    <style:style style:name="P30" style:family="paragraph" style:parent-style-name="Text_20_body">
      <style:text-properties fo:font-weight="bold" officeooo:paragraph-rsid="004c364c" style:font-weight-asian="bold" style:font-weight-complex="bold"/>
    </style:style>
    <style:style style:name="P31" style:family="paragraph" style:parent-style-name="Text_20_body">
      <style:text-properties fo:font-weight="bold" officeooo:paragraph-rsid="00557d52" style:font-weight-asian="bold" style:font-weight-complex="bold"/>
    </style:style>
    <style:style style:name="P32" style:family="paragraph" style:parent-style-name="Text_20_body">
      <style:text-properties fo:font-weight="bold" officeooo:paragraph-rsid="0059581e" style:font-weight-asian="bold" style:font-weight-complex="bold"/>
    </style:style>
    <style:style style:name="P33" style:family="paragraph" style:parent-style-name="Text_20_body">
      <style:text-properties fo:font-weight="bold" officeooo:paragraph-rsid="00692391" style:font-weight-asian="bold" style:font-weight-complex="bold"/>
    </style:style>
    <style:style style:name="P34" style:family="paragraph" style:parent-style-name="Text_20_body">
      <style:text-properties officeooo:rsid="00214ce6" officeooo:paragraph-rsid="0035c503"/>
    </style:style>
    <style:style style:name="P35" style:family="paragraph" style:parent-style-name="Text_20_body">
      <style:text-properties officeooo:rsid="0028e3c7" officeooo:paragraph-rsid="0028e3c7"/>
    </style:style>
    <style:style style:name="P36" style:family="paragraph" style:parent-style-name="Text_20_body">
      <style:text-properties officeooo:rsid="002a21eb" officeooo:paragraph-rsid="002a21eb"/>
    </style:style>
    <style:style style:name="P37" style:family="paragraph" style:parent-style-name="Text_20_body">
      <style:text-properties officeooo:paragraph-rsid="002a21eb"/>
    </style:style>
    <style:style style:name="P38" style:family="paragraph" style:parent-style-name="Text_20_body">
      <style:text-properties officeooo:paragraph-rsid="004792d8"/>
    </style:style>
    <style:style style:name="P39" style:family="paragraph" style:parent-style-name="Text_20_body">
      <style:text-properties officeooo:paragraph-rsid="005f378c"/>
    </style:style>
    <style:style style:name="P40" style:family="paragraph" style:parent-style-name="Text_20_body">
      <style:text-properties officeooo:paragraph-rsid="0061e058"/>
    </style:style>
    <style:style style:name="P41" style:family="paragraph" style:parent-style-name="Text_20_body">
      <style:text-properties officeooo:paragraph-rsid="00692391"/>
    </style:style>
    <style:style style:name="P42" style:family="paragraph" style:parent-style-name="Text_20_body">
      <style:paragraph-properties fo:margin-left="0cm" fo:margin-right="0cm" fo:text-indent="0cm" style:auto-text-indent="false"/>
    </style:style>
    <style:style style:name="P43" style:family="paragraph" style:parent-style-name="Table_20_Contents">
      <style:text-properties style:font-name="Liberation Serif" fo:font-size="11pt" officeooo:paragraph-rsid="006a47f1"/>
    </style:style>
    <style:style style:name="P44" style:family="paragraph" style:parent-style-name="Table_20_Contents">
      <style:paragraph-properties fo:padding="0.074cm" fo:border-left="none" fo:border-right="none" fo:border-top="none" fo:border-bottom="0.99pt solid #000000" style:join-border="false"/>
      <style:text-properties style:font-name="Liberation Serif" fo:font-size="11pt"/>
    </style:style>
    <style:style style:name="P45" style:family="paragraph" style:parent-style-name="Heading_20_1">
      <style:text-properties officeooo:rsid="001fe4be" officeooo:paragraph-rsid="001fe4be"/>
    </style:style>
    <style:style style:name="P46" style:family="paragraph" style:parent-style-name="Heading_20_1">
      <style:text-properties officeooo:rsid="002833de" officeooo:paragraph-rsid="002833de"/>
    </style:style>
    <style:style style:name="P47" style:family="paragraph" style:parent-style-name="Heading_20_1">
      <style:text-properties officeooo:paragraph-rsid="0028e3c7"/>
    </style:style>
    <style:style style:name="P48" style:family="paragraph" style:parent-style-name="Heading_20_1">
      <style:text-properties officeooo:paragraph-rsid="001fe4be"/>
    </style:style>
    <style:style style:name="P49" style:family="paragraph" style:parent-style-name="Heading_20_1">
      <style:text-properties officeooo:rsid="0028e3c7" officeooo:paragraph-rsid="0028e3c7"/>
    </style:style>
    <style:style style:name="P50" style:family="paragraph" style:parent-style-name="Heading_20_1" style:list-style-name="">
      <style:text-properties officeooo:rsid="0028e3c7" officeooo:paragraph-rsid="0028e3c7"/>
    </style:style>
    <style:style style:name="P51" style:family="paragraph" style:parent-style-name="Heading_20_1">
      <style:text-properties officeooo:rsid="002a21eb" officeooo:paragraph-rsid="002a21eb"/>
    </style:style>
    <style:style style:name="P52" style:family="paragraph" style:parent-style-name="Heading_20_1">
      <style:text-properties officeooo:rsid="002ab7bd" officeooo:paragraph-rsid="002ab7bd"/>
    </style:style>
    <style:style style:name="P53" style:family="paragraph" style:parent-style-name="Heading_20_1">
      <style:text-properties officeooo:paragraph-rsid="002ab7bd"/>
    </style:style>
    <style:style style:name="P54" style:family="paragraph" style:parent-style-name="Heading_20_1">
      <style:paragraph-properties fo:break-before="page"/>
      <style:text-properties officeooo:rsid="002ab7bd" officeooo:paragraph-rsid="002ab7bd"/>
    </style:style>
    <style:style style:name="P55" style:family="paragraph" style:parent-style-name="Heading_20_1">
      <style:paragraph-properties fo:break-before="page"/>
      <style:text-properties officeooo:paragraph-rsid="0034eb89"/>
    </style:style>
    <style:style style:name="P56" style:family="paragraph" style:parent-style-name="Heading_20_1">
      <style:paragraph-properties fo:break-before="page"/>
      <style:text-properties officeooo:rsid="0028e3c7" officeooo:paragraph-rsid="0028e3c7"/>
    </style:style>
    <style:style style:name="P57" style:family="paragraph" style:parent-style-name="Heading_20_2">
      <style:text-properties officeooo:paragraph-rsid="001fe4be"/>
    </style:style>
    <style:style style:name="P58" style:family="paragraph" style:parent-style-name="Heading_20_2">
      <style:text-properties officeooo:rsid="002a21eb"/>
    </style:style>
    <style:style style:name="P59" style:family="paragraph" style:parent-style-name="Heading_20_2">
      <style:text-properties officeooo:rsid="002ab7bd" officeooo:paragraph-rsid="002ab7bd"/>
    </style:style>
    <style:style style:name="P60" style:family="paragraph" style:parent-style-name="Standard">
      <style:paragraph-properties style:text-autospace="none"/>
      <style:text-properties style:font-name="LiberationSerif" fo:font-size="11pt" style:font-name-asian="LiberationSerif" style:font-size-asian="11pt" style:font-name-complex="LiberationSerif" style:font-size-complex="11pt"/>
    </style:style>
    <style:style style:name="P61" style:family="paragraph" style:parent-style-name="Standard">
      <style:paragraph-properties style:text-autospace="none"/>
      <style:text-properties style:font-name="LiberationSerif" fo:font-size="11pt" officeooo:paragraph-rsid="0047bb0c" style:font-name-asian="LiberationSerif" style:font-size-asian="11pt" style:font-name-complex="LiberationSerif" style:font-size-complex="11pt"/>
    </style:style>
    <style:style style:name="P62" style:family="paragraph">
      <style:paragraph-properties fo:text-align="center"/>
    </style:style>
    <style:style style:name="T1" style:family="text">
      <style:text-properties officeooo:rsid="002601d7"/>
    </style:style>
    <style:style style:name="T2" style:family="text">
      <style:text-properties officeooo:rsid="0013377f"/>
    </style:style>
    <style:style style:name="T3" style:family="text">
      <style:text-properties fo:font-weight="bold" style:font-weight-asian="bold" style:font-weight-complex="bold"/>
    </style:style>
    <style:style style:name="T4" style:family="text">
      <style:text-properties fo:font-weight="bold" officeooo:rsid="002b28d4" style:font-weight-asian="bold" style:font-weight-complex="bold"/>
    </style:style>
    <style:style style:name="T5" style:family="text">
      <style:text-properties fo:font-weight="bold" officeooo:rsid="00285a7a" style:font-weight-asian="bold" style:font-weight-complex="bold"/>
    </style:style>
    <style:style style:name="T6" style:family="text">
      <style:text-properties fo:font-weight="bold" officeooo:rsid="0028e3c7" style:font-weight-asian="bold" style:font-weight-complex="bold"/>
    </style:style>
    <style:style style:name="T7" style:family="text">
      <style:text-properties fo:font-weight="bold" officeooo:rsid="002ab7bd" style:font-weight-asian="bold" style:font-weight-complex="bold"/>
    </style:style>
    <style:style style:name="T8" style:family="text">
      <style:text-properties fo:font-weight="bold" officeooo:rsid="002eb952" style:font-weight-asian="bold" style:font-weight-complex="bold"/>
    </style:style>
    <style:style style:name="T9" style:family="text">
      <style:text-properties fo:font-weight="bold" officeooo:rsid="002f5589" style:font-weight-asian="bold" style:font-weight-complex="bold"/>
    </style:style>
    <style:style style:name="T10" style:family="text">
      <style:text-properties fo:font-weight="bold" officeooo:rsid="0030af1a" style:font-weight-asian="bold" style:font-weight-complex="bold"/>
    </style:style>
    <style:style style:name="T11" style:family="text">
      <style:text-properties fo:font-weight="bold" officeooo:rsid="00328bbc" style:font-weight-asian="bold" style:font-weight-complex="bold"/>
    </style:style>
    <style:style style:name="T12" style:family="text">
      <style:text-properties fo:font-weight="bold" officeooo:rsid="00350a9a" style:font-weight-asian="bold" style:font-weight-complex="bold"/>
    </style:style>
    <style:style style:name="T13" style:family="text">
      <style:text-properties fo:font-weight="bold" officeooo:rsid="004792d8" style:font-weight-asian="bold" style:font-weight-complex="bold"/>
    </style:style>
    <style:style style:name="T14" style:family="text">
      <style:text-properties fo:font-weight="bold" officeooo:rsid="006064a5" style:font-weight-asian="bold" style:font-weight-complex="bold"/>
    </style:style>
    <style:style style:name="T15" style:family="text">
      <style:text-properties fo:font-weight="bold" officeooo:rsid="00692391" style:font-weight-asian="bold" style:font-weight-complex="bold"/>
    </style:style>
    <style:style style:name="T16" style:family="text">
      <style:text-properties officeooo:rsid="00285a7a"/>
    </style:style>
    <style:style style:name="T17" style:family="text">
      <style:text-properties officeooo:rsid="002b28d4"/>
    </style:style>
    <style:style style:name="T18" style:family="text">
      <style:text-properties fo:font-weight="normal" style:font-weight-asian="normal" style:font-weight-complex="normal"/>
    </style:style>
    <style:style style:name="T19" style:family="text">
      <style:text-properties fo:font-weight="normal" officeooo:rsid="00285a7a" style:font-weight-asian="normal" style:font-weight-complex="normal"/>
    </style:style>
    <style:style style:name="T20" style:family="text">
      <style:text-properties fo:font-weight="normal" officeooo:rsid="002b28d4" style:font-weight-asian="normal" style:font-weight-complex="normal"/>
    </style:style>
    <style:style style:name="T21" style:family="text">
      <style:text-properties fo:font-weight="normal" officeooo:rsid="002c61c6" style:font-weight-asian="normal" style:font-weight-complex="normal"/>
    </style:style>
    <style:style style:name="T22" style:family="text">
      <style:text-properties fo:font-weight="normal" officeooo:rsid="0028e3c7" style:font-weight-asian="normal" style:font-weight-complex="normal"/>
    </style:style>
    <style:style style:name="T23" style:family="text">
      <style:text-properties fo:font-weight="normal" officeooo:rsid="00317bb0" style:font-weight-asian="normal" style:font-weight-complex="normal"/>
    </style:style>
    <style:style style:name="T24" style:family="text">
      <style:text-properties fo:font-weight="normal" officeooo:rsid="0038bf0e" style:font-weight-asian="normal" style:font-weight-complex="normal"/>
    </style:style>
    <style:style style:name="T25" style:family="text">
      <style:text-properties fo:font-weight="normal" officeooo:rsid="003a02f9" style:font-weight-asian="normal" style:font-weight-complex="normal"/>
    </style:style>
    <style:style style:name="T26" style:family="text">
      <style:text-properties fo:font-weight="normal" officeooo:rsid="004a5046" style:font-weight-asian="normal" style:font-weight-complex="normal"/>
    </style:style>
    <style:style style:name="T27" style:family="text">
      <style:text-properties fo:font-weight="normal" officeooo:rsid="004d9a68" style:font-weight-asian="normal" style:font-weight-complex="normal"/>
    </style:style>
    <style:style style:name="T28" style:family="text">
      <style:text-properties fo:font-weight="normal" officeooo:rsid="004e5751" style:font-weight-asian="normal" style:font-weight-complex="normal"/>
    </style:style>
    <style:style style:name="T29" style:family="text">
      <style:text-properties fo:font-weight="normal" officeooo:rsid="00510910" style:font-weight-asian="normal" style:font-weight-complex="normal"/>
    </style:style>
    <style:style style:name="T30" style:family="text">
      <style:text-properties fo:font-weight="normal" officeooo:rsid="0053f321" style:font-weight-asian="normal" style:font-weight-complex="normal"/>
    </style:style>
    <style:style style:name="T31" style:family="text">
      <style:text-properties fo:font-weight="normal" officeooo:rsid="0057f0d5" style:font-weight-asian="normal" style:font-weight-complex="normal"/>
    </style:style>
    <style:style style:name="T32" style:family="text">
      <style:text-properties fo:font-weight="normal" officeooo:rsid="005b1433" style:font-weight-asian="normal" style:font-weight-complex="normal"/>
    </style:style>
    <style:style style:name="T33" style:family="text">
      <style:text-properties fo:font-weight="normal" officeooo:rsid="005d9810" style:font-weight-asian="normal" style:font-weight-complex="normal"/>
    </style:style>
    <style:style style:name="T34" style:family="text">
      <style:text-properties fo:font-weight="normal" officeooo:rsid="005f0559" style:font-weight-asian="normal" style:font-weight-complex="normal"/>
    </style:style>
    <style:style style:name="T35" style:family="text">
      <style:text-properties fo:font-weight="normal" officeooo:rsid="006064a5" style:font-weight-asian="normal" style:font-weight-complex="normal"/>
    </style:style>
    <style:style style:name="T36" style:family="text">
      <style:text-properties fo:font-weight="normal" officeooo:rsid="00692113" style:font-weight-asian="normal" style:font-weight-complex="normal"/>
    </style:style>
    <style:style style:name="T37" style:family="text">
      <style:text-properties fo:font-weight="normal" officeooo:rsid="00692391" style:font-weight-asian="normal" style:font-weight-complex="normal"/>
    </style:style>
    <style:style style:name="T38" style:family="text">
      <style:text-properties fo:font-weight="normal" officeooo:rsid="00673570" style:font-weight-asian="normal" style:font-weight-complex="normal"/>
    </style:style>
    <style:style style:name="T39" style:family="text">
      <style:text-properties fo:font-weight="normal" officeooo:rsid="004d41e8" style:font-weight-asian="normal" style:font-weight-complex="normal"/>
    </style:style>
    <style:style style:name="T40" style:family="text">
      <style:text-properties officeooo:rsid="002833de"/>
    </style:style>
    <style:style style:name="T41" style:family="text">
      <style:text-properties officeooo:rsid="0028e3c7"/>
    </style:style>
    <style:style style:name="T42" style:family="text">
      <style:text-properties style:font-name="LiberationSerif" fo:font-size="11pt" style:font-name-asian="LiberationSerif" style:font-size-asian="11pt" style:font-name-complex="LiberationSerif" style:font-size-complex="11pt"/>
    </style:style>
    <style:style style:name="T43" style:family="text">
      <style:text-properties style:font-name="LiberationSerif" fo:font-size="11pt" officeooo:rsid="0027f69e" style:font-name-asian="LiberationSerif" style:font-size-asian="11pt" style:font-name-complex="LiberationSerif" style:font-size-complex="11pt"/>
    </style:style>
    <style:style style:name="T44" style:family="text">
      <style:text-properties style:font-name="LiberationSerif" fo:font-size="11pt" officeooo:rsid="00646f22" style:font-name-asian="LiberationSerif" style:font-size-asian="11pt" style:font-name-complex="LiberationSerif" style:font-size-complex="11pt"/>
    </style:style>
    <style:style style:name="T45" style:family="text">
      <style:text-properties officeooo:rsid="002a21eb"/>
    </style:style>
    <style:style style:name="T46" style:family="text">
      <style:text-properties officeooo:rsid="002ab7bd"/>
    </style:style>
    <style:style style:name="T47" style:family="text">
      <style:text-properties officeooo:rsid="002c614d"/>
    </style:style>
    <style:style style:name="T48" style:family="text">
      <style:text-properties officeooo:rsid="002d3bc7"/>
    </style:style>
    <style:style style:name="T49" style:family="text">
      <style:text-properties officeooo:rsid="002f5589"/>
    </style:style>
    <style:style style:name="T50" style:family="text">
      <style:text-properties officeooo:rsid="00337e0c"/>
    </style:style>
    <style:style style:name="T51" style:family="text">
      <style:text-properties officeooo:rsid="0034eb89"/>
    </style:style>
    <style:style style:name="T52" style:family="text">
      <style:text-properties officeooo:rsid="003627e2"/>
    </style:style>
    <style:style style:name="T53" style:family="text">
      <style:text-properties officeooo:rsid="0037a517"/>
    </style:style>
    <style:style style:name="T54" style:family="text">
      <style:text-properties officeooo:rsid="003a02f9"/>
    </style:style>
    <style:style style:name="T55" style:family="text">
      <style:text-properties officeooo:rsid="0043161a"/>
    </style:style>
    <style:style style:name="T56" style:family="text">
      <style:text-properties officeooo:rsid="0044163d"/>
    </style:style>
    <style:style style:name="T57" style:family="text">
      <style:text-properties officeooo:rsid="004792d8"/>
    </style:style>
    <style:style style:name="T58" style:family="text">
      <style:text-properties officeooo:rsid="00494c41"/>
    </style:style>
    <style:style style:name="T59" style:family="text">
      <style:text-properties officeooo:rsid="004c364c"/>
    </style:style>
    <style:style style:name="T60" style:family="text">
      <style:text-properties officeooo:rsid="004d41e8"/>
    </style:style>
    <style:style style:name="T61" style:family="text">
      <style:text-properties officeooo:rsid="00557d52"/>
    </style:style>
    <style:style style:name="T62" style:family="text">
      <style:text-properties officeooo:rsid="0057f0d5"/>
    </style:style>
    <style:style style:name="T63" style:family="text">
      <style:text-properties officeooo:rsid="0059581e"/>
    </style:style>
    <style:style style:name="T64" style:family="text">
      <style:text-properties officeooo:rsid="005b1433"/>
    </style:style>
    <style:style style:name="T65" style:family="text">
      <style:text-properties officeooo:rsid="005ed425"/>
    </style:style>
    <style:style style:name="T66" style:family="text">
      <style:text-properties officeooo:rsid="006064a5"/>
    </style:style>
    <style:style style:name="T67" style:family="text">
      <style:text-properties officeooo:rsid="0061e058"/>
    </style:style>
    <style:style style:name="T68" style:family="text">
      <style:text-properties officeooo:rsid="00692391"/>
    </style:style>
    <style:style style:name="T69" style:family="text">
      <style:text-properties officeooo:rsid="006a47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8">Protokoll</text:span><text:span text:style-name="T1"> </text:span><text:span text:style-name="T41">medlemsmöte</text:span><text:span text:style-name="T2"> Piratpartiet i Stockholms län</text:span></text:p>
      <text:p text:style-name="P10"><text:span text:style-name="T41">Ons</text:span><text:span text:style-name="T40">dagen</text:span> <text:span text:style-name="T40">2</text:span><text:span text:style-name="T41">7</text:span>:<text:span text:style-name="T41">e</text:span> <text:span text:style-name="T41">februari 2013</text:span></text:p>
      <text:h text:style-name="P45" text:outline-level="1">Mötet öppnas</text:h>
      <text:p text:style-name="P20"><text:span text:style-name="T48">Johan Karlsson öppnar mötet 18:45</text:span></text:p>
      <text:h text:style-name="P46" text:outline-level="1">Fastställande av röstlängd</text:h>
      <text:p text:style-name="P15">Vi vill gärna veta vilka som var med och röstade. På den här punkten sammanställer vi en lista över närvarande.</text:p>
      <text:p text:style-name="P16">Rösträtt har de som har varit medlem i föreningen i minst två månader. </text:p>
      <text:p text:style-name="P22"><text:span text:style-name="T50">Erik Närström</text:span></text:p>
      <text:p text:style-name="P22"><text:span text:style-name="T50">Jerker Montelius</text:span></text:p>
      <text:p text:style-name="P22"><text:span text:style-name="T50">Max Gnipping</text:span></text:p>
      <text:p text:style-name="P22"><text:span text:style-name="T50">Erik Lönroth</text:span></text:p>
      <text:p text:style-name="P22"><text:span text:style-name="T50">Thomas Ahlström</text:span></text:p>
      <text:p text:style-name="P22"><text:span text:style-name="T50">Michael Germardt (inte medlem)</text:span></text:p>
      <text:p text:style-name="P22"><text:span text:style-name="T50">Per Germardt (inte medlem)</text:span></text:p>
      <text:p text:style-name="P22"><text:span text:style-name="T50">Daniel Fredriksson</text:span></text:p>
      <text:p text:style-name="P22"><text:span text:style-name="T50">René Malmgren</text:span></text:p>
      <text:p text:style-name="P22"><text:span text:style-name="T50">Leopold Birkholm</text:span></text:p>
      <text:p text:style-name="P22"><text:span text:style-name="T50">Kajsa Larsson</text:span></text:p>
      <text:p text:style-name="P22"><text:span text:style-name="T50">Dennis Woldén</text:span></text:p>
      <text:p text:style-name="P22"/>
      <text:p text:style-name="P23"><text:span text:style-name="T64">De icke-medlemmar </text:span><text:span text:style-name="T65">som fanns på mötet blev adjungerade med yttrande, förslagsrätt samt närvarorätt vid punkt 10.</text:span></text:p>
      <text:p text:style-name="P39"><text:span text:style-name="T34">Daminen Marchese </text:span><text:span text:style-name="T37">anlände</text:span><text:span text:style-name="T34"> vid punkt 10.</text:span></text:p>
      <text:h text:style-name="P47" text:outline-level="1">Mötets behörighet</text:h>
      <text:p text:style-name="P2"><text:span text:style-name="T43"><text:tab/>Styrelsen ansvarar för att kalla till medlemsmöte via e-post till de medlemmar som har gett <text:tab/>Piratpartiet </text:span><text:span text:style-name="T42">sin adress. Kallelse ska ske minst två (2) veckor före mötet, och innehålla information <text:tab/>om hur medlem kan väcka ett ärende att behandlas på mötet (motion)</text:span></text:p>
      <text:p text:style-name="P3"/>
      <text:p text:style-name="P11"><text:span text:style-name="T8">Beslutat</text:span><text:span text:style-name="T4"> att</text:span><text:span text:style-name="T5">:</text:span><text:span text:style-name="T19"> </text:span><text:span text:style-name="T20">mötet finner sig behörigt kallat.</text:span></text:p>
      <text:h text:style-name="P48" text:outline-level="1">Val av mötesfunktionärer</text:h>
      <text:p text:style-name="P7">Vi väljer en mötesordförande, en sekreterare och en eller två justerare </text:p>
      <text:h text:style-name="P57" text:outline-level="2">Val av mötesordförande</text:h>
      <text:p text:style-name="P7"><text:span text:style-name="T9">Beslutat</text:span><text:span text:style-name="T4"> att</text:span><text:span text:style-name="T5">:</text:span><text:span text:style-name="T16"> </text:span><text:span text:style-name="T17">mötet väljer </text:span><text:span text:style-name="T49">Johan Karlsson</text:span><text:span text:style-name="T17"> som mötesordförande.</text:span></text:p>
      <text:h text:style-name="P57" text:outline-level="2"><text:soft-page-break/>Val av mötessekreterare</text:h>
      <text:p text:style-name="P8">Vi väljer en mötesordförande, en sekreterare och en eller två justerare </text:p>
      <text:p text:style-name="P7"><text:span text:style-name="T9">Beslutat</text:span><text:span text:style-name="T4"> att</text:span><text:span text:style-name="T5">:</text:span><text:span text:style-name="T16"> </text:span><text:span text:style-name="T17">mötet väljer </text:span><text:span text:style-name="T49">Emelie Skoog</text:span><text:span text:style-name="T17"> som mötessekreterare.</text:span></text:p>
      <text:h text:style-name="P57" text:outline-level="2">Val av justerare</text:h>
      <text:p text:style-name="P8">Vi väljer en mötesordförande, en sekreterare och en eller två justerare </text:p>
      <text:p text:style-name="P11"><text:span text:style-name="T9">Beslutat</text:span><text:span text:style-name="T4"> att</text:span><text:span text:style-name="T5">:</text:span><text:span text:style-name="T16"> </text:span><text:span text:style-name="T17">mötet väljer </text:span><text:span text:style-name="T41">Erik Lönroth</text:span><text:span text:style-name="T40"> </text:span><text:span text:style-name="T49">j</text:span><text:span text:style-name="T17">usterare.</text:span></text:p>
      <text:h text:style-name="P55" text:outline-level="1">Godkännande av dagordning</text:h>
      <text:p text:style-name="P9">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1. Mötet öppnas</text:p>
          <text:p text:style-name="P18">2. Fastställande av röstlängd</text:p>
          <text:p text:style-name="P18">3. Mötets behörighet</text:p>
          <text:p text:style-name="P18">4. Val av mötesfunktionärer</text:p>
          <text:p text:style-name="P19">4.1 Val av mötesordförande</text:p>
          <text:p text:style-name="P19">4.2 Val av mötessekreterare</text:p>
          <text:p text:style-name="P19">4.3 Val av justerare</text:p>
          <text:p text:style-name="P18">5. Godkännande av dagordning</text:p>
          <text:p text:style-name="P18">6. Styrelsens verksamhetsberättelse för föregående år</text:p>
          <text:p text:style-name="P18">7. Styrelsens ekonomiska berättelse för föregående år</text:p>
          <text:p text:style-name="P18">8. Revisionsberättelse för föregående år</text:p>
          <text:p text:style-name="P18">9. Ansvarsfrihet</text:p>
          <text:p text:style-name="P18">10. Inkomna motioner</text:p>
          <text:p text:style-name="P18">11. Årets verksamhetsplan</text:p>
          <text:p text:style-name="P19">11.1 Årets budget</text:p>
          <text:p text:style-name="P19">11.2 Propositioner</text:p>
          <text:p text:style-name="P18">12. Val av årets styrelse</text:p>
          <text:p text:style-name="P19">12.1 Val av ordförande</text:p>
          <text:p text:style-name="P19">12.2 Val av sekreterare</text:p>
          <text:p text:style-name="P19">12.3 Val av kassör</text:p>
          <text:p text:style-name="P19">12.4 Fastställande av antal övriga ledamöter till ett antal mellan två och tio</text:p>
          <text:p text:style-name="P19">12.5 Val av dessa ledamöter</text:p>
          <text:p text:style-name="P18">13. Val av årets revisor och ersättare för denna</text:p>
          <text:p text:style-name="P18">14. Val av årets valberedning (en till fem personer)</text:p>
          <text:p text:style-name="P18">15. Övriga frågor</text:p>
          <text:p text:style-name="P18">16. Mötets avslutande<text:line-break/></text:p>
        </text:index-body>
      </text:table-of-content>
      <text:p text:style-name="P42"><text:span text:style-name="T11">Beslutat</text:span><text:span text:style-name="T3"> att</text:span><text:span text:style-name="T5">:</text:span><text:span text:style-name="T19"> </text:span><text:span text:style-name="T21">mötet godkänner dagordningen</text:span><text:span text:style-name="T18">.</text:span></text:p>
      <text:h text:style-name="P49" text:outline-level="1">Styrelsens verksamhetsberättelse för föregående år</text:h>
      <text:p text:style-name="P11"><text:span text:style-name="T41">Under den här punkten redogör styrelsen för vad föreningen gjorde under 2012. </text:span><text:span text:style-name="T46">Här är det öppet för medlemmar att ställa frågor om hur året har gått, hur saker genomfördes eller varför saker inte genomfördes.</text:span></text:p>
      <text:p text:style-name="P25"><text:span text:style-name="T51">Beslut</text:span><text:span text:style-name="T41"> att: </text:span><text:span text:style-name="T22">Mötet lägger verksamhetsberättelsen till handlingarna.</text:span></text:p>
      <text:p text:style-name="P33"><text:span text:style-name="T68">Beslut att:</text:span><text:span text:style-name="T37"> Lägga föjande protokollanteckning: F</text:span><text:span text:style-name="T38">öreningen består av 51 medlemmar.</text:span></text:p>
      <text:h text:style-name="P49" text:outline-level="1">Styrelsens ekonomiska berättelse för föregående år</text:h>
      <text:p text:style-name="P12"><text:span text:style-name="T41">Under den här punkten redogör styrelsen för vad föreningen gjorde med eventuella pengar under 2012. </text:span><text:span text:style-name="T46">Här är det öppet för medlemmar att ställa frågor om hur pengarna spenderades, hur budgeten fungerade eller varför inga pengar spenderades.</text:span></text:p>
      <text:p text:style-name="P34"><text:span text:style-name="T12">Beslutat</text:span><text:span text:style-name="T6"> att: </text:span><text:span text:style-name="T22">Mötet lägger den ekonomiska berättelsen till handlingarna.</text:span></text:p>
      <text:h text:style-name="P50" text:outline-level="1"/>
      <text:h text:style-name="P56" text:outline-level="1">Revisionsberättelse för föregående år</text:h>
      <text:p text:style-name="P13">Under den här punkten <text:span text:style-name="T41">redogör föreningens revisor för hens uppfattning om hur styrelsen har skött sitt uppdrag och sin ekonomi. Revisorn kan rekommendera ansvarsfrihet om så </text:span><text:span text:style-name="T46">finnes</text:span><text:span text:style-name="T41"> lämpligt.</text:span></text:p>
      <text:p text:style-name="P26"><text:span text:style-name="T52">Beslutat</text:span><text:span text:style-name="T41"> att: </text:span><text:span text:style-name="T22">Mötet lägger revisionsberättelsen till handlingarna</text:span></text:p>
      <text:h text:style-name="P49" text:outline-level="1">Ansvarsfrihet</text:h>
      <text:p text:style-name="P35">Under denna punkt får medlemmarna ta ställning till om de vill ge den avgående styrelsen ansvarsfrihet. Det innebär styrelsen är juridiskt befriad från sitt uppdrag och kan ej längre ställas till svars för eventuella oegentligheter under verksamhetsåret. </text:p>
      <text:p text:style-name="P27"><text:span text:style-name="T53">Beslutat att:</text:span><text:span text:style-name="T24"> Styrelsen får ansvarsfrihet</text:span></text:p>
      <text:h text:style-name="P49" text:outline-level="1">Inkomna motioner</text:h>
      <text:p text:style-name="P36">Om föreningens medlemmar har lämnat in motioner senast en vecka före medlemsmötet behandlas dessa under denna punkt.</text:p>
      <text:p text:style-name="P28"><text:span text:style-name="T54">Beslutat att: </text:span><text:span text:style-name="T37">Notera att det</text:span><text:span text:style-name="T25"> inte inkommit några motioner</text:span></text:p>
      <text:h text:style-name="P51" text:outline-level="1">Årets verksamhetsplan</text:h>
      <text:p text:style-name="Text_20_body"><text:span text:style-name="T45">Under den här punkten redogör styrelsen för sitt förslag på vad föreningen bör syssla med under 2013, alltså verksamhetsplanen. Här är det öppet för medlemmar att komma med ä</text:span>ndringsförslag och tillägg till verksamhetsplanen innan omröstning. </text:p>
      <text:p text:style-name="Text_20_body"><text:span text:style-name="T3">Beslutat att:</text:span> <text:span text:style-name="T68">F</text:span>astställa den <text:span text:style-name="T68">korrigerade </text:span>verksamhetsplanen.</text:p>
      <text:p text:style-name="Text_20_body"><text:span text:style-name="T15">Beslut att</text:span><text:span text:style-name="T3">:</text:span> Att mötessekreteraren ges möjligheten att korrigera språkfel i verksamhetsplanen som inte ändrar syftet.</text:p>
      <text:h text:style-name="P58" text:outline-level="2">Årets budget</text:h>
      <text:p text:style-name="P14"><text:span text:style-name="T45">Under den här punkten redogör styrelsen för sitt förslag på budget för 2013, alltså vad föreningen ska lägga pengar på. Här är det öppet för medlemmar att komma med ändringsförslag och tillägg till budgeten </text:span><text:span text:style-name="T46">innan omröstning.</text:span></text:p>
      <text:p text:style-name="Text_20_body"><text:span text:style-name="T7">Förslag att: </text:span><text:span text:style-name="T46">Mötet antar </text:span><text:span text:style-name="T68">den korrigerade budgeten</text:span><text:span text:style-name="T55">.</text:span></text:p>
      <text:h text:style-name="P58" text:outline-level="2">Propositioner</text:h>
      <text:p text:style-name="P14"><text:span text:style-name="T45">Under den här punkten behandlas de förslag som styrelsen </text:span><text:span text:style-name="T46">lagt, till exempel n</text:span><text:span text:style-name="T46">y landstingspolitik. Här är det öppet för medlemmar att lägga ändringsförslag och tillägg till de enskilda propositionerna innan omröstning.</text:span></text:p>
      <text:p text:style-name="P38"><text:span text:style-name="T13">Beslutar att: </text:span><text:span text:style-name="T57">Propositionen om Skattefinansierad kollektivtrafik.</text:span></text:p>
      <text:h text:style-name="P52" text:outline-level="1">Val av årets styrelse</text:h>
      <text:p text:style-name="P16">Varje medlemsmöte väljer medlemmarna den styrelse som ska leda föreningen följande år. Alla medlemmar kan ställa upp i valet. Inför valet ska en valberedning ta fram ett förslag på en ny styrelse och presentera på medlemsmötet.</text:p>
      <text:h text:style-name="P59" text:outline-level="2">Val av ordförande</text:h>
      <text:p text:style-name="P30"><text:span text:style-name="T59">Beslut att: </text:span><text:span text:style-name="T27">Erik Lönroth </text:span><text:span text:style-name="T28">valdes enhälligt</text:span></text:p>
      <text:h text:style-name="P59" text:outline-level="2"><text:soft-page-break/>Val av sekreterare</text:h>
      <text:p text:style-name="P30"><text:span text:style-name="T59">Beslut att: </text:span><text:span text:style-name="T29">Johan Karlsson valdes enhälligt</text:span></text:p>
      <text:h text:style-name="P59" text:outline-level="2">Val av kassör</text:h>
      <text:p text:style-name="P30"><text:span text:style-name="T59">Beslut att: </text:span><text:span text:style-name="T30">Emelie Skoog valdes enhälligt</text:span></text:p>
      <text:h text:style-name="P59" text:outline-level="2">Fastställande av antal övriga ledamöter till ett antal mellan två och tio</text:h>
      <text:p text:style-name="P29"><text:span text:style-name="T58">Beslut att: </text:span><text:span text:style-name="T26">2 st</text:span></text:p>
      <text:h text:style-name="P59" text:outline-level="2">Val av dessa ledamöter</text:h>
      <text:p text:style-name="P31"><text:span text:style-name="T61">Beslut att:</text:span><text:span text:style-name="T62"> </text:span><text:span text:style-name="T31">Elin Andersson och Damien Marchese</text:span></text:p>
      <text:h text:style-name="P52" text:outline-level="1">Val av årets revisor och ersättare för denna</text:h>
      <text:p text:style-name="P32"><text:span text:style-name="T63">Beslut att: </text:span><text:span text:style-name="T33">Gustav Nipe</text:span></text:p>
      <text:h text:style-name="P53" text:outline-level="1"><text:span text:style-name="T46">Val av årets valberedning (en till fem personer)</text:span></text:h>
      <text:p text:style-name="P32"><text:span text:style-name="T63">Beslut att: </text:span><text:span text:style-name="T32">Vi ska ha en valberedning på två personer, och dessa är Max Gnipping och Erik Närström</text:span></text:p>
      <text:h text:style-name="P54" text:outline-level="1">Övriga frågor</text:h>
      <text:p text:style-name="P4"><text:tab/>Om en övrig fråga väcks på medlemsmöte utan att ha angetts i kallelsen krävs två tredjedels (2/3)</text:p>
      <text:p text:style-name="P60"><text:tab/>majoritet för att mötet ska fatta beslut.</text:p>
      <text:h text:style-name="Heading_20_1" text:outline-level="1" text:is-list-header="true"><text:span text:style-name="T44">15.1</text:span><text:span text:style-name="T66"> Faststämmande av medlemsavgift</text:span></text:h>
      <text:p text:style-name="P61"><text:span text:style-name="T66"><text:tab/></text:span><text:span text:style-name="T14">Beslut att: </text:span><text:span text:style-name="T35">Medlemsavgiften skall vara frivillig och vara på 200 SEK.</text:span></text:p>
      <text:h text:style-name="Heading_20_1" text:outline-level="1">Mötets avslutand<text:span text:style-name="T47">e</text:span></text:h>
      <text:p text:style-name="P40"><text:span text:style-name="T67">Johan Karlsson förklarar mötet avslutat klockan 23:08</text:span></text:p>
      <text:p text:style-name="P40"><text:span text:style-name="T67"/></text:p>
      <text:h text:style-name="Heading_20_1" text:outline-level="1"><text:span text:style-name="T68">Ordningsfrågor som blev bifallna</text:span></text:h>
      <text:p text:style-name="P41"><text:span text:style-name="T10">Ordningsfråga: </text:span><text:span text:style-name="T36">Mötet ska använda MLGs möteshandlingar istället för de som skickades ut från styrelsen. </text:span><text:span text:style-name="T37">Skillnaderna är formateringsfixar, en uppdaterad verksamhetsplan och en uppdaterad budget.</text:span></text:p>
      <text:p text:style-name="P33"><text:span text:style-name="T68">Ordningsfråga</text:span><text:span text:style-name="T60">:</text:span><text:span text:style-name="T39"> Max Gnipping </text:span><text:span text:style-name="T37">väljs till </text:span><text:span text:style-name="T39">rösträknare.</text:span></text:p>
      <text:h text:style-name="Heading_20_1" text:outline-level="1">Reservationer</text:h>
      <text:p text:style-name="Text_20_body"><text:span text:style-name="T15">Verksamhetsplan: </text:span>Johan Karlsson reserverar sig mot bestlutet att vi inte ska ha några events nämnda i verksamhetsplanen med motivering ”Att delta på events som Stockholm Pride kommer att göra att vi förlorar jättemycket.”</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44"><text:line-break/></text:p>
            <text:p text:style-name="P43"><text:span text:style-name="T69">Johan Karlsson, mötessekreterare</text:span></text:p>
          </table:table-cell>
          <table:table-cell table:style-name="Table2.A1" office:value-type="string">
            <text:p text:style-name="P44"><text:line-break/></text:p>
            <text:p text:style-name="P43"><text:span text:style-name="T69">Emelie Skoog, sekreterare</text:span></text:p>
          </table:table-cell>
          <table:table-cell table:style-name="Table2.A1" office:value-type="string">
            <text:p text:style-name="P44"><text:line-break/></text:p>
            <text:p text:style-name="P43"><text:span text:style-name="T69">Erik Lönroth, justerare</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212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17"><draw:image xlink:href="Pictures/10000201000003E80000005CCA101F8A.png" xlink:type="simple" xlink:show="embed" xlink:actuate="onLoad"/></draw:frame><draw:rect text:anchor-type="paragraph" draw:z-index="5" draw:style-name="Mgr1" draw:text-style-name="MP2" svg:width="21.005cm" svg:height="1.04cm" svg:x="-18.997cm" svg:y="-0.31cm"><text:p/></draw:rect><text:page-number text:select-page="current">6</text:page-number></text:p>
      </style:header>
      <style:footer>
        <text:p text:style-name="MP3"><draw:rect text:anchor-type="paragraph" draw:z-index="11"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11H44M22S</meta:editing-duration>
    <meta:editing-cycles>83</meta:editing-cycles>
    <meta:generator>LibreOffice/3.6$Windows_x86 LibreOffice_project/58f22d5-270d05a-e2abed1-ea17a85-9b5702</meta:generator>
    <dc:date>2013-02-27T23:28:29.79</dc:date>
    <meta:document-statistic meta:table-count="2" meta:image-count="1" meta:object-count="0" meta:page-count="6" meta:paragraph-count="127" meta:word-count="1008" meta:character-count="6810" meta:non-whitespace-character-count="5938"/>
    <meta:user-defined meta:name="Information 1"/>
    <meta:user-defined meta:name="Information 2"/>
    <meta:user-defined meta:name="Information 3"/>
    <meta:user-defined meta:name="Information 4"/>
  </office:meta>
</office:document-meta>
</file>