
<file path=META-INF/manifest.xml><?xml version="1.0" encoding="utf-8"?>
<manifest:manifest xmlns:manifest="urn:oasis:names:tc:opendocument:xmlns:manifest:1.0">
  <manifest:file-entry manifest:full-path="/" manifest:version="1.2" manifest:media-type="application/vnd.oasis.opendocument.text"/>
  <manifest:file-entry manifest:full-path="Pictures/100000000000000800000008913C8356.png" manifest:media-type="image/png"/>
  <manifest:file-entry manifest:full-path="Pictures/10000201000003E80000005CCA101F8A.png" manifest:media-type="image/png"/>
  <manifest:file-entry manifest:full-path="Pictures/" manifest:media-type=""/>
  <manifest:file-entry manifest:full-path="content.xml" manifest:media-type="text/xml"/>
  <manifest:file-entry manifest:full-path="layout-cache" manifest:media-type="application/binary"/>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pitch="variable" style:font-charset="x-symbol"/>
    <style:font-face style:name="Arial1" svg:font-family="Arial"/>
    <style:font-face style:name="OpenSymbol" svg:font-family="OpenSymbol"/>
    <style:font-face style:name="Tahoma1" svg:font-family="Tahoma"/>
    <style:font-face style:name="Times" svg:font-family="Times" style:font-family-generic="roman"/>
    <style:font-face style:name="DejaVu Sans Mono" svg:font-family="'DejaVu Sans Mono'" style:font-family-generic="modern" style:font-pitch="fixed"/>
    <style:font-face style:name="Liberation Serif1" svg:font-family="'Liberation Serif'" style:font-adornments="Regular" style:font-family-generic="roman" style:font-pitch="variable"/>
    <style:font-face style:name="Liberation Serif" svg:font-family="'Liberation Serif'"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Impact" svg:font-family="Impact" style:font-adornments="Normal" style:font-family-generic="swiss" style:font-pitch="variable"/>
    <style:font-face style:name="Liberation Sans" svg:font-family="'Liberation Sans'" style:font-adornments="Fet" style:font-family-generic="swiss" style:font-pitch="variable"/>
    <style:font-face style:name="Bitstream Vera Sans" svg:font-family="'Bitstream Vera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2" style:family="table">
      <style:table-properties style:width="6.6951in" table:align="margins"/>
    </style:style>
    <style:style style:name="Table2.A" style:family="table-column">
      <style:table-column-properties style:column-width="3.3472in" style:rel-column-width="32767*"/>
    </style:style>
    <style:style style:name="Table2.B" style:family="table-column">
      <style:table-column-properties style:column-width="3.3479in" style:rel-column-width="32768*"/>
    </style:style>
    <style:style style:name="Table2.A1" style:family="table-cell">
      <style:table-cell-properties fo:padding="0.0382in" fo:border="none"/>
    </style:style>
    <style:style style:name="P1" style:family="paragraph" style:parent-style-name="Header">
      <style:paragraph-properties fo:margin-left="-0.0835in" fo:margin-right="0in" fo:text-align="end" style:justify-single-word="false" fo:text-indent="-0.0937in" style:auto-text-indent="false">
        <style:tab-stops>
          <style:tab-stop style:position="3.3457in" style:type="center"/>
          <style:tab-stop style:position="6.6925in" style:type="right"/>
        </style:tab-stops>
      </style:paragraph-properties>
    </style:style>
    <style:style style:name="P2" style:family="paragraph" style:parent-style-name="Text_20_body">
      <style:text-properties fo:font-weight="bold" style:font-weight-asian="bold" style:font-weight-complex="bold"/>
    </style:style>
    <style:style style:name="P3" style:family="paragraph" style:parent-style-name="Text_20_body">
      <style:text-properties fo:font-weight="bold" officeooo:paragraph-rsid="001b3880" style:font-weight-asian="bold" style:font-weight-complex="bold"/>
    </style:style>
    <style:style style:name="P4" style:family="paragraph" style:parent-style-name="Text_20_body">
      <style:text-properties officeooo:paragraph-rsid="001b3880"/>
    </style:style>
    <style:style style:name="P5" style:family="paragraph" style:parent-style-name="Text_20_body">
      <style:text-properties officeooo:paragraph-rsid="001ce5a3"/>
    </style:style>
    <style:style style:name="P6" style:family="paragraph" style:parent-style-name="Text_20_body">
      <style:text-properties officeooo:paragraph-rsid="001d2c66"/>
    </style:style>
    <style:style style:name="P7" style:family="paragraph" style:parent-style-name="Text_20_body">
      <style:text-properties officeooo:paragraph-rsid="001d2d6f"/>
    </style:style>
    <style:style style:name="P8" style:family="paragraph" style:parent-style-name="Text_20_body">
      <style:text-properties fo:font-style="italic" officeooo:rsid="001dd556" officeooo:paragraph-rsid="001d2d6f" style:font-style-asian="italic" style:font-style-complex="italic"/>
    </style:style>
    <style:style style:name="P9" style:family="paragraph" style:parent-style-name="Text_20_body">
      <style:paragraph-properties fo:margin-left="0.4201in" fo:margin-right="0in" fo:text-indent="0in" style:auto-text-indent="false"/>
      <style:text-properties officeooo:paragraph-rsid="00133bb2"/>
    </style:style>
    <style:style style:name="P10" style:family="paragraph" style:parent-style-name="Contents_20_1">
      <style:paragraph-properties>
        <style:tab-stops/>
      </style:paragraph-properties>
    </style:style>
    <style:style style:name="P11" style:family="paragraph" style:parent-style-name="Contents_20_2">
      <style:paragraph-properties>
        <style:tab-stops/>
      </style:paragraph-properties>
    </style:style>
    <style:style style:name="P12" style:family="paragraph" style:list-style-name="L2"/>
    <style:style style:name="P13" style:family="paragraph" style:parent-style-name="Text_20_body">
      <style:text-properties fo:font-weight="normal" officeooo:rsid="001ce5a3" officeooo:paragraph-rsid="001ce5a3" style:font-weight-asian="normal" style:font-weight-complex="normal"/>
    </style:style>
    <style:style style:name="P14" style:family="paragraph" style:parent-style-name="Text_20_body">
      <style:text-properties fo:font-weight="normal" officeooo:rsid="0011d522" officeooo:paragraph-rsid="001b3880" style:font-weight-asian="normal" style:font-weight-complex="normal"/>
    </style:style>
    <style:style style:name="P15" style:family="paragraph" style:parent-style-name="Text_20_body">
      <style:text-properties fo:font-weight="normal" officeooo:rsid="001deb0f" officeooo:paragraph-rsid="001d2c66" style:font-weight-asian="normal" style:font-weight-complex="normal"/>
    </style:style>
    <style:style style:name="P16" style:family="paragraph" style:parent-style-name="Text_20_body">
      <style:text-properties fo:font-weight="normal" officeooo:rsid="001e1fee" officeooo:paragraph-rsid="001d2c66" style:font-weight-asian="normal" style:font-weight-complex="normal"/>
    </style:style>
    <style:style style:name="P17" style:family="paragraph" style:parent-style-name="Text_20_body">
      <style:text-properties fo:font-weight="normal" officeooo:rsid="001e1fee" officeooo:paragraph-rsid="0026d0f5" style:font-weight-asian="normal" style:font-weight-complex="normal"/>
    </style:style>
    <style:style style:name="P18" style:family="paragraph" style:parent-style-name="Text_20_body">
      <style:text-properties fo:font-weight="normal" officeooo:rsid="001e4ab1" officeooo:paragraph-rsid="001e4ab1" style:font-weight-asian="normal" style:font-weight-complex="normal"/>
    </style:style>
    <style:style style:name="P19" style:family="paragraph" style:parent-style-name="Text_20_body">
      <style:text-properties fo:font-weight="normal" officeooo:rsid="001e4ab1" officeooo:paragraph-rsid="002a994e" style:font-weight-asian="normal" style:font-weight-complex="normal"/>
    </style:style>
    <style:style style:name="P20" style:family="paragraph" style:parent-style-name="Text_20_body">
      <style:text-properties fo:font-weight="normal" officeooo:rsid="002159f3" officeooo:paragraph-rsid="002159f3" style:font-weight-asian="normal" style:font-weight-complex="normal"/>
    </style:style>
    <style:style style:name="P21" style:family="paragraph" style:parent-style-name="Text_20_body">
      <style:text-properties fo:font-weight="normal" officeooo:rsid="002159f3" officeooo:paragraph-rsid="002a994e" style:font-weight-asian="normal" style:font-weight-complex="normal"/>
    </style:style>
    <style:style style:name="P22" style:family="paragraph" style:parent-style-name="Text_20_body">
      <style:text-properties fo:font-weight="normal" officeooo:rsid="001e5ab7" officeooo:paragraph-rsid="002cdc24" style:font-weight-asian="normal" style:font-weight-complex="normal"/>
    </style:style>
    <style:style style:name="P23" style:family="paragraph" style:parent-style-name="Text_20_body">
      <style:text-properties officeooo:rsid="001b3880" officeooo:paragraph-rsid="001b3880"/>
    </style:style>
    <style:style style:name="P24" style:family="paragraph" style:parent-style-name="Text_20_body">
      <style:text-properties fo:font-style="normal" officeooo:rsid="001d2d6f" officeooo:paragraph-rsid="001d2d6f" style:font-style-asian="normal" style:font-style-complex="normal"/>
    </style:style>
    <style:style style:name="P25" style:family="paragraph" style:parent-style-name="Text_20_body">
      <style:text-properties fo:font-style="normal" officeooo:rsid="001d2d6f" officeooo:paragraph-rsid="0026d0f5" style:font-style-asian="normal" style:font-style-complex="normal"/>
    </style:style>
    <style:style style:name="P26" style:family="paragraph" style:parent-style-name="Text_20_body">
      <style:text-properties fo:font-style="italic" officeooo:rsid="00224240" officeooo:paragraph-rsid="001d2d6f" style:font-style-asian="italic" style:font-style-complex="italic"/>
    </style:style>
    <style:style style:name="P27" style:family="paragraph" style:parent-style-name="Text_20_body">
      <style:text-properties officeooo:rsid="001e4ab1" officeooo:paragraph-rsid="001e4ab1"/>
    </style:style>
    <style:style style:name="P28" style:family="paragraph" style:parent-style-name="Text_20_body">
      <style:text-properties officeooo:rsid="001e4ab1" officeooo:paragraph-rsid="0026d0f5"/>
    </style:style>
    <style:style style:name="P29" style:family="paragraph" style:parent-style-name="Text_20_body">
      <style:text-properties officeooo:rsid="001e4ab1" officeooo:paragraph-rsid="00282ddd"/>
    </style:style>
    <style:style style:name="P30" style:family="paragraph" style:parent-style-name="Text_20_body">
      <style:text-properties officeooo:rsid="001e4ab1" officeooo:paragraph-rsid="002a994e"/>
    </style:style>
    <style:style style:name="P31" style:family="paragraph" style:parent-style-name="Text_20_body">
      <style:text-properties fo:font-weight="bold" officeooo:rsid="001e4ab1" officeooo:paragraph-rsid="00282ddd" style:font-weight-asian="bold" style:font-weight-complex="bold"/>
    </style:style>
    <style:style style:name="P32" style:family="paragraph" style:parent-style-name="Text_20_body">
      <style:text-properties fo:font-weight="bold" officeooo:rsid="001e4ab1" officeooo:paragraph-rsid="002ba9e0" style:font-weight-asian="bold" style:font-weight-complex="bold"/>
    </style:style>
    <style:style style:name="P33" style:family="paragraph" style:parent-style-name="Text_20_body">
      <style:text-properties officeooo:paragraph-rsid="001f99b3"/>
    </style:style>
    <style:style style:name="P34" style:family="paragraph" style:parent-style-name="Text_20_body">
      <style:text-properties officeooo:paragraph-rsid="002a994e"/>
    </style:style>
    <style:style style:name="P35" style:family="paragraph" style:parent-style-name="Text_20_body">
      <style:text-properties officeooo:paragraph-rsid="002ba9e0"/>
    </style:style>
    <style:style style:name="P36" style:family="paragraph" style:parent-style-name="Text_20_body">
      <style:text-properties officeooo:paragraph-rsid="002cb17a"/>
    </style:style>
    <style:style style:name="P37" style:family="paragraph" style:list-style-name="L1"/>
    <style:style style:name="P38" style:family="paragraph" style:list-style-name="L2"/>
    <style:style style:name="P39" style:family="paragraph" style:list-style-name="L3"/>
    <style:style style:name="P40" style:family="paragraph" style:parent-style-name="Heading_20_1">
      <style:text-properties officeooo:rsid="001e4ab1" officeooo:paragraph-rsid="001e4ab1"/>
    </style:style>
    <style:style style:name="P41" style:family="paragraph" style:parent-style-name="Heading_20_1">
      <style:text-properties officeooo:rsid="001f99b3" officeooo:paragraph-rsid="001f99b3"/>
    </style:style>
    <style:style style:name="P42" style:family="paragraph" style:parent-style-name="Heading_20_1">
      <style:text-properties fo:font-weight="normal" officeooo:rsid="002159f3" officeooo:paragraph-rsid="002159f3" style:font-weight-asian="normal" style:font-weight-complex="normal"/>
    </style:style>
    <style:style style:name="P43" style:family="paragraph" style:parent-style-name="Heading_20_1">
      <style:text-properties officeooo:paragraph-rsid="0011d522"/>
    </style:style>
    <style:style style:name="P44" style:family="paragraph" style:parent-style-name="Heading_20_1">
      <style:text-properties officeooo:paragraph-rsid="002ba9e0"/>
    </style:style>
    <style:style style:name="P45" style:family="paragraph" style:parent-style-name="Heading_20_1">
      <style:paragraph-properties fo:break-before="page"/>
    </style:style>
    <style:style style:name="P46" style:family="paragraph" style:parent-style-name="Heading_20_1">
      <style:paragraph-properties fo:break-before="page"/>
      <style:text-properties fo:font-weight="normal" officeooo:rsid="001ce5a3" style:font-weight-asian="normal" style:font-weight-complex="normal"/>
    </style:style>
    <style:style style:name="P47" style:family="paragraph" style:parent-style-name="Table_20_Contents">
      <style:text-properties style:font-name="Liberation Serif" fo:font-size="11pt" officeooo:paragraph-rsid="002cdc24"/>
    </style:style>
    <style:style style:name="P48" style:family="paragraph" style:parent-style-name="Heading_20_2">
      <style:text-properties fo:font-weight="normal" style:font-weight-asian="normal" style:font-weight-complex="normal"/>
    </style:style>
    <style:style style:name="P49" style:family="paragraph" style:parent-style-name="Heading_20_2">
      <style:text-properties fo:font-weight="normal" officeooo:rsid="001ce5a3" style:font-weight-asian="normal" style:font-weight-complex="normal"/>
    </style:style>
    <style:style style:name="P50" style:family="paragraph" style:parent-style-name="Heading_20_2">
      <style:text-properties fo:font-weight="normal" officeooo:rsid="001b3880" style:font-weight-asian="normal" style:font-weight-complex="normal"/>
    </style:style>
    <style:style style:name="P51" style:family="paragraph" style:parent-style-name="Heading_20_2">
      <style:text-properties fo:font-weight="normal" officeooo:rsid="001d2c66" officeooo:paragraph-rsid="001d2c66" style:font-weight-asian="normal" style:font-weight-complex="normal"/>
    </style:style>
    <style:style style:name="P52" style:family="paragraph" style:parent-style-name="Heading_20_2">
      <style:text-properties fo:font-weight="normal" officeooo:rsid="001b4890" officeooo:paragraph-rsid="001d2c66" style:font-weight-asian="normal" style:font-weight-complex="normal"/>
    </style:style>
    <style:style style:name="P53" style:family="paragraph" style:parent-style-name="Heading_20_2">
      <style:text-properties officeooo:rsid="001b3880"/>
    </style:style>
    <style:style style:name="P54" style:family="paragraph" style:parent-style-name="Heading_20_2">
      <style:paragraph-properties fo:break-before="page"/>
      <style:text-properties fo:font-weight="normal" officeooo:rsid="001d2c66" style:font-weight-asian="normal" style:font-weight-complex="normal"/>
    </style:style>
    <style:style style:name="P55" style:family="paragraph" style:parent-style-name="Heading_20_3">
      <style:text-properties officeooo:rsid="001d2d6f"/>
    </style:style>
    <style:style style:name="P56" style:family="paragraph" style:parent-style-name="Heading_20_3">
      <style:text-properties officeooo:rsid="001e4ab1"/>
    </style:style>
    <style:style style:name="P57" style:family="paragraph">
      <style:paragraph-properties fo:text-align="center"/>
    </style:style>
    <style:style style:name="T1" style:family="text">
      <style:text-properties fo:font-weight="bold" style:font-weight-asian="bold" style:font-weight-complex="bold"/>
    </style:style>
    <style:style style:name="T2" style:family="text">
      <style:text-properties fo:font-weight="bold" officeooo:rsid="001b3880" style:font-weight-asian="bold" style:font-weight-complex="bold"/>
    </style:style>
    <style:style style:name="T3" style:family="text">
      <style:text-properties fo:font-weight="bold" officeooo:rsid="001ce5a3" style:font-weight-asian="bold" style:font-weight-complex="bold"/>
    </style:style>
    <style:style style:name="T4" style:family="text">
      <style:text-properties fo:font-weight="bold" officeooo:rsid="001d2c66" style:font-weight-asian="bold" style:font-weight-complex="bold"/>
    </style:style>
    <style:style style:name="T5" style:family="text">
      <style:text-properties fo:font-weight="bold" officeooo:rsid="001d2d6f" style:font-weight-asian="bold" style:font-weight-complex="bold"/>
    </style:style>
    <style:style style:name="T6" style:family="text">
      <style:text-properties fo:font-weight="bold" officeooo:rsid="0024e46e" style:font-weight-asian="bold" style:font-weight-complex="bold"/>
    </style:style>
    <style:style style:name="T7" style:family="text">
      <style:text-properties fo:font-weight="bold" officeooo:rsid="00255dc7" style:font-weight-asian="bold" style:font-weight-complex="bold"/>
    </style:style>
    <style:style style:name="T8" style:family="text">
      <style:text-properties fo:font-weight="bold" officeooo:rsid="0026d0f5" style:font-weight-asian="bold" style:font-weight-complex="bold"/>
    </style:style>
    <style:style style:name="T9" style:family="text">
      <style:text-properties fo:font-weight="bold" officeooo:rsid="00282ddd" style:font-weight-asian="bold" style:font-weight-complex="bold"/>
    </style:style>
    <style:style style:name="T10" style:family="text">
      <style:text-properties fo:font-weight="bold" officeooo:rsid="002a994e" style:font-weight-asian="bold" style:font-weight-complex="bold"/>
    </style:style>
    <style:style style:name="T11" style:family="text">
      <style:text-properties fo:font-weight="bold" officeooo:rsid="002ba9e0" style:font-weight-asian="bold" style:font-weight-complex="bold"/>
    </style:style>
    <style:style style:name="T12" style:family="text">
      <style:text-properties fo:font-weight="normal" style:font-weight-asian="normal" style:font-weight-complex="normal"/>
    </style:style>
    <style:style style:name="T13" style:family="text">
      <style:text-properties fo:font-weight="normal" officeooo:rsid="00128c36" style:font-weight-asian="normal" style:font-weight-complex="normal"/>
    </style:style>
    <style:style style:name="T14" style:family="text">
      <style:text-properties fo:font-weight="normal" officeooo:rsid="00133bb2" style:font-weight-asian="normal" style:font-weight-complex="normal"/>
    </style:style>
    <style:style style:name="T15" style:family="text">
      <style:text-properties fo:font-weight="normal" officeooo:rsid="00166659" style:font-weight-asian="normal" style:font-weight-complex="normal"/>
    </style:style>
    <style:style style:name="T16" style:family="text">
      <style:text-properties fo:font-weight="normal" officeooo:rsid="0017b8ba" style:font-weight-asian="normal" style:font-weight-complex="normal"/>
    </style:style>
    <style:style style:name="T17" style:family="text">
      <style:text-properties fo:font-weight="normal" officeooo:rsid="00182e7e" style:font-weight-asian="normal" style:font-weight-complex="normal"/>
    </style:style>
    <style:style style:name="T18" style:family="text">
      <style:text-properties fo:font-weight="normal" officeooo:rsid="001b3880" style:font-weight-asian="normal" style:font-weight-complex="normal"/>
    </style:style>
    <style:style style:name="T19" style:family="text">
      <style:text-properties fo:font-weight="normal" officeooo:rsid="001ce5a3" style:font-weight-asian="normal" style:font-weight-complex="normal"/>
    </style:style>
    <style:style style:name="T20" style:family="text">
      <style:text-properties fo:font-weight="normal" officeooo:rsid="001d2c66" style:font-weight-asian="normal" style:font-weight-complex="normal"/>
    </style:style>
    <style:style style:name="T21" style:family="text">
      <style:text-properties fo:font-weight="normal" officeooo:rsid="0024e46e" style:font-weight-asian="normal" style:font-weight-complex="normal"/>
    </style:style>
    <style:style style:name="T22" style:family="text">
      <style:text-properties fo:font-weight="normal" officeooo:rsid="00255dc7" style:font-weight-asian="normal" style:font-weight-complex="normal"/>
    </style:style>
    <style:style style:name="T23" style:family="text">
      <style:text-properties fo:font-weight="normal" officeooo:rsid="002a994e" style:font-weight-asian="normal" style:font-weight-complex="normal"/>
    </style:style>
    <style:style style:name="T24" style:family="text">
      <style:text-properties fo:font-weight="normal" officeooo:rsid="002ba9e0" style:font-weight-asian="normal" style:font-weight-complex="normal"/>
    </style:style>
    <style:style style:name="T25" style:family="text">
      <style:text-properties officeooo:rsid="0011d522"/>
    </style:style>
    <style:style style:name="T26" style:family="text">
      <style:text-properties officeooo:rsid="00128c36"/>
    </style:style>
    <style:style style:name="T27" style:family="text">
      <style:text-properties officeooo:rsid="00144cd9"/>
    </style:style>
    <style:style style:name="T28" style:family="text">
      <style:text-properties officeooo:rsid="0014daf0"/>
    </style:style>
    <style:style style:name="T29" style:family="text">
      <style:text-properties officeooo:rsid="001b3880"/>
    </style:style>
    <style:style style:name="T30" style:family="text">
      <style:text-properties fo:font-style="italic" style:font-style-asian="italic" style:font-style-complex="italic"/>
    </style:style>
    <style:style style:name="T31" style:family="text">
      <style:text-properties officeooo:rsid="001f99b3"/>
    </style:style>
    <style:style style:name="T32" style:family="text">
      <style:text-properties officeooo:rsid="002159f3"/>
    </style:style>
    <style:style style:name="T33" style:family="text">
      <style:text-properties officeooo:rsid="0021af42"/>
    </style:style>
    <style:style style:name="T34" style:family="text">
      <style:text-properties officeooo:rsid="0023a9ec"/>
    </style:style>
    <style:style style:name="T35" style:family="text">
      <style:text-properties officeooo:rsid="0024e46e"/>
    </style:style>
    <style:style style:name="T36" style:family="text">
      <style:text-properties officeooo:rsid="002557d3"/>
    </style:style>
    <style:style style:name="T37" style:family="text">
      <style:text-properties officeooo:rsid="0026d0f5"/>
    </style:style>
    <style:style style:name="T38" style:family="text">
      <style:text-properties officeooo:rsid="001ce5a3"/>
    </style:style>
    <style:style style:name="T39" style:family="text">
      <style:text-properties officeooo:rsid="00282ddd"/>
    </style:style>
    <style:style style:name="T40" style:family="text">
      <style:text-properties officeooo:rsid="002a994e"/>
    </style:style>
    <style:style style:name="T41" style:family="text">
      <style:text-properties officeooo:rsid="002ba9e0"/>
    </style:style>
    <style:style style:name="T42" style:family="text">
      <style:text-properties officeooo:rsid="002cb17a"/>
    </style:style>
    <style:style style:name="T43" style:family="text">
      <style:text-properties officeooo:rsid="001e5ab7"/>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style:style style:name="gr1" style:family="graphic">
      <style:graphic-properties draw:stroke="none" draw:fill="solid" draw:fill-color="#e6e6e6" draw:fill-gradient-name="Gradient_20_1" draw:fill-hatch-name="Black_20_0_20_Degrees" draw:fill-image-name="Empty"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572b85" draw:fill-gradient-name="Gradient_20_1" draw:fill-hatch-name="Black_20_0_20_Degrees" draw:fill-image-name="Empty"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text:span text:style-name="T34">Protokoll</text:span>, styrelsemöte Piratpartiet i Stockholms län</text:p>
      <text:p text:style-name="Text_20_body"><text:span text:style-name="T29">Söndagen</text:span> <text:span text:style-name="T29">14</text:span>:e <text:span text:style-name="T29">April</text:span> 201<text:span text:style-name="T25">3</text:span></text:p>
      <text:h text:style-name="Heading_20_1" text:outline-level="1">Mötet öppnas</text:h>
      <text:p text:style-name="P35"><text:span text:style-name="T24">Erik avslutar mötet 11:40</text:span></text:p>
      <text:h text:style-name="Heading_20_1" text:outline-level="1">Närvaro/Frånvaro</text:h>
      <text:p text:style-name="Text_20_body">Vi vill gärna veta vilka som var med och röstade. På den här punkten sammanställer vi en lista över närvarande.</text:p>
      <text:p text:style-name="P35"><text:span text:style-name="T35">Närvarande:</text:span><text:bookmark text:name="internal-source-marker_0.6766985651901292"/><text:span text:style-name="T35"><text:line-break/></text:span>Erik Lönroth<text:line-break/>Elin Andersson<text:line-break/>Johan Karlsson<text:line-break/>Emelie Skoog</text:p>
      <text:p text:style-name="P36"><text:span text:style-name="T41">Damien Marches anslöt </text:span><text:span text:style-name="T42">under punkt 8.4 och närvarade även under punkt 7 som diskuterades efter punkt 8. </text:span><text:line-break/></text:p>
      <text:h text:style-name="Heading_20_1" text:outline-level="1">Val av mötesfunktionärer</text:h>
      <text:p text:style-name="Text_20_body">Vi väljer en mötesordförande, en sekreterare och en eller två justerare </text:p>
      <text:h text:style-name="Heading_20_2" text:outline-level="2">Val av mötesordförande</text:h>
      <text:p text:style-name="Text_20_body"><text:span text:style-name="T6">Beslut </text:span><text:span text:style-name="T1">att:</text:span> mötet väljer <text:span text:style-name="T27">Erik Lönroth</text:span> som mötesordförande.</text:p>
      <text:h text:style-name="Heading_20_2" text:outline-level="2">Val av mötessekreterare</text:h>
      <text:p text:style-name="Text_20_body">Vi väljer en mötesordförande, en sekreterare och en eller två justerare </text:p>
      <text:p text:style-name="Text_20_body"><text:span text:style-name="T6">Beslut </text:span><text:span text:style-name="T1">att:</text:span> mötet väljer <text:span text:style-name="T27">Johan Karlsson</text:span> som mötessekreterare.</text:p>
      <text:h text:style-name="Heading_20_2" text:outline-level="2">Val av justerare</text:h>
      <text:p text:style-name="Text_20_body">Vi väljer en mötesordförande, en sekreterare och en eller två justerare </text:p>
      <text:p text:style-name="Text_20_body"><text:span text:style-name="T6">Beslut </text:span><text:span text:style-name="T1">att:</text:span> mötet väljer Emelie Skoog som justerare.</text:p>
      <text:h text:style-name="Heading_20_1" text:outline-level="1">Mötets behörighet</text:h>
      <text:p text:style-name="Text_20_body">Kallelse ska enligt stadgarna ha gått ut minst en vecka i förväg ifall minst 50% av styrelsen är närvarande och minst 2 dagar i förväg ifall minst två tredjedelar av styrelsen är närvarande.</text:p>
      <text:p text:style-name="Text_20_body">Enligt dokumentet ”Styrelsens arbetsformer” ska kallelse alltid ha gått ut en vecka i förväg.</text:p>
      <text:p text:style-name="Text_20_body"><text:span text:style-name="T6">Beslut </text:span><text:span text:style-name="T1">att:</text:span><text:span text:style-name="T12"> mötet finner sig behörigt kallat.</text:span></text:p>
      <text:h text:style-name="P45" text:outline-level="1">Godkännande av dagordning</text:h>
      <text:p text:style-name="Text_20_body">Föreslagen dagordning:</text:p>
      <text:table-of-content text:style-name="Sect1" text:protected="true" text:name="Table of Contents1">
        <text:table-of-content-source text:outline-level="2" text:use-index-marks="false">
          <text:index-title-template text:style-name="Contents_20_Heading"/>
          <text:table-of-content-entry-template text:outline-level="1" text:style-name="Contents_20_1">
            <text:index-entry-chapter/>
            <text:index-entry-span> </text:index-entry-span>
            <text:index-entry-text/>
          </text:table-of-content-entry-template>
          <text:table-of-content-entry-template text:outline-level="2" text:style-name="Contents_20_2">
            <text:index-entry-chapter/>
            <text:index-entry-span> </text:index-entry-span>
            <text:index-entry-text/>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0">1. Mötet öppnas</text:p>
          <text:p text:style-name="P10">2. Närvaro/Frånvaro</text:p>
          <text:p text:style-name="P10">3. Val av mötesfunktionärer</text:p>
          <text:p text:style-name="P11">3.1 Val av mötesordförande</text:p>
          <text:p text:style-name="P11">3.2 Val av mötessekreterare</text:p>
          <text:p text:style-name="P11">3.3 Val av justerare</text:p>
          <text:p text:style-name="P10">4. Mötets behörighet</text:p>
          <text:p text:style-name="P10">5. Godkännande av dagordning</text:p>
          <text:p text:style-name="P10">6. Eventuella tidigare per-capsulam-beslut</text:p>
          <text:p text:style-name="P10">7. Rapporter från personer med ansvarsområden</text:p>
          <text:p text:style-name="P11">7.1 Press – Elin Andersson</text:p>
          <text:p text:style-name="P11">7.2 Kampanj – Erik Lönroth</text:p>
          <text:p text:style-name="P11">7.3 Ekonomi – Emelie Skoog</text:p>
          <text:p text:style-name="P11">7.4 Kommunikation – Erik Lönroth</text:p>
          <text:p text:style-name="P11">7.5 Medlemsservice – Johan Karlsson</text:p>
          <text:p text:style-name="P10">8. Beslutsuppföljning</text:p>
          <text:p text:style-name="P11">8.1 Val av firmatecknare</text:p>
          <text:p text:style-name="P11">8.2 Mötesschema för året</text:p>
          <text:p text:style-name="P11">8.3 Uppdatera styrelsens arbetsformer</text:p>
          <text:p text:style-name="P11">8.4 Stockholm Pride 2013</text:p>
          <text:p text:style-name="P11">8.5 Ändring av stadgar</text:p>
          <text:p text:style-name="P11">8.6 Lokal för 3:a april när hax kommer</text:p>
          <text:p text:style-name="P11">8.7 Flattr, Bitcoin, Bankkonto</text:p>
          <text:p text:style-name="P11">8.8 Festivalkit: 5000kr budget (PP+UP)</text:p>
          <text:p text:style-name="P11">8.9 Radiopratare</text:p>
          <text:p text:style-name="P10">9. Eventuella tidigare bordlagda frågor</text:p>
          <text:p text:style-name="P11">9.1 Beslutsuppföjning från föregående möte</text:p>
          <text:p text:style-name="P11">9.2 Konkretisering av verksamhetsplanen</text:p>
          <text:p text:style-name="P10">10. Policy och rutiner för att dela ut konton till våra kommunikationskanaler</text:p>
          <text:p text:style-name="P10">11. Aktivistgruper</text:p>
          <text:p text:style-name="P10">12. Mäktig Måndag</text:p>
          <text:p text:style-name="P10">13. Delta i Creative commons filmfestival</text:p>
          <text:p text:style-name="P10">14. Övrigt</text:p>
          <text:p text:style-name="P10">15. Nästa styrelsemöte</text:p>
          <text:p text:style-name="P10">16. Mötets avslutande<text:line-break/></text:p>
        </text:index-body>
      </text:table-of-content>
      <text:p text:style-name="Text_20_body"><text:span text:style-name="T6">Beslut</text:span><text:span text:style-name="T1"> att:</text:span><text:span text:style-name="T12"> mötet godkänner dagordningen.</text:span></text:p>
      <text:h text:style-name="Heading_20_1" text:outline-level="1">Eventuella tidigare per-capsulam-beslut</text:h>
      <text:p text:style-name="Text_20_body">Under den här punkten protokollför vi de per-capsulam-beslut som har tagits under tiden mellan förra och detta styrelsemötet.</text:p>
      <text:p text:style-name="P2"><text:span text:style-name="T35">Beslut </text:span>att: <text:span text:style-name="T21">Avföra punkten från dagordningen</text:span><text:span text:style-name="T12">.</text:span></text:p>
      <text:h text:style-name="P46" text:outline-level="1">Rapporter från personer med ansvarsområden</text:h>
      <text:p text:style-name="P13">Detta är ingen beslutspunkt utan en ren informationspunkt. Därför tas inga beslut. De som har ansvarsområden inkommer med en kort rapport som bifogas protokollet.</text:p>
      <text:h text:style-name="P49" text:outline-level="2">Press – Elin Andersson</text:h>
      <text:p text:style-name="Text_20_body">Har inte haft någon kontakt med press eller media pga bor utomlands.</text:p>
      <text:h text:style-name="P49" text:outline-level="2">Kampanj – Erik Lönroth</text:h>
      <text:list xml:id="list1566538409" text:style-name="L1">
        <text:list-item>
          <text:p>Hjälper Kajsa Larsson om att fixa festivalkit.</text:p>
        </text:list-item>
        <text:list-item>
          <text:p>Försöker få till mera radio-prat om “Fri kollektivtrafik” i plankas studio (med Talesman för infra och kollektivtrafik Damien förhoppningsvis).</text:p>
        </text:list-item>
        <text:list-item>
          <text:p>Spånar på en #nolltaxa kampanj</text:p>
        </text:list-item>
        <text:list-item>
          <text:p>Spånar på en “”Vi fällde #ACTA, rör inte vårt snus” kampanj.</text:p>
        </text:list-item>
      </text:list>
      <text:h text:style-name="P49" text:outline-level="2">Ekonomi – Emelie Skoog</text:h>
      <text:list xml:id="list1748624334" text:style-name="L2">
        <text:list-item>
          <text:p>Bankkonto är påväg. Flattrkonto finns skapad, men den behöver en plats på bloggen.</text:p>
        </text:list-item>
        <text:list-item>
          <text:p><text:bookmark text:name="internal-source-marker_0.67669856519012921"/>Erik delegerad bitcoin server via IT-centralen (Ola Nyström har inte svarat ännu på mail)</text:p>
        </text:list-item>
      </text:list>
      <text:h text:style-name="P49" text:outline-level="2">Kommunikation – Erik Lönroth</text:h>
      <text:list xml:id="list1428513837" text:style-name="L3">
        <text:list-item>
          <text:p>Skriver ner en kommunikationsplan (beta version som styrelsen ska få ta del av i början av Maj)</text:p>
        </text:list-item>
        <text:list-item>
          <text:p>Spammar på Facebook, Twitter och uppmuntrar alla att göra samma sak. Helt också G+ som vi inte ännu har så mycket närvaro i.</text:p>
        </text:list-item>
      </text:list>
      <text:h text:style-name="P49" text:outline-level="2">Medlemsservice – Johan Karlsson</text:h>
      <text:p text:style-name="Text_20_body"><text:bookmark text:name="internal-source-marker_0.67669856519012922"/>Alla rättigheter i PW är korrekt satta. Det har varit viss kontakt med medlemmar och de har fått den hjälp de behövt.</text:p>
      <text:h text:style-name="Heading_20_1" text:outline-level="1">Beslutsuppföljning</text:h>
      <text:p text:style-name="Text_20_body">Under den här punkten går vi igenom beslutspunkterna från förra mötet och fö<text:span text:style-name="T27">l</text:span>jer upp ifall något behöver vidare uppföljning.</text:p>
      <text:h text:style-name="Heading_20_2" text:outline-level="2"><text:span text:style-name="T28">Val av f</text:span><text:span text:style-name="T25">irmatecknare</text:span></text:h>
      <text:p text:style-name="P23">Erik Lönroth och Emelie Skoog valdes till justerare</text:p>
      <text:p text:style-name="P4"><text:span text:style-name="T6">Beslut </text:span><text:span text:style-name="T2">att:</text:span><text:span text:style-name="T29"> avföra punkten från dagordningen</text:span></text:p>
      <text:h text:style-name="P53" text:outline-level="2">Mötesschema för året</text:h>
      <text:p text:style-name="P14">Styrelsen har 6 ordinarie mötestillfällen under året. Preliminära datum är 14:e April (extrainsatt, verksamhetsplan), 1:a Juni, 12:e Augusti, 7:e Oktober, 2:a December, 13:e Januari (extrainsatt, förbereda dokument inför medlemsmötet), 3:e Februari.</text:p>
      <text:p text:style-name="P3"><text:span text:style-name="T36">Beslut </text:span><text:span text:style-name="T29">att:</text:span><text:span text:style-name="T18"> avföra punkten från dagordningen.</text:span></text:p>
      <text:h text:style-name="P50" text:outline-level="2"><text:soft-page-break/>Uppdatera styrelsens arbetsformer</text:h>
      <text:p text:style-name="P4"><text:span text:style-name="T13">Styrelsen uppdat</text:span><text:span text:style-name="T15">e</text:span><text:span text:style-name="T13">r</text:span><text:span text:style-name="T15">ar</text:span><text:span text:style-name="T13"> till sekreteraren att i samråd med ordföranden inkomma med förslag till uppdateringar av dokumentet.</text:span></text:p>
      <text:p text:style-name="P4"><text:span text:style-name="T18">Sekreteraren och ordföranden har inte hunnit diskutera igenom punkten </text:span><text:span text:style-name="T19">ordentligt än.</text:span></text:p>
      <text:p text:style-name="P5"><text:span text:style-name="T7">Beslut </text:span><text:span text:style-name="T3">att:</text:span><text:span text:style-name="T19"> punkten bordläggs till nästa möte.</text:span></text:p>
      <text:h text:style-name="P49" text:outline-level="2">Stockholm Pride 2013</text:h>
      <text:p text:style-name="P5"><text:span text:style-name="T13">Styrelsen ställer sig positiv till att delta på Stockholm Pride och del</text:span><text:span text:style-name="T16">e</text:span><text:span text:style-name="T13">gerar till Elin Andersson att utreda ifall detta är möjligt. Elin får också ansvar för att att realisera ett </text:span><text:span text:style-name="T14">eventuellt deltagande </text:span><text:span text:style-name="T17">och får rätt att teckna avtal med Stockhom Pride om monterplats för Piratpartiet i Stockholms läns räkning</text:span><text:span text:style-name="T14">.</text:span></text:p>
      <text:p text:style-name="P5"><text:span text:style-name="T7">Beslut </text:span><text:span text:style-name="T3">att:</text:span><text:span text:style-name="T19"> Punkten avförs från dagordningen.</text:span></text:p>
      <text:h text:style-name="P54" text:outline-level="2">Ändring av stadgar</text:h>
      <text:p text:style-name="P15">Deligera till Johan att skriva en motion eller yrkande för att förhindra att syftena med Piratpartiets styrelses proposition ”Medlemskap i lokala föreningar” går igenom.</text:p>
      <text:p text:style-name="P15">Skriftligen meddela Piratpartiets styrelse om att Piratpartiet i Stockholms läns styrelse tycker det är tråkigt att Piratpartiets styrelse ändrar spelreglerna utan att ens meddela oss, och än mindre fråga oss, innan.</text:p>
      <text:p text:style-name="P6"><text:span text:style-name="T7">Beslut </text:span><text:span text:style-name="T4">att:</text:span><text:span text:style-name="T20"> Alla i styrelsen </text:span><text:span text:style-name="T22">uppmanas </text:span><text:span text:style-name="T20">att försvara motionerna på medlemsmötet</text:span></text:p>
      <text:h text:style-name="P51" text:outline-level="2">Lokal för 3:a april när hax kommer</text:h>
      <text:p text:style-name="P15">Kvällen med HAX ska vara på Café Gråmunken om möjligt. Deligera till Erik att prata med Café Gråmunken om detta.</text:p>
      <text:p text:style-name="P6"><text:span text:style-name="T8">Beslut </text:span><text:span text:style-name="T4">att:</text:span><text:span text:style-name="T20"> Avföra punkten från dagordningen.</text:span></text:p>
      <text:h text:style-name="P52" text:outline-level="2">Flattr, Bitcoin, Bankkonto</text:h>
      <text:p text:style-name="P15">Emelie jobbar redan med att sätta upp konton för detta för att kunna ta emot donationer.</text:p>
      <text:p text:style-name="P6"><text:span text:style-name="T8">Beslut </text:span><text:span text:style-name="T4">att:</text:span><text:span text:style-name="T20"> Avföra punkten från dagordningen.</text:span></text:p>
      <text:h text:style-name="P52" text:outline-level="2">Festivalkit: 5000kr budget (PP+UP)</text:h>
      <text:p text:style-name="P16">Deligera till Emelie att undersöka möjligheterna till samfinansiering till detta med Ung Pirat Stockholmsditriktet</text:p>
      <text:p text:style-name="P16">Deligera till Johan att undersöka möjligheterna till samfinansiering till detta med Piratpartiet</text:p>
      <text:p text:style-name="P6"><text:span text:style-name="T3">Förslag att:</text:span><text:span text:style-name="T19"> punkten bordläggs till nästa möte.</text:span></text:p>
      <text:h text:style-name="P52" text:outline-level="2">Radiopratare</text:h>
      <text:p text:style-name="P16">Deligera till Damien att ta hjälp av bland annat Anna Troberg och aktivistbloggen för att hitta en radiopratare.</text:p>
      <text:p text:style-name="P17"><text:span text:style-name="T3">Förslag att:</text:span><text:span text:style-name="T38"> punkten bordläggs till nästa möte.</text:span></text:p>
      <text:h text:style-name="Heading_20_1" text:outline-level="1">Eventuella tidigare bordlagda frågor</text:h>
      <text:p text:style-name="P7">Under den här punkten går vi igenom de frågor som bordlades på förra mötet.</text:p>
      <text:h text:style-name="P50" text:outline-level="2">Beslutsuppföjning från föregående möte</text:h>
      <text:h text:style-name="Heading_20_3" text:outline-level="3">Pressbilder</text:h>
      <text:p text:style-name="P7"><text:span text:style-name="T5">Beslutet som togs var: </text:span><text:span text:style-name="T30">Styrelsen uppdrog Emelie Skoog att lösa pressbilder till alla i Piratpartiet Stockholms län och Stockholms lokalavdelningars styrelser. </text:span></text:p>
      <text:p text:style-name="P8">Toni Cherfan blir officiell fotograf och fotograferar styrelsen på medlemsmötet.</text:p>
      <text:p text:style-name="P24">Detta skedde dock inte utan vi behöver en ny plan för pressbilder.</text:p>
      <text:p text:style-name="P25"><text:span text:style-name="T8">Beslut att:</text:span><text:span text:style-name="T37"> Elin får i uppdrag att ta fram en plan för tema för pressbilder. Elin ska också se till att planen genomförs.</text:span></text:p>
      <text:h text:style-name="P55" text:outline-level="3"><text:soft-page-break/>Pubkvällar</text:h>
      <text:p text:style-name="P7"><text:span text:style-name="T5">Beslutet som togs var: </text:span><text:span text:style-name="T30">Styrelsen uppdrog René att anordna fler pubkvällar och sociala events.</text:span></text:p>
      <text:p text:style-name="P26">Rene kör vidare nu när jul och nyår är över.</text:p>
      <text:p text:style-name="P24">Vi bör prata med Rene ifall han fortfarande har bollen eller ifall vi ska ta tillbaka den.</text:p>
      <text:p text:style-name="P25"><text:span text:style-name="T8">Beslut att:</text:span><text:span text:style-name="T37"> Notera att Erik redan pratat med René om detta.</text:span></text:p>
      <text:h text:style-name="P55" text:outline-level="3">Ekonomi-parley</text:h>
      <text:p text:style-name="P27">Förra styrelsen tog beslut om att ha ett ekonomi-parley i vår. </text:p>
      <text:p text:style-name="P28"><text:span text:style-name="T8">Beslut att:</text:span><text:span text:style-name="T37"> </text:span><text:span text:style-name="T39">Delegera till René Malmgren att annordna ett Parley den </text:span><text:span text:style-name="T37">10:e Augusti </text:span><text:span text:style-name="T39">i Europahuset. Erik Lönroth är samordnare mellan René och styrelsen.</text:span></text:p>
      <text:h text:style-name="P56" text:outline-level="3">Politikkvällar</text:h>
      <text:p text:style-name="P27">Förra styrelsen tog beslut om att ha en polikkväll om invandring. Det har inte skett. Bör vi ha det? Bör vi även planera andra politkkvällar?</text:p>
      <text:p text:style-name="P31"><text:span text:style-name="T39">Punkten diskuteras i samband med verksamhetsplanen</text:span></text:p>
      <text:h text:style-name="P56" text:outline-level="3">Kulturbombning</text:h>
      <text:p text:style-name="P27">Förra styrelsen delegerade till Kajsa Larsson att kulturbomba skiten ur Stockholm.</text:p>
      <text:p text:style-name="P29"><text:span text:style-name="T9">Beslut att:</text:span><text:span text:style-name="T39"> Tacka Kajsa för det arbete hon lägger ner på kulturbomningarna och be Kajsa fortsätta med det jättebra arbetet.</text:span></text:p>
      <text:h text:style-name="P48" text:outline-level="2">Konkretisering av verksamhetsplanen</text:h>
      <text:p text:style-name="P18">Efter att varje styrelse tillträder så är det brukligt att denna går igenom verksamhetsplanen och planerar för hur man kan genomföra den. Verksamhetsplanen ligger som bilaga.</text:p>
      <text:p text:style-name="P19"><text:span text:style-name="T10">Beslut att:</text:span><text:span text:style-name="T40"> Bordlägga punkten till nästa möte.</text:span></text:p>
      <text:h text:style-name="P40" text:outline-level="1">Policy och rutiner för att dela ut konton till våra kommunikationskanaler</text:h>
      <text:p text:style-name="P27">Idag har vi inga bra rutiner för vem som får skriva vad genom våra kommunikationskanaler. Vi bör ta fram någon policy för hur vi hanterar sådant.</text:p>
      <text:p text:style-name="P30"><text:span text:style-name="T10">Beslut att:</text:span><text:span text:style-name="T40"> Bordlägga punkten till nästa möte.</text:span></text:p>
      <text:h text:style-name="P41" text:outline-level="1">Aktivistgruper</text:h>
      <text:p text:style-name="P33"><text:span text:style-name="T31">Vi behöver kunna återaktivera gamla pirater och kunna synkroniera nya pirater på enkelt sätt. </text:span><text:span text:style-name="T32">Max Gnipping har sagt att han kan tänka sig jobba med detta. Erik Lönroth föredrar.</text:span></text:p>
      <text:p text:style-name="P34"><text:span text:style-name="T10">Beslut att:</text:span><text:span text:style-name="T40"> Styrelsen uppdrar Erik att komma med ett beslutsunderlag för aktivistgrupper till nästa möte.</text:span></text:p>
      <text:h text:style-name="P42" text:outline-level="1">Mäktig Måndag</text:h>
      <text:p text:style-name="P20">Det har dragits igång ett initiativ som kallas Mäktig Måndag. Det går ut på att varje vecka på måndag ska det göras någon aktivism i stockholm.</text:p>
      <text:p text:style-name="P21"><text:span text:style-name="T10">Beslut att:</text:span><text:span text:style-name="T40"> Styrelsen tackar Leo Rudberg, som är initiativtagare till Mäktig Måndag för ett gott initiativ. Styrelsen uppdrar till Johan Karlsson att samordna med Leo om hur vi kan göra det bästa av eventet.</text:span></text:p>
      <text:h text:style-name="P42" text:outline-level="1"><text:soft-page-break/>Delta i Creative commons filmfestival</text:h>
      <text:p text:style-name="P20">Erik Lönroth har börjat föra inledande samtal med Createive Commons filmfestival om ett eventuellt samarbete. Erik föredrar. <text:a xlink:type="simple" xlink:href="http://www.creativecommons.se/2013/01/29/nordens-forsta-creative-commons-filmfestival-efterlyser-dig/">http://www.creativecommons.se/2013/01/29/nordens-forsta-creative-commons-filmfestival-efterlyser-dig/</text:a></text:p>
      <text:p text:style-name="P21"><text:span text:style-name="T10">Beslut att:</text:span><text:span text:style-name="T40"> Besluta att fortsätta samarbetet med Creative Commons filmfestival och deligera till Erik Lönroth att genomföra detta.</text:span></text:p>
      <text:h text:style-name="P43" text:outline-level="1">Övrigt</text:h>
      <text:p text:style-name="Text_20_body"><text:bookmark text:name="internal-source-marker_0.9931485470214304"/>På punkten Övrigt kan man ta upp punkter som inte finns med på dagordningen. Punkter under Övrigt behöver minst 75% majoritet bland de närvarande för att gå igenom.</text:p>
      <text:p text:style-name="P32"><text:span text:style-name="T40">Beslut att:</text:span><text:span text:style-name="T23"> </text:span><text:span text:style-name="T24">Avföra punkten från dagordningen.</text:span></text:p>
      <text:h text:style-name="Heading_20_1" text:outline-level="1">Nästa styrelsemöte</text:h>
      <text:p text:style-name="P9"><text:span text:style-name="T11">Beslut </text:span><text:span text:style-name="T1">att:</text:span> styrelsen håller nästa styrelsemöte <text:span text:style-name="T41">Torsdagen den 2</text:span><text:span text:style-name="T33">:a</text:span><text:span text:style-name="T26"> </text:span><text:span text:style-name="T41">Maj</text:span><text:span text:style-name="T26">.</text:span></text:p>
      <text:h text:style-name="P44" text:outline-level="1">Mötets avslutande</text:h>
      <text:p text:style-name="Text_20_body"><text:span text:style-name="T24">Erik avslutar mötet 13:12</text:span></text:p>
      <text:p text:style-name="P22"/>
      <table:table table:name="Table2" table:style-name="Table2">
        <table:table-column table:style-name="Table2.A"/>
        <table:table-column table:style-name="Table2.B"/>
        <table:table-row>
          <table:table-cell table:style-name="Table2.A1" office:value-type="string">
            <text:p text:style-name="P47"><text:line-break/><text:line-break/>__________________________________________<text:line-break/><text:span text:style-name="T43">Johan Karlsson, Sekreterare</text:span></text:p>
          </table:table-cell>
          <table:table-cell table:style-name="Table2.A1" office:value-type="string">
            <text:p text:style-name="P47"><text:line-break/><text:line-break/>__________________________________________<text:line-break/><text:span text:style-name="T43">Emelie Skoog, Justerare</text:span></text:p>
          </table:table-cell>
        </table:table-row>
      </table:table>
      <text:p text:style-name="P22"><text:span text:style-name="T2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StarSymbol" svg:font-family="StarSymbol" style:font-pitch="variable" style:font-charset="x-symbol"/>
    <style:font-face style:name="Arial1" svg:font-family="Arial"/>
    <style:font-face style:name="OpenSymbol" svg:font-family="OpenSymbol"/>
    <style:font-face style:name="Tahoma1" svg:font-family="Tahoma"/>
    <style:font-face style:name="Times" svg:font-family="Times" style:font-family-generic="roman"/>
    <style:font-face style:name="DejaVu Sans Mono" svg:font-family="'DejaVu Sans Mono'" style:font-family-generic="modern" style:font-pitch="fixed"/>
    <style:font-face style:name="Liberation Serif1" svg:font-family="'Liberation Serif'" style:font-adornments="Regular" style:font-family-generic="roman" style:font-pitch="variable"/>
    <style:font-face style:name="Liberation Serif" svg:font-family="'Liberation Serif'"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Impact" svg:font-family="Impact" style:font-adornments="Normal" style:font-family-generic="swiss" style:font-pitch="variable"/>
    <style:font-face style:name="Liberation Sans" svg:font-family="'Liberation Sans'" style:font-adornments="Fet" style:font-family-generic="swiss" style:font-pitch="variable"/>
    <style:font-face style:name="Bitstream Vera Sans" svg:font-family="'Bitstream Vera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0402in" draw:rotation="0"/>
    <draw:fill-image draw:name="Empty" xlink:href="Pictures/100000000000000800000008913C8356.png" xlink:type="simple" xlink:show="embed" xlink:actuate="onLoad"/>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v" fo:country="S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Bitstream Vera Sans" style:font-size-asian="14pt" style:font-name-complex="Tahoma" style:font-size-complex="14pt"/>
    </style:style>
    <style:style style:name="Text_20_body" style:display-name="Text body" style:family="paragraph" style:parent-style-name="Standard" style:class="text" style:master-page-name="">
      <style:paragraph-properties fo:margin-left="0.4201in" fo:margin-right="0in" fo:margin-top="0in" fo:margin-bottom="0.0835in" fo:orphans="5" fo:text-indent="0in" style:auto-text-indent="false" style:page-number="auto" fo:background-color="transparent" style:shadow="none">
        <style:tab-stops/>
        <style:background-image/>
      </style:paragraph-properties>
      <style:text-properties style:font-name="Liberation Serif" fo:font-size="11pt"/>
    </style:style>
    <style:style style:name="Title" style:family="paragraph" style:parent-style-name="Standard" style:next-style-name="Text_20_body" style:class="chapter">
      <style:paragraph-properties fo:margin-top="0.1665in" fo:margin-bottom="0.0835in" fo:keep-with-next="always"/>
      <style:text-properties style:font-name="Impact" fo:font-size="20pt" style:font-name-asian="Lucida Sans Unicode" style:font-size-asian="11pt" style:font-name-complex="Tahoma" style:font-size-complex="11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Heading_20_1" style:display-name="Heading 1" style:family="paragraph" style:next-style-name="Text_20_body" style:default-outline-level="1" style:class="text" style:master-page-name="">
      <style:paragraph-properties fo:margin-top="0.1in" fo:margin-bottom="0.0598in" style:page-number="auto" fo:keep-with-next="always"/>
      <style:text-properties style:font-name="Liberation Sans" fo:font-size="13pt" fo:font-style="normal" fo:font-weight="normal" style:font-size-asian="115%" style:font-weight-asian="bold" style:font-size-complex="115%" style:font-weight-complex="bold"/>
    </style:style>
    <style:style style:name="Footer" style:family="paragraph" style:parent-style-name="Standard" style:class="extra">
      <style:paragraph-properties fo:text-align="center" style:justify-single-word="false" fo:background-color="transparent" text:number-lines="false" text:line-number="0">
        <style:tab-stops>
          <style:tab-stop style:position="3.3457in" style:type="center"/>
          <style:tab-stop style:position="6.6925in" style:type="right"/>
        </style:tab-stops>
        <style:background-image/>
      </style:paragraph-properties>
      <style:text-properties fo:color="#666666" style:font-name="Liberation Serif1" fo:font-size="10pt"/>
    </style:style>
    <style:style style:name="_5b_No_20_Paragraph_20_Style_5d_" style:display-name="[No Paragraph Style]" style:family="paragraph">
      <style:paragraph-properties fo:margin-left="0in" fo:margin-right="0in" fo:margin-top="0in" fo:margin-bottom="0in" fo:line-height="120%" fo:text-align="start" style:justify-single-word="false" fo:text-indent="0in" style:auto-text-indent="false" style:text-autospace="none" style:vertical-align="middle"/>
      <style:text-properties fo:color="#000000" style:text-line-through-style="none" style:text-position="0% 100%" style:font-name="Times" fo:font-size="12pt" fo:letter-spacing="normal" fo:language="en" fo:country="GB" fo:font-style="normal" style:text-underline-style="none" fo:font-weight="normal" style:font-name-asian="Times" style:font-size-asian="12pt" style:font-style-asian="normal" style:font-weight-asian="normal" style:font-name-complex="Times" style:font-size-complex="12pt" style:font-style-complex="normal" style:font-weight-complex="normal" style:text-emphasize="none" style:text-scale="100%"/>
    </style:style>
    <style:style style:name="_5b_Basic_20_Paragraph_5d_" style:display-name="[Basic Paragraph]" style:family="paragraph" style:parent-style-name="_5b_No_20_Paragraph_20_Style_5d_"/>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Title" style:next-style-name="Text_20_body" style:default-outline-level="2" style:class="text" style:master-page-name="">
      <style:paragraph-properties fo:margin-left="0.3in" fo:margin-right="0in" fo:margin-top="0.1in" fo:margin-bottom="0.0701in" fo:text-indent="-0.0201in" style:auto-text-indent="false" style:page-number="auto">
        <style:tab-stops/>
      </style:paragraph-properties>
      <style:text-properties style:font-name="Liberation Sans" fo:font-size="13pt" fo:font-style="italic"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3in" fo:margin-right="0in" fo:margin-top="0.1in" fo:margin-bottom="0.0701in" fo:text-indent="-0.0201in" style:auto-text-indent="false">
        <style:tab-stops/>
      </style:paragraph-properties>
      <style:text-properties style:font-name="Liberation Sans" fo:font-size="11pt" fo:font-style="italic" fo:font-weight="normal" style:font-size-asian="14pt" style:font-weight-asian="bold" style:font-size-complex="14pt" style:font-weight-complex="bold"/>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 Mono" style:font-size-asian="10pt" style:font-name-complex="DejaVu Sans Mono" style:font-size-complex="10pt"/>
    </style:style>
    <style:style style:name="Contents_20_Heading" style:display-name="Contents Heading" style:family="paragraph" style:parent-style-name="Title" style:class="index" style:master-page-name="">
      <style:paragraph-properties fo:margin-left="0.4402in" fo:margin-right="0in" fo:margin-top="0.0701in" fo:margin-bottom="0.0799in" fo:text-indent="0in" style:auto-text-indent="false" style:page-number="auto" fo:background-color="transparent" style:shadow="none" text:number-lines="false" text:line-number="0">
        <style:tab-stops/>
        <style:background-image/>
      </style:paragraph-properties>
      <style:text-properties style:font-name="Liberation Serif1" fo:font-size="11pt" fo:font-weight="normal" style:font-size-asian="16pt" style:font-weight-asian="bold" style:font-size-complex="16pt" style:font-weight-complex="bold"/>
    </style:style>
    <style:style style:name="Contents_20_1" style:display-name="Contents 1" style:family="paragraph" style:parent-style-name="Index" style:class="index">
      <style:paragraph-properties fo:margin-left="0.4201in" fo:margin-right="0in" fo:text-indent="0in" style:auto-text-indent="false">
        <style:tab-stops>
          <style:tab-stop style:position="6.6953in" style:type="right" style:leader-style="dotted" style:leader-text="."/>
        </style:tab-stops>
      </style:paragraph-properties>
      <style:text-properties style:font-name="Liberation Serif1" fo:font-size="11pt"/>
    </style:style>
    <style:style style:name="Contents_20_2" style:display-name="Contents 2" style:family="paragraph" style:parent-style-name="Index" style:class="index">
      <style:paragraph-properties fo:margin-left="0.6402in" fo:margin-right="0in" fo:text-indent="0in" style:auto-text-indent="false">
        <style:tab-stops>
          <style:tab-stop style:position="6.4984in" style:type="right" style:leader-style="dotted" style:leader-text="."/>
        </style:tab-stops>
      </style:paragraph-properties>
      <style:text-properties style:font-name="Liberation Serif1" fo:font-size="11pt"/>
    </style:style>
    <style:style style:name="Signature" style:family="paragraph" style:parent-style-name="Standard" style:class="text">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space" fo:text-indent="-0.3in" fo:margin-left="0.3in"/>
        </style:list-level-properties>
      </text:outline-level-style>
      <text:outline-level-style text:level="2" style:num-format="1" text:display-levels="2">
        <style:list-level-properties text:list-level-position-and-space-mode="label-alignment">
          <style:list-level-label-alignment text:label-followed-by="space"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Table1" style:family="table">
      <style:table-properties style:width="6.6951in" table:align="margins"/>
    </style:style>
    <style:style style:name="Table1.A" style:family="table-column">
      <style:table-column-properties style:column-width="2.2313in" style:rel-column-width="21840*"/>
    </style:style>
    <style:style style:name="Table1.B" style:family="table-column">
      <style:table-column-properties style:column-width="2.2319in" style:rel-column-width="21847*"/>
    </style:style>
    <style:style style:name="Table1.C" style:family="table-column">
      <style:table-column-properties style:column-width="2.2319in" style:rel-column-width="21848*"/>
    </style:style>
    <style:style style:name="Table1.A1" style:family="table-cell">
      <style:table-cell-properties fo:padding="0.0382in" fo:border="none"/>
    </style:style>
    <style:style style:name="MP1" style:family="paragraph" style:parent-style-name="Header">
      <style:paragraph-properties fo:margin-left="-0.0835in" fo:margin-right="0in" fo:text-align="end" style:justify-single-word="false" fo:text-indent="-0.0937in" style:auto-text-indent="false">
        <style:tab-stops>
          <style:tab-stop style:position="3.3457in" style:type="center"/>
          <style:tab-stop style:position="6.6925in" style:type="right"/>
        </style:tab-stops>
      </style:paragraph-properties>
    </style:style>
    <style:style style:name="MP2" style:family="paragraph">
      <style:paragraph-properties fo:text-align="center"/>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Mgr1" style:family="graphic">
      <style:graphic-properties draw:stroke="none" draw:fill="solid" draw:fill-color="#e6e6e6" draw:fill-gradient-name="Gradient_20_1" draw:fill-hatch-name="Black_20_0_20_Degrees" draw:fill-image-name="Empty"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572b85" draw:fill-gradient-name="Gradient_20_1" draw:fill-hatch-name="Black_20_0_20_Degrees" draw:fill-image-name="Empty"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701in" fo:page-height="11.6902in" style:num-format="1" style:print-orientation="portrait" fo:margin-top="0.6508in" fo:margin-bottom="0.3618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svg:height="0.5244in" fo:margin-left="0in" fo:margin-right="0in" fo:margin-bottom="0.1965in"/>
      </style:header-style>
      <style:footer-style>
        <style:header-footer-properties svg:height="0.8437in" fo:margin-left="0in" fo:margin-right="0in" fo:margin-top="0.1965in"/>
      </style:footer-style>
    </style:page-layout>
  </office:automatic-styles>
  <office:master-styles>
    <style:master-page style:name="Standard" style:page-layout-name="Mpm1">
      <style:header>
        <text:p text:style-name="MP1"><draw:frame draw:style-name="Mfr1" draw:name="graphics1" text:anchor-type="paragraph" svg:x="0.0902in" svg:y="-0.1602in" svg:width="5.2902in" svg:height="0.4902in" draw:z-index="20"><draw:image xlink:href="Pictures/10000201000003E80000005CCA101F8A.png" xlink:type="simple" xlink:show="embed" xlink:actuate="onLoad"/></draw:frame><draw:rect text:anchor-type="paragraph" draw:z-index="6" draw:style-name="Mgr1" draw:text-style-name="MP2" svg:width="8.2697in" svg:height="0.4094in" svg:x="-7.4791in" svg:y="-0.122in"><text:p/></draw:rect><text:page-number text:select-page="current">5</text:page-number></text:p>
      </style:header>
      <style:footer>
        <text:p text:style-name="Footer"><draw:rect text:anchor-type="paragraph" draw:z-index="13" draw:style-name="Mgr2" draw:text-style-name="MP2" svg:width="8.2669in" svg:height="0.1705in" svg:x="-0.7874in" svg:y="-0.0717in"><text:p/></draw:rect></text:p>
        <table:table table:name="Table1" table:style-name="Table1">
          <table:table-column table:style-name="Table1.A"/>
          <table:table-column table:style-name="Table1.B"/>
          <table:table-column table:style-name="Table1.C"/>
          <table:table-row>
            <table:table-cell table:style-name="Table1.A1" office:value-type="string">
              <text:p text:style-name="Footer">Styrbjörnsvägen 3<text:line-break/>126 55 Hägersten</text:p>
            </table:table-cell>
            <table:table-cell table:style-name="Table1.A1" office:value-type="string">
              <text:p text:style-name="Footer">Org. nr: 802466-0881</text:p>
            </table:table-cell>
            <table:table-cell table:style-name="Table1.A1" office:value-type="string">
              <text:p text:style-name="Footer">Stockholm.lan@piratpartiet.se<text:line-break/>stockholm.piratpartiet.se</text:p>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8-21T21:27:21</meta:creation-date>
    <meta:editing-duration>PT13H32M01S</meta:editing-duration>
    <meta:editing-cycles>44</meta:editing-cycles>
    <meta:generator>OpenOffice.org/3.2$Unix OpenOffice.org_project/320m19$Build-9505</meta:generator>
    <dc:date>2013-04-14T13:23:52</dc:date>
    <meta:document-statistic meta:table-count="2" meta:image-count="1" meta:object-count="0" meta:page-count="7" meta:paragraph-count="162" meta:word-count="1521" meta:character-count="10073"/>
    <meta:user-defined meta:name="Information 1"/>
    <meta:user-defined meta:name="Information 2"/>
    <meta:user-defined meta:name="Information 3"/>
    <meta:user-defined meta:name="Information 4"/>
  </office:meta>
</office:document-meta>
</file>