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0800000008913C8356.png" manifest:media-type=""/>
  <manifest:file-entry manifest:full-path="Pictures/10000201000003E80000005CCA101F8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Bitstream Vera Sans" svg:font-family="'Bitstream Ver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212cm" fo:margin-right="0cm" fo:text-align="end" style:justify-single-word="false" fo:text-indent="-0.238cm" style:auto-text-indent="false">
        <style:tab-stops>
          <style:tab-stop style:position="8.498cm" style:type="center"/>
          <style:tab-stop style:position="16.999cm" style:type="right"/>
        </style:tab-stops>
      </style:paragraph-properties>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normal" style:font-weight-asian="normal" style:font-weight-complex="normal"/>
    </style:style>
    <style:style style:name="P4" style:family="paragraph" style:parent-style-name="Text_20_body">
      <style:paragraph-properties fo:margin-left="1.067cm" fo:margin-right="0cm" fo:text-indent="0cm" style:auto-text-indent="false"/>
    </style:style>
    <style:style style:name="P5" style:family="paragraph" style:parent-style-name="Contents_20_2">
      <style:paragraph-properties>
        <style:tab-stops/>
      </style:paragraph-properties>
    </style:style>
    <style:style style:name="P6" style:family="paragraph" style:parent-style-name="Contents_20_1">
      <style:paragraph-properties>
        <style:tab-stops/>
      </style:paragraph-properties>
    </style:style>
    <style:style style:name="P7" style:family="paragraph" style:parent-style-name="Heading_20_2">
      <style:text-properties fo:font-weight="normal" style:font-weight-asian="normal" style:font-weight-complex="normal"/>
    </style:style>
    <style:style style:name="P8" style:family="paragraph" style:parent-style-name="Heading_20_1">
      <style:paragraph-properties fo:break-before="page"/>
    </style:style>
    <style:style style:name="P9" style:family="paragraph" style:parent-style-name="Heading_20_1">
      <style:paragraph-properties fo:break-before="page"/>
      <style:text-properties fo:font-weight="normal" style:font-weight-asian="normal" style:font-weight-complex="normal"/>
    </style:style>
    <style:style style:name="P10" style:family="paragraph" style:parent-style-name="Text_20_body">
      <style:text-properties fo:font-weight="normal" style:font-weight-asian="normal" style:font-weight-complex="normal"/>
    </style:style>
    <style:style style:name="P11" style:family="paragraph" style:parent-style-name="Text_20_body">
      <style:paragraph-properties fo:margin-left="0cm" fo:margin-right="0cm" fo:text-align="start" style:justify-single-word="false" fo:text-indent="0cm" style:auto-text-indent="false"/>
      <style:text-properties fo:font-weight="normal" officeooo:paragraph-rsid="001d643f" style:font-weight-asian="normal" style:font-weight-complex="normal"/>
    </style:style>
    <style:style style:name="P12"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19ea86"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19ea86" style:font-weight-asian="normal" style:font-weight-complex="normal"/>
    </style:style>
    <style:style style:name="T5" style:family="text">
      <style:text-properties fo:font-weight="normal" officeooo:rsid="001be4c4" style:font-weight-asian="normal" style:font-weight-complex="normal"/>
    </style:style>
    <style:style style:name="T6" style:family="text">
      <style:text-properties fo:language="sv" fo:country="SE" fo:font-weight="normal" style:font-weight-asian="normal" style:font-weight-complex="normal"/>
    </style:style>
    <style:style style:name="T7" style:family="text">
      <style:text-properties fo:language="sv" fo:country="SE" fo:font-weight="bold" style:font-weight-asian="bold" style:font-weight-complex="bold"/>
    </style:style>
    <style:style style:name="T8" style:family="text">
      <style:text-properties officeooo:rsid="001be4c4"/>
    </style:style>
    <style:style style:name="T9" style:family="text">
      <style:text-properties officeooo:rsid="001d643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72b8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Protokoll, styrelsemöte Piratpartiet i Stockholms län</text:p>
      <text:p text:style-name="Text_20_body">Onsdagen 29:e Januari 2014</text:p>
      <text:h text:style-name="Heading_20_1" text:outline-level="1">Mötet öppnas</text:h>
      <text:p text:style-name="Text_20_body">Erik Lönroth öppnade mötet 18:56</text:p>
      <text:h text:style-name="Heading_20_1" text:outline-level="1">Närvaro/Frånvaro</text:h>
      <text:p text:style-name="Text_20_body">Vi vill gärna veta vilka som var med och röstade. På den här punkten sammanställer vi en lista över närvarande.</text:p>
      <text:p text:style-name="Text_20_body">Närvarande med rösträtt:<text:line-break/>Erik Lönroth<text:line-break/>Emelie Skoog<text:line-break/>Johan Karlsson</text:p>
      <text:p text:style-name="Text_20_body">Närvarande utan rösträtt:<text:line-break/>Max Gnipping</text:p>
      <text:h text:style-name="Heading_20_1" text:outline-level="1">Val av mötesfunktionärer</text:h>
      <text:p text:style-name="Text_20_body">Vi väljer en mötesordförande, en sekreterare och en eller två justerare </text:p>
      <text:h text:style-name="Heading_20_2" text:outline-level="2">Val av mötesordförande</text:h>
      <text:p text:style-name="Text_20_body"><text:span text:style-name="T1">Beslut att:</text:span> mötet väljer Erik Lönroth som mötesordförande.</text:p>
      <text:h text:style-name="Heading_20_2" text:outline-level="2">Val av mötessekreterare</text:h>
      <text:p text:style-name="Text_20_body">Vi väljer en mötesordförande, en sekreterare och en eller två justerare </text:p>
      <text:p text:style-name="Text_20_body"><text:span text:style-name="T1">Beslut att:</text:span> mötet väljer Johan Karlsson som mötessekreterare.</text:p>
      <text:h text:style-name="Heading_20_2" text:outline-level="2">Val av justerare</text:h>
      <text:p text:style-name="Text_20_body">Vi väljer en mötesordförande, en sekreterare och en eller två justerare </text:p>
      <text:p text:style-name="Text_20_body"><text:span text:style-name="T1">Beslut att:</text:span> mötet väljer Emelie Skoog som justerare.</text:p>
      <text:h text:style-name="Heading_20_1" text:outline-level="1">Mötets behörighet</text:h>
      <text:p text:style-name="Text_20_body">Kallelse ska enligt stadgarna ha gått ut minst en vecka i förväg ifall minst 50% av styrelsen är närvarande och minst 2 dagar i förväg ifall minst två tredjedelar av styrelsen är närvarande.</text:p>
      <text:p text:style-name="Text_20_body">Enligt dokumentet ”Styrelsens arbetsformer” ska kallelse alltid ha gått ut en vecka i förväg.</text:p>
      <text:p text:style-name="Text_20_body"><text:span text:style-name="T1">Beslut att:</text:span><text:span text:style-name="T3"> mötet finner sig behörigt kallat.</text:span></text:p>
      <text:h text:style-name="P8" text:outline-level="1">Godkännande av dagordning</text:h>
      <text:p text:style-name="Text_20_body">Föreslagen dagordning:</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chapter/>
            <text:index-entry-span> </text:index-entry-span>
            <text:index-entry-text/>
          </text:table-of-content-entry-template>
          <text:table-of-content-entry-template text:outline-level="2" text:style-name="Contents_20_2">
            <text:index-entry-chapter/>
            <text:index-entry-span> </text:index-entry-span>
            <text:index-entry-text/>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1. Mötet öppnas</text:p>
          <text:p text:style-name="P6">2. Närvaro/Frånvaro</text:p>
          <text:p text:style-name="P6">3. Val av mötesfunktionärer</text:p>
          <text:p text:style-name="P5">3.1 Val av mötesordförande</text:p>
          <text:p text:style-name="P5">3.2 Val av mötessekreterare</text:p>
          <text:p text:style-name="P5">3.3 Val av justerare</text:p>
          <text:p text:style-name="P6">4. Mötets behörighet</text:p>
          <text:p text:style-name="P6">5. Godkännande av dagordning</text:p>
          <text:p text:style-name="P6">6. Eventuella tidigare per-capsulam-beslut</text:p>
          <text:p text:style-name="P6">7. Rapporter och info-punkter</text:p>
          <text:p text:style-name="P5">7.1 Press – Elin Andersson</text:p>
          <text:p text:style-name="P5">7.2 Kampanj – Erik Lönroth</text:p>
          <text:p text:style-name="P5">7.3 Ekonomi – Emelie Skoog</text:p>
          <text:p text:style-name="P5">7.4 Kommunikation – Erik Lönroth</text:p>
          <text:p text:style-name="P5">7.5 Medlemsservice – Johan Karlsson</text:p>
          <text:p text:style-name="P5">7.6 Aktivistsamordnare – Max Gnipping</text:p>
          <text:p text:style-name="P5">7.7 Info – Avrapportering, Art of sound – Erik Lönroth</text:p>
          <text:p text:style-name="P5">7.8 Info – Avrapportering, Valstugor – Nils Agnesson</text:p>
          <text:p text:style-name="P5">7.9 Info – Pressbilder – Emelie Skoog</text:p>
          <text:p text:style-name="P5">7.10 Info – Valsedlar Länet (antal och budget)</text:p>
          <text:p text:style-name="P5">7.11 Info – Länslista, framtagande av hur göra – Elin Andersson</text:p>
          <text:p text:style-name="P5">7.12 Info – Sammanställa veckobrev – Johan Karlsson</text:p>
          <text:p text:style-name="P5">7.13 Info – Förberedelse medlemsmöte</text:p>
          <text:p text:style-name="P5">7.14 Info – Viktiga datum under valet</text:p>
          <text:p text:style-name="P5">7.15 Info – Rollbeskrivningar för styrelsen</text:p>
          <text:p text:style-name="P6">8. Valobligationer</text:p>
          <text:p text:style-name="P6">9. Samarbete med andra organisationer</text:p>
          <text:p text:style-name="P6">10. Valstuga</text:p>
          <text:p text:style-name="P6">11. Övrigt</text:p>
          <text:p text:style-name="P5">11.1 Kommande medlemsmöte</text:p>
          <text:p text:style-name="P5">11.2 Försäljning av valobligationer</text:p>
          <text:p text:style-name="P5">11.3 Utbildningskväll</text:p>
          <text:p text:style-name="P5">11.4 Uppstart av kvinnoförbund</text:p>
          <text:p text:style-name="P6">12. Nästa styrelsemöte</text:p>
          <text:p text:style-name="P6">13. Mötets avslutande</text:p>
        </text:index-body>
      </text:table-of-content>
      <text:p text:style-name="Text_20_body"><text:span text:style-name="T2">Beslut</text:span><text:span text:style-name="T1"> att:</text:span><text:span text:style-name="T3"> mötet godkänner dagordningen med ändringar enligt ovan.</text:span></text:p>
      <text:h text:style-name="Heading_20_1" text:outline-level="1">Eventuella tidigare per-capsulam-beslut</text:h>
      <text:p text:style-name="Text_20_body">Under den här punkten protokollför vi de per-capsulam-beslut som har tagits under tiden mellan förra och detta styrelsemötet.</text:p>
      <text:p text:style-name="P2">Beslut att:<text:span text:style-name="T3"> styrelsen noterar att inga per-capsulam-beslut har tagits sen förra styrelsemötet.</text:span></text:p>
      <text:h text:style-name="P9" text:outline-level="1">Rapporter och info-punkter</text:h>
      <text:p text:style-name="P3">Detta är ingen beslutspunkt utan en ren informationspunkt. Därför tas inga beslut. De som har ansvarsområden inkommer med en kort rapport som bifogas protokollet.</text:p>
      <text:h text:style-name="P7" text:outline-level="2">Press – Elin Andersson</text:h>
      <text:p text:style-name="P3">Elin var inte närvarande.</text:p>
      <text:h text:style-name="P7" text:outline-level="2">Kampanj – Erik Lönroth</text:h>
      <text:p text:style-name="P3">Inget att rapportera.</text:p>
      <text:h text:style-name="P7" text:outline-level="2">Ekonomi – Emelie Skoog</text:h>
      <text:p text:style-name="P3">Vi har god likviditet inför valåret.</text:p>
      <text:h text:style-name="P7" text:outline-level="2">Kommunikation – Erik Lönroth</text:h>
      <text:p text:style-name="P3">Vi har följt kommunikationsstrategin. Erik uppmanar övriga i styrelsen att hjälpa till att följa strategin. Erik har medverkat i TV. Troligtvis är anledningen till att han fick medverka att media snappat upp oss som aktuella genom att vi följt vår kommunikationsstrategi.</text:p>
      <text:h text:style-name="P7" text:outline-level="2">Medlemsservice – Johan Karlsson</text:h>
      <text:p text:style-name="P3">Vi har fått ett bra pris på utskick och vi kommer göra ett pappersutskick nu i nästa vecka. Erik <text:span text:style-name="T8">delegeras</text:span> att hjälpa till att uppdatera e-postmeddelandet som skickas ut när en person blir medlem.</text:p>
      <text:h text:style-name="P7" text:outline-level="2">Aktivistsamordnare – Max Gnipping</text:h>
      <text:p text:style-name="P3">Inget att rapportera. Max meddelar att han gärna ser att någon annan tar över rollen.</text:p>
      <text:h text:style-name="P7" text:outline-level="2">Info – Avrapportering, Art of sound – Erik Lönroth</text:h>
      <text:p text:style-name="P3">Vi medverkade på <text:span text:style-name="T8">A</text:span>rt of Sound. Vi fick bra exponering och deltagandet var högt. Vi fick god exponering för minst 5000 medverkade.</text:p>
      <text:h text:style-name="P7" text:outline-level="2">Info – Avrapportering, Valstugor – Nils Agnesson</text:h>
      <text:p text:style-name="P3">Nils är inte medverkande. Erik avrapporterar att att vi behöver komplettera info om valstugorna.</text:p>
      <text:h text:style-name="P7" text:outline-level="2">Info – Pressbilder – Emelie Skoog</text:h>
      <text:p text:style-name="P3">Pressfoton är tagna under dagen. De kommer komma upp på bloggen så fort som möjligt.</text:p>
      <text:h text:style-name="P7" text:outline-level="2">Info – Valsedlar Länet (antal och budget)</text:h>
      <text:p text:style-name="P3">Ifall vi räknar på att vi behöver 450 000 valsedlar i länet så kommer detta kosta 25 000:-. Troligtvis så bör vi ha fler valsedlar än så, dock inte så många som 1 miljon.</text:p>
      <text:h text:style-name="P7" text:outline-level="2">Info – Länslista, framtagande av hur göra – Elin Andersson</text:h>
      <text:p text:style-name="P3">Elin rapporterar att hon anser att vi bör göra listan genom att styrelsen tar fram en lista på personer vi vill ha på listan.</text:p>
      <text:p text:style-name="Text_20_body"><text:soft-page-break/><text:span text:style-name="T1">Beslut att:</text:span><text:span text:style-name="T3"> Erik skickar snarast ut ett mail om att det är dags att nominera till länslistan. Man nominerar genom att maila listan till stockholm.lan@piratpartiet.se. Exakt hur röstningsprocessen ska gå till tas beslut om på nästa styrelsemöte. Deadline för att nominera (om man vill vara med på ett eventuellt förslag på lista från styrelsen) är den 12:e Februari. Senast deadline för att kunna stå med på listan är den 28:e Februari.</text:span></text:p>
      <text:h text:style-name="P7" text:outline-level="2">Info – Sammanställa veckobrev – Johan Karlsson</text:h>
      <text:p text:style-name="Text_20_body"><text:span text:style-name="T1">Beslut att:</text:span><text:span text:style-name="T3"> Medlemsservice ska en gång i veckan sammanställa ett veckobrev om aktiviteter i Stockholmsregionen.</text:span></text:p>
      <text:h text:style-name="P7" text:outline-level="2">Info – Förberedelse medlemsmöte</text:h>
      <text:p text:style-name="Text_20_body"><text:span text:style-name="T1">Beslut att:</text:span><text:span text:style-name="T3"> Medlemsmöte ska vara den 4:e Mars klockan 18:00. Kassören tar kontakt med revisorn </text:span><text:span text:style-name="T5">omgående.</text:span><text:span text:style-name="T3"> Ordföranden skriver verksamhetsberättelse. Sekreteraren börjar förbereda övriga dokument. Alla dokument ska vara klara till nästa styrelsemöte.</text:span></text:p>
      <text:h text:style-name="P7" text:outline-level="2">Info – Viktiga datum under valet</text:h>
      <text:p text:style-name="Text_20_body"><text:span text:style-name="T1">Beslut att: </text:span><text:span text:style-name="T3">Vi ska ta fram ett högkvarter inför valet. Emelie har ansvar för att bygga detta.</text:span></text:p>
      <text:h text:style-name="P7" text:outline-level="2">Info – Rollbeskrivningar för styrelsen</text:h>
      <text:p text:style-name="P3">Vi bör ha klara rollbeskrivningar för våra roller i styrelsen. De ska vara klara till den 19:e Februari.</text:p>
      <text:h text:style-name="Heading_20_1" text:outline-level="1">Valobligationer</text:h>
      <text:p text:style-name="P2">Beslut att: <text:span text:style-name="T3">Anta obligationsprogram enligt bilaga </text:span><text:span text:style-name="T4">med införda ändringar</text:span><text:span text:style-name="T3">.</text:span></text:p>
      <text:h text:style-name="Heading_20_1" text:outline-level="1">Samarbete med andra organisationer</text:h>
      <text:p text:style-name="Text_20_body"><text:span text:style-name="T7">Beslut att:</text:span><text:span text:style-name="T6"> avföra punkten från dagordningen.</text:span></text:p>
      <text:h text:style-name="Heading_20_1" text:outline-level="1">Valstuga</text:h>
      <text:p text:style-name="Text_20_body"><text:span text:style-name="T1">Beslut att:</text:span> Vi ska ha en valstuga om vi lyckas finansiera den. Emelie ska söka bidrag och samarbete med andra organisationer för att finansiera valstugan.</text:p>
      <text:h text:style-name="Heading_20_1" text:outline-level="1">Övrigt</text:h>
      <text:p text:style-name="Text_20_body"><text:bookmark text:name="internal-source-marker_0.9931485470214304"/>På punkten Övrigt kan man ta upp punkter som inte finns med på dagordningen. Punkter under Övrigt behöver minst 75% majoritet bland de närvarande för att gå igenom.</text:p>
      <text:h text:style-name="P7" text:outline-level="2">Kommande medlemsmöte</text:h>
      <text:p text:style-name="Text_20_body"><text:span text:style-name="T1">Beslut att:</text:span><text:span text:style-name="T3"> Avföra punkten från dagordningen eftersom vi redan beslutat om detta tidigare på mötet.</text:span></text:p>
      <text:h text:style-name="P7" text:outline-level="2">Försäljning av valobligationer</text:h>
      <text:p text:style-name="Text_20_body"><text:span text:style-name="T1">Beslut att: </text:span><text:span text:style-name="T3">Vi ska </text:span><text:span text:style-name="T6">köpa tjänster av</text:span><text:span text:style-name="T3"> </text:span><text:bookmark text:name="firstHeading"/><text:span text:style-name="T6">Erik Lakomaas PR-byrå till ett värde av 50 000:- ifall Erik Lakomaa accepterar att få betalt i valobligationer.</text:span></text:p>
      <text:h text:style-name="P7" text:outline-level="2">Utbildningskväll</text:h>
      <text:p text:style-name="Text_20_body"><text:span text:style-name="T1">Beslut att:</text:span><text:span text:style-name="T3"> Undersöka </text:span><text:span text:style-name="T5">möjligheterna</text:span><text:span text:style-name="T3"> till att genomföra en utbildning tillsammans Erik Lakomaa.</text:span></text:p>
      <text:h text:style-name="P7" text:outline-level="2"><text:soft-page-break/>Uppstart av kvinnoförbund</text:h>
      <text:p text:style-name="Text_20_body"><text:span text:style-name="T1">Beslut att: </text:span><text:span text:style-name="T3">Uppdra åt Emelie Skoog och Elin Andersson att undersöka möjligheterna till att starta upp ett kvinnoförbund inom Piratpartiet i Stockholms län.</text:span></text:p>
      <text:h text:style-name="Heading_20_1" text:outline-level="1">Nästa styrelsemöte</text:h>
      <text:p text:style-name="P4"><text:span text:style-name="T1">Beslut att:</text:span> styrelsen håller nästa styrelsemöte den 12<text:span text:style-name="T3">:e Februari klockan 19:00 på </text:span><text:span text:style-name="T5">M</text:span><text:span text:style-name="T3">umble.</text:span></text:p>
      <text:h text:style-name="Heading_20_1" text:outline-level="1">Mötets avslutande</text:h>
      <text:p text:style-name="P3">Erik avslutar mötet klockan 21:31</text:p>
      <text:p text:style-name="P3"/>
      <text:p text:style-name="P3"/>
      <text:p text:style-name="P3"/>
      <text:p text:style-name="P3"/>
      <text:p text:style-name="P3"/>
      <text:p text:style-name="P3"/>
      <text:p text:style-name="P3"/>
      <text:p text:style-name="P3"/>
      <text:p text:style-name="P3"/>
      <text:p text:style-name="P3"/>
      <text:p text:style-name="P11">_____________________________<text:tab/><text:tab/><text:tab/>_____________________________</text:p>
      <text:p text:style-name="P11"><text:span text:style-name="T9">Johan Karlsson<text:tab/><text:tab/><text:tab/><text:tab/><text:tab/><text:tab/>Emelie Skoog</text:span></text:p>
      <text:p text:style-name="P11"><text:span text:style-name="T9">Sekreterare<text:tab/><text:tab/><text:tab/><text:tab/><text:tab/><text:tab/>Justera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Bitstream Vera Sans" svg:font-family="'Bitstream Ver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v" fo:country="S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master-page-name="">
      <style:paragraph-properties fo:margin-left="1.067cm" fo:margin-right="0cm" fo:margin-top="0cm" fo:margin-bottom="0.212cm" style:contextual-spacing="false" fo:orphans="5" fo:text-indent="0cm" style:auto-text-indent="false" style:page-number="auto" fo:background-color="transparent" style:shadow="none">
        <style:tab-stops/>
        <style:background-image/>
      </style:paragraph-properties>
      <style:text-properties style:font-name="Liberation Serif" fo:font-size="11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Impact" fo:font-size="20pt" style:font-name-asian="Lucida Sans Unicode" style:font-size-asian="11pt" style:font-name-complex="Tahoma" style:font-size-complex="11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1" style:display-name="Heading 1" style:family="paragraph" style:next-style-name="Text_20_body" style:default-outline-level="1" style:class="text" style:master-page-name="">
      <style:paragraph-properties fo:margin-top="0.254cm" fo:margin-bottom="0.152cm" style:contextual-spacing="false" style:page-number="auto" fo:keep-with-next="always"/>
      <style:text-properties style:font-name="Liberation Sans" fo:font-size="13pt" fo:font-style="normal" fo:font-weight="normal" style:font-size-asian="115%" style:font-weight-asian="bold" style:font-size-complex="115%" style:font-weight-complex="bold"/>
    </style:style>
    <style:style style:name="Footer" style:family="paragraph" style:parent-style-name="Standard" style:class="extra">
      <style:paragraph-properties fo:text-align="center" style:justify-single-word="false" fo:background-color="transparent" text:number-lines="false" text:line-number="0">
        <style:tab-stops>
          <style:tab-stop style:position="8.498cm" style:type="center"/>
          <style:tab-stop style:position="16.999cm" style:type="right"/>
        </style:tab-stops>
        <style:background-image/>
      </style:paragraph-properties>
      <style:text-properties fo:color="#666666" style:font-name="Liberation Serif1" fo:font-size="10pt"/>
    </style:style>
    <style:style style:name="_5b_No_20_Paragraph_20_Style_5d_" style:display-name="[No Paragraph Style]" style:family="paragraph">
      <style:paragraph-properties fo:margin-left="0cm" fo:margin-right="0cm" fo:margin-top="0cm" fo:margin-bottom="0cm" style:contextual-spacing="false" fo:line-height="120%" fo:text-align="start" style:justify-single-word="false" fo:text-indent="0cm" style:auto-text-indent="false" style:text-autospace="none" style:vertical-align="middle"/>
      <style:text-properties fo:color="#000000" style:text-line-through-style="none" style:text-position="0% 100%" style:font-name="Times" fo:font-size="12pt" fo:letter-spacing="normal" fo:language="en" fo:country="GB"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class="text" style:master-page-name="">
      <style:paragraph-properties fo:margin-left="0.762cm" fo:margin-right="0cm" fo:margin-top="0.254cm" fo:margin-bottom="0.178cm" style:contextual-spacing="false" fo:text-indent="-0.051cm" style:auto-text-indent="false" style:page-number="auto">
        <style:tab-stops/>
      </style:paragraph-properties>
      <style:text-properties style:font-name="Liberation Sans" fo:font-size="13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762cm" fo:margin-right="0cm" fo:margin-top="0.254cm" fo:margin-bottom="0.178cm" style:contextual-spacing="false" fo:text-indent="-0.051cm" style:auto-text-indent="false">
        <style:tab-stops/>
      </style:paragraph-properties>
      <style:text-properties style:font-name="Liberation Sans" fo:font-size="11pt" fo:font-style="italic" fo:font-weight="normal"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DejaVu Sans Mono" style:font-size-complex="10pt"/>
    </style:style>
    <style:style style:name="Contents_20_Heading" style:display-name="Contents Heading" style:family="paragraph" style:parent-style-name="Title" style:class="index" style:master-page-name="">
      <style:paragraph-properties fo:margin-left="1.118cm" fo:margin-right="0cm" fo:margin-top="0.178cm" fo:margin-bottom="0.203cm" style:contextual-spacing="false" fo:text-indent="0cm" style:auto-text-indent="false" style:page-number="auto" fo:background-color="transparent" style:shadow="none" text:number-lines="false" text:line-number="0">
        <style:tab-stops/>
        <style:background-image/>
      </style:paragraph-properties>
      <style:text-properties style:font-name="Liberation Serif1" fo:font-size="11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1.067cm" fo:margin-right="0cm" fo:text-indent="0cm" style:auto-text-indent="false">
        <style:tab-stops>
          <style:tab-stop style:position="17.006cm" style:type="right" style:leader-style="dotted" style:leader-text="."/>
        </style:tab-stops>
      </style:paragraph-properties>
      <style:text-properties style:font-name="Liberation Serif1" fo:font-size="11pt"/>
    </style:style>
    <style:style style:name="Contents_20_2" style:display-name="Contents 2" style:family="paragraph" style:parent-style-name="Index" style:class="index">
      <style:paragraph-properties fo:margin-left="1.626cm" fo:margin-right="0cm" fo:text-indent="0cm" style:auto-text-indent="false">
        <style:tab-stops>
          <style:tab-stop style:position="16.506cm" style:type="right" style:leader-style="dotted" style:leader-text="."/>
        </style:tab-stops>
      </style:paragraph-properties>
      <style:text-properties style:font-name="Liberation Serif1" fo:font-size="11pt"/>
    </style:style>
    <style:style style:name="Signature" style:family="paragraph" style:parent-style-name="Standard" style:class="text">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fo:text-indent="-0.762cm" fo:margin-left="0.762cm"/>
        </style:list-level-properties>
      </text:outline-level-style>
      <text:outline-level-style text:level="2"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006cm" table:align="margins"/>
    </style:style>
    <style:style style:name="Table1.A" style:family="table-column">
      <style:table-column-properties style:column-width="5.667cm" style:rel-column-width="21840*"/>
    </style:style>
    <style:style style:name="Table1.B" style:family="table-column">
      <style:table-column-properties style:column-width="5.669cm" style:rel-column-width="21847*"/>
    </style:style>
    <style:style style:name="Table1.C" style:family="table-column">
      <style:table-column-properties style:column-width="5.669cm" style:rel-column-width="21848*"/>
    </style:style>
    <style:style style:name="Table1.A1" style:family="table-cell">
      <style:table-cell-properties fo:padding="0.097cm" fo:border="none"/>
    </style:style>
    <style:style style:name="MP1" style:family="paragraph" style:parent-style-name="Header">
      <style:paragraph-properties fo:margin-left="-0.212cm" fo:margin-right="0cm" fo:text-align="end" style:justify-single-word="false" fo:text-indent="-0.238cm" style:auto-text-indent="false">
        <style:tab-stops>
          <style:tab-stop style:position="8.498cm" style:type="center"/>
          <style:tab-stop style:position="16.999cm" style:type="right"/>
        </style:tab-stops>
      </style:paragraph-properties>
    </style:style>
    <style:style style:name="MP2" style:family="paragraph">
      <style:paragraph-properties fo:text-align="cente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572b8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6cm" fo:page-height="29.693cm" style:num-format="1" style:print-orientation="portrait" fo:margin-top="1.653cm" fo:margin-bottom="0.91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332cm" fo:margin-left="0cm" fo:margin-right="0cm" fo:margin-bottom="0.499cm"/>
      </style:header-style>
      <style:footer-style>
        <style:header-footer-properties svg:height="2.143cm" fo:margin-left="0cm" fo:margin-right="0cm" fo:margin-top="0.499cm"/>
      </style:footer-style>
    </style:page-layout>
  </office:automatic-styles>
  <office:master-styles>
    <style:master-page style:name="Standard" style:page-layout-name="Mpm1">
      <style:header>
        <text:p text:style-name="MP1"><draw:frame draw:style-name="Mfr1" draw:name="graphics1" text:anchor-type="paragraph" svg:x="0.229cm" svg:y="-0.407cm" svg:width="13.437cm" svg:height="1.245cm" draw:z-index="14"><draw:image xlink:href="Pictures/10000201000003E80000005CCA101F8A.png" xlink:type="simple" xlink:show="embed" xlink:actuate="onLoad"/></draw:frame><draw:rect text:anchor-type="paragraph" draw:z-index="4" draw:style-name="Mgr1" draw:text-style-name="MP2" svg:width="21.005cm" svg:height="1.04cm" svg:x="-18.997cm" svg:y="-0.31cm"><text:p/></draw:rect><text:page-number text:select-page="current">5</text:page-number></text:p>
      </style:header>
      <style:footer>
        <text:p text:style-name="Footer"><draw:rect text:anchor-type="paragraph" draw:z-index="9" draw:style-name="Mgr2" draw:text-style-name="MP2" svg:width="20.998cm" svg:height="0.433cm" svg:x="-2cm" svg:y="-0.182cm"><text:p/></draw:rect></text:p>
        <table:table table:name="Table1" table:style-name="Table1">
          <table:table-column table:style-name="Table1.A"/>
          <table:table-column table:style-name="Table1.B"/>
          <table:table-column table:style-name="Table1.C"/>
          <table:table-row>
            <table:table-cell table:style-name="Table1.A1" office:value-type="string">
              <text:p text:style-name="Footer">Styrbjörnsvägen 3<text:line-break/>126 55 Hägersten</text:p>
            </table:table-cell>
            <table:table-cell table:style-name="Table1.A1" office:value-type="string">
              <text:p text:style-name="Footer">Org. nr: 802466-0881</text:p>
            </table:table-cell>
            <table:table-cell table:style-name="Table1.A1" office:value-type="string">
              <text:p text:style-name="Footer">Stockholm.lan@piratpartiet.se<text:line-break/>stockholm.piratpartiet.s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1T21:27:21</meta:creation-date>
    <meta:editing-duration>PT18H23M59S</meta:editing-duration>
    <meta:editing-cycles>51</meta:editing-cycles>
    <meta:generator>LibreOffice/4.1.1.2$Windows_x86 LibreOffice_project/7e4286b58adc75a14f6d83f53a03b6c11fa2903</meta:generator>
    <dc:date>2014-02-04T18:41:09.008000000</dc:date>
    <meta:document-statistic meta:table-count="1" meta:image-count="1" meta:object-count="0" meta:page-count="5" meta:paragraph-count="123" meta:word-count="1062" meta:character-count="7156" meta:non-whitespace-character-count="6197"/>
    <meta:user-defined meta:name="Information 1"/>
    <meta:user-defined meta:name="Information 2"/>
    <meta:user-defined meta:name="Information 3"/>
    <meta:user-defined meta:name="Information 4"/>
  </office:meta>
</office:document-meta>
</file>