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officeooo:paragraph-rsid="0029a37c" style:font-weight-asian="bold" style:font-weight-complex="bold"/>
    </style:style>
    <style:style style:name="P3" style:family="paragraph" style:parent-style-name="Text_20_body">
      <style:text-properties fo:font-weight="bold" officeooo:paragraph-rsid="0034ea24" style:font-weight-asian="bold" style:font-weight-complex="bold"/>
    </style:style>
    <style:style style:name="P4" style:family="paragraph" style:parent-style-name="Text_20_body">
      <style:text-properties fo:font-weight="normal" officeooo:rsid="001ce5a3" officeooo:paragraph-rsid="001ce5a3" style:font-weight-asian="normal" style:font-weight-complex="normal"/>
    </style:style>
    <style:style style:name="P5" style:family="paragraph" style:parent-style-name="Text_20_body">
      <style:text-properties officeooo:paragraph-rsid="0034ea24"/>
    </style:style>
    <style:style style:name="P6" style:family="paragraph" style:parent-style-name="Text_20_body">
      <style:text-properties officeooo:paragraph-rsid="0035c562"/>
    </style:style>
    <style:style style:name="P7" style:family="paragraph" style:parent-style-name="Text_20_body">
      <style:text-properties officeooo:paragraph-rsid="00367ef1"/>
    </style:style>
    <style:style style:name="P8" style:family="paragraph" style:parent-style-name="Text_20_body">
      <style:text-properties officeooo:paragraph-rsid="00391eea"/>
    </style:style>
    <style:style style:name="P9" style:family="paragraph" style:parent-style-name="Text_20_body">
      <style:text-properties fo:font-weight="normal" officeooo:rsid="0034ea24" officeooo:paragraph-rsid="0034ea24" style:font-weight-asian="normal" style:font-weight-complex="normal"/>
    </style:style>
    <style:style style:name="P10" style:family="paragraph" style:parent-style-name="Text_20_body">
      <style:text-properties fo:font-weight="normal" officeooo:rsid="00367ef1" officeooo:paragraph-rsid="00367ef1" style:font-weight-asian="normal" style:font-weight-complex="normal"/>
    </style:style>
    <style:style style:name="P11" style:family="paragraph" style:parent-style-name="Text_20_body">
      <style:text-properties fo:font-weight="normal" officeooo:rsid="0035c562" officeooo:paragraph-rsid="0035c562" style:font-weight-asian="normal" style:font-weight-complex="normal"/>
    </style:style>
    <style:style style:name="P12" style:family="paragraph" style:parent-style-name="Text_20_body">
      <style:text-properties fo:font-weight="normal" officeooo:rsid="00384b85" officeooo:paragraph-rsid="00384b85" style:font-weight-asian="normal" style:font-weight-complex="normal"/>
    </style:style>
    <style:style style:name="P13" style:family="paragraph" style:parent-style-name="Text_20_body">
      <style:text-properties fo:font-weight="normal" officeooo:rsid="003c98ff" officeooo:paragraph-rsid="003c98ff" style:font-weight-asian="normal" style:font-weight-complex="normal"/>
    </style:style>
    <style:style style:name="P14" style:family="paragraph" style:parent-style-name="Text_20_body">
      <style:text-properties fo:font-weight="normal" officeooo:rsid="003dfc30" officeooo:paragraph-rsid="003dfc30" style:font-weight-asian="normal" style:font-weight-complex="normal"/>
    </style:style>
    <style:style style:name="P15" style:family="paragraph" style:parent-style-name="Text_20_body">
      <style:text-properties fo:font-weight="normal" officeooo:rsid="00405d5e" officeooo:paragraph-rsid="00405d5e" style:font-weight-asian="normal" style:font-weight-complex="normal"/>
    </style:style>
    <style:style style:name="P16" style:family="paragraph" style:parent-style-name="Text_20_body">
      <style:text-properties fo:font-weight="normal" officeooo:rsid="004164d6" officeooo:paragraph-rsid="004164d6" style:font-weight-asian="normal" style:font-weight-complex="normal"/>
    </style:style>
    <style:style style:name="P17" style:family="paragraph" style:parent-style-name="Text_20_body">
      <style:text-properties fo:language="sv" fo:country="SE" fo:font-weight="normal" officeooo:rsid="0034ea24" officeooo:paragraph-rsid="0034ea24" style:font-weight-asian="normal" style:font-weight-complex="normal"/>
    </style:style>
    <style:style style:name="P18" style:family="paragraph" style:parent-style-name="Text_20_body">
      <style:text-properties fo:language="sv" fo:country="SE" fo:font-weight="normal" officeooo:rsid="003d942f" officeooo:paragraph-rsid="003d942f" style:font-weight-asian="normal" style:font-weight-complex="normal"/>
    </style:style>
    <style:style style:name="P19" style:family="paragraph" style:parent-style-name="Text_20_body">
      <style:text-properties officeooo:rsid="00384b85" officeooo:paragraph-rsid="00384b85"/>
    </style:style>
    <style:style style:name="P20" style:family="paragraph" style:parent-style-name="Text_20_body">
      <style:text-properties officeooo:rsid="003a52a1" officeooo:paragraph-rsid="003a52a1"/>
    </style:style>
    <style:style style:name="P21" style:family="paragraph" style:parent-style-name="Text_20_body">
      <style:text-properties fo:font-weight="bold" officeooo:rsid="003a52a1" officeooo:paragraph-rsid="003a52a1" style:font-weight-asian="bold" style:font-weight-complex="bold"/>
    </style:style>
    <style:style style:name="P22" style:family="paragraph" style:parent-style-name="Text_20_body">
      <style:text-properties style:text-underline-style="none" officeooo:rsid="003a52a1" officeooo:paragraph-rsid="003a52a1"/>
    </style:style>
    <style:style style:name="P23" style:family="paragraph" style:parent-style-name="Text_20_body">
      <style:text-properties officeooo:rsid="003bee65" officeooo:paragraph-rsid="003bee65"/>
    </style:style>
    <style:style style:name="P24" style:family="paragraph" style:parent-style-name="Text_20_body">
      <style:text-properties officeooo:rsid="003c98ff" officeooo:paragraph-rsid="003c98ff"/>
    </style:style>
    <style:style style:name="P25" style:family="paragraph" style:parent-style-name="Text_20_body">
      <style:text-properties officeooo:paragraph-rsid="00384b85"/>
    </style:style>
    <style:style style:name="P26" style:family="paragraph" style:parent-style-name="Text_20_body">
      <style:text-properties officeooo:rsid="003dfc30" officeooo:paragraph-rsid="003dfc30"/>
    </style:style>
    <style:style style:name="P27" style:family="paragraph" style:parent-style-name="Text_20_body">
      <style:text-properties officeooo:rsid="003f09b0" officeooo:paragraph-rsid="003f09b0"/>
    </style:style>
    <style:style style:name="P28" style:family="paragraph" style:parent-style-name="Text_20_body">
      <style:text-properties officeooo:rsid="00405d5e" officeooo:paragraph-rsid="00405d5e"/>
    </style:style>
    <style:style style:name="P29" style:family="paragraph" style:parent-style-name="Text_20_body">
      <style:text-properties officeooo:rsid="004164d6" officeooo:paragraph-rsid="004164d6"/>
    </style:style>
    <style:style style:name="P30" style:family="paragraph" style:parent-style-name="Text_20_body">
      <style:text-properties officeooo:rsid="0042779d" officeooo:paragraph-rsid="0042779d"/>
    </style:style>
    <style:style style:name="P31" style:family="paragraph" style:parent-style-name="Text_20_body">
      <style:text-properties officeooo:rsid="004364b5" officeooo:paragraph-rsid="004364b5"/>
    </style:style>
    <style:style style:name="P32" style:family="paragraph" style:parent-style-name="Text_20_body">
      <style:text-properties officeooo:rsid="00449194" officeooo:paragraph-rsid="00449194"/>
    </style:style>
    <style:style style:name="P33" style:family="paragraph" style:parent-style-name="Text_20_body">
      <style:paragraph-properties fo:margin-left="1.067cm" fo:margin-right="0cm" fo:text-indent="0cm" style:auto-text-indent="false"/>
      <style:text-properties officeooo:paragraph-rsid="00384b85"/>
    </style:style>
    <style:style style:name="P34" style:family="paragraph" style:parent-style-name="Text_20_body">
      <style:paragraph-properties fo:margin-left="1.067cm" fo:margin-right="0cm" fo:text-indent="0cm" style:auto-text-indent="false"/>
      <style:text-properties officeooo:rsid="00449194" officeooo:paragraph-rsid="00449194"/>
    </style:style>
    <style:style style:name="P35" style:family="paragraph" style:parent-style-name="Heading_20_2">
      <style:text-properties fo:font-weight="normal" officeooo:rsid="001ce5a3" style:font-weight-asian="normal" style:font-weight-complex="normal"/>
    </style:style>
    <style:style style:name="P36" style:family="paragraph" style:parent-style-name="Heading_20_2">
      <style:text-properties fo:font-weight="normal" officeooo:rsid="002dd982" style:font-weight-asian="normal" style:font-weight-complex="normal"/>
    </style:style>
    <style:style style:name="P37" style:family="paragraph" style:parent-style-name="Heading_20_2">
      <style:text-properties fo:font-weight="normal" officeooo:rsid="0034ea24" style:font-weight-asian="normal" style:font-weight-complex="normal"/>
    </style:style>
    <style:style style:name="P38" style:family="paragraph" style:parent-style-name="Heading_20_2">
      <style:text-properties officeooo:rsid="0034ea24"/>
    </style:style>
    <style:style style:name="P39" style:family="paragraph" style:parent-style-name="Contents_20_2">
      <style:paragraph-properties>
        <style:tab-stops/>
      </style:paragraph-properties>
    </style:style>
    <style:style style:name="P40" style:family="paragraph" style:parent-style-name="Heading_20_1">
      <style:text-properties fo:font-weight="normal" officeooo:rsid="0034ea24" style:font-weight-asian="normal" style:font-weight-complex="normal"/>
    </style:style>
    <style:style style:name="P41" style:family="paragraph" style:parent-style-name="Heading_20_1">
      <style:text-properties fo:font-weight="normal" officeooo:rsid="00367ef1" officeooo:paragraph-rsid="00367ef1" style:font-weight-asian="normal" style:font-weight-complex="normal"/>
    </style:style>
    <style:style style:name="P42" style:family="paragraph" style:parent-style-name="Heading_20_1">
      <style:text-properties officeooo:paragraph-rsid="0011d522"/>
    </style:style>
    <style:style style:name="P43" style:family="paragraph" style:parent-style-name="Heading_20_1">
      <style:text-properties officeooo:paragraph-rsid="00133bb2"/>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fo:font-weight="normal" style:font-weight-asian="normal" style:font-weight-complex="normal"/>
    </style:style>
    <style:style style:name="P46" style:family="paragraph" style:parent-style-name="Contents_20_1">
      <style:paragraph-properties>
        <style:tab-stops/>
      </style:paragraph-properties>
    </style:style>
    <style:style style:name="P4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34ea24" style:font-weight-asian="bold" style:font-weight-complex="bold"/>
    </style:style>
    <style:style style:name="T3" style:family="text">
      <style:text-properties fo:font-weight="bold" officeooo:rsid="00367ef1" style:font-weight-asian="bold" style:font-weight-complex="bold"/>
    </style:style>
    <style:style style:name="T4" style:family="text">
      <style:text-properties fo:font-weight="bold" officeooo:rsid="003a52a1" style:font-weight-asian="bold" style:font-weight-complex="bold"/>
    </style:style>
    <style:style style:name="T5" style:family="text">
      <style:text-properties fo:font-weight="bold" officeooo:rsid="00384b85" style:font-weight-asian="bold" style:font-weight-complex="bold"/>
    </style:style>
    <style:style style:name="T6" style:family="text">
      <style:text-properties fo:font-weight="bold" officeooo:rsid="004164d6" style:font-weight-asian="bold" style:font-weight-complex="bold"/>
    </style:style>
    <style:style style:name="T7" style:family="text">
      <style:text-properties fo:font-weight="bold" officeooo:rsid="00449194"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3b304" style:font-weight-asian="normal" style:font-weight-complex="normal"/>
    </style:style>
    <style:style style:name="T10" style:family="text">
      <style:text-properties fo:font-weight="normal" officeooo:rsid="0034ea24" style:font-weight-asian="normal" style:font-weight-complex="normal"/>
    </style:style>
    <style:style style:name="T11" style:family="text">
      <style:text-properties fo:font-weight="normal" officeooo:rsid="0019ea86" style:font-weight-asian="normal" style:font-weight-complex="normal"/>
    </style:style>
    <style:style style:name="T12" style:family="text">
      <style:text-properties fo:font-weight="normal" officeooo:rsid="0035c562" style:font-weight-asian="normal" style:font-weight-complex="normal"/>
    </style:style>
    <style:style style:name="T13" style:family="text">
      <style:text-properties fo:font-weight="normal" officeooo:rsid="00367ef1" style:font-weight-asian="normal" style:font-weight-complex="normal"/>
    </style:style>
    <style:style style:name="T14" style:family="text">
      <style:text-properties fo:font-weight="normal" officeooo:rsid="00384b85" style:font-weight-asian="normal" style:font-weight-complex="normal"/>
    </style:style>
    <style:style style:name="T15" style:family="text">
      <style:text-properties fo:font-weight="normal" officeooo:rsid="00391eea" style:font-weight-asian="normal" style:font-weight-complex="normal"/>
    </style:style>
    <style:style style:name="T16" style:family="text">
      <style:text-properties fo:font-weight="normal" officeooo:rsid="003a52a1" style:font-weight-asian="normal" style:font-weight-complex="normal"/>
    </style:style>
    <style:style style:name="T17" style:family="text">
      <style:text-properties fo:font-weight="normal" officeooo:rsid="001ce5a3" style:font-weight-asian="normal" style:font-weight-complex="normal"/>
    </style:style>
    <style:style style:name="T18" style:family="text">
      <style:text-properties fo:font-weight="normal" officeooo:rsid="002dd982" style:font-weight-asian="normal" style:font-weight-complex="normal"/>
    </style:style>
    <style:style style:name="T19" style:family="text">
      <style:text-properties fo:font-weight="normal" officeooo:rsid="00405d5e" style:font-weight-asian="normal" style:font-weight-complex="normal"/>
    </style:style>
    <style:style style:name="T20" style:family="text">
      <style:text-properties fo:font-weight="normal" officeooo:rsid="00449194" style:font-weight-asian="normal" style:font-weight-complex="normal"/>
    </style:style>
    <style:style style:name="T21" style:family="text">
      <style:text-properties officeooo:rsid="00144cd9"/>
    </style:style>
    <style:style style:name="T22" style:family="text">
      <style:text-properties officeooo:rsid="003348e6"/>
    </style:style>
    <style:style style:name="T23" style:family="text">
      <style:text-properties officeooo:rsid="001ce5a3"/>
    </style:style>
    <style:style style:name="T24" style:family="text">
      <style:text-properties officeooo:rsid="00342ee0"/>
    </style:style>
    <style:style style:name="T25" style:family="text">
      <style:text-properties officeooo:rsid="0034ea24"/>
    </style:style>
    <style:style style:name="T26" style:family="text">
      <style:text-properties fo:language="sv" fo:country="SE" fo:font-weight="normal" officeooo:rsid="0034ea24" style:font-weight-asian="normal" style:font-weight-complex="normal"/>
    </style:style>
    <style:style style:name="T27" style:family="text">
      <style:text-properties fo:language="sv" fo:country="SE" fo:font-weight="normal" officeooo:rsid="001be4c4" style:font-weight-asian="normal" style:font-weight-complex="normal"/>
    </style:style>
    <style:style style:name="T28" style:family="text">
      <style:text-properties fo:language="sv" fo:country="SE" fo:font-weight="bold" officeooo:rsid="0034ea24" style:font-weight-asian="bold" style:font-weight-complex="bold"/>
    </style:style>
    <style:style style:name="T29" style:family="text">
      <style:text-properties officeooo:rsid="003a52a1"/>
    </style:style>
    <style:style style:name="T30" style:family="text">
      <style:text-properties officeooo:rsid="003c98ff"/>
    </style:style>
    <style:style style:name="T31" style:family="text">
      <style:text-properties officeooo:rsid="003d942f"/>
    </style:style>
    <style:style style:name="T32" style:family="text">
      <style:text-properties style:text-position="super 58%"/>
    </style:style>
    <style:style style:name="T33" style:family="text">
      <style:text-properties style:text-position="super 58%" fo:font-weight="normal" style:font-weight-asian="normal" style:font-weight-complex="normal"/>
    </style:style>
    <style:style style:name="T34" style:family="text">
      <style:text-properties style:text-position="0% 100%"/>
    </style:style>
    <style:style style:name="T35" style:family="text">
      <style:text-properties officeooo:rsid="0042779d"/>
    </style:style>
    <style:style style:name="T36" style:family="text">
      <style:text-properties officeooo:rsid="004364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29">Protokoll</text:span>, styrelsemöte Piratpartiet i Stockholms län</text:p>
      <text:p text:style-name="Text_20_body"><text:span text:style-name="T22">Onsdagen</text:span> <text:span text:style-name="T24">12</text:span>:e <text:span text:style-name="T24">Februari</text:span> 201<text:span text:style-name="T22">4</text:span></text:p>
      <text:h text:style-name="Heading_20_1" text:outline-level="1">Mötet öppnas</text:h>
      <text:p text:style-name="P20">Erik Lönroth öppnade mötet klockan 19:16</text:p>
      <text:h text:style-name="Heading_20_1" text:outline-level="1">Närvaro/Frånvaro</text:h>
      <text:p text:style-name="Text_20_body">Vi vill gärna veta vilka som var med och röstade. På den här punkten sammanställer vi en lista över närvarande.</text:p>
      <text:p text:style-name="P21">Närvarande med rösträtt:<text:line-break/><text:span text:style-name="T8">Elin Andersson<text:line-break/>Erik Lönroth<text:line-break/>Johan Karlsson<text:line-break/>Emelie Skoog</text:span></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4">Beslut</text:span><text:span text:style-name="T1"> att:</text:span> mötet väljer <text:span text:style-name="T21">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4">Beslut</text:span><text:span text:style-name="T1"> att:</text:span> mötet väljer <text:span text:style-name="T21">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4">Beslut</text:span><text:span text:style-name="T1">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4">Beslut</text:span><text:span text:style-name="T1"> att:</text:span><text:span text:style-name="T8"> mötet finner sig behörigt kallat.</text:span></text:p>
      <text:h text:style-name="P44"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1. Mötet öppnas</text:p>
          <text:p text:style-name="P46">2. Närvaro/Frånvaro</text:p>
          <text:p text:style-name="P46">3. Val av mötesfunktionärer</text:p>
          <text:p text:style-name="P39">3.1 Val av mötesordförande</text:p>
          <text:p text:style-name="P39">3.2 Val av mötessekreterare</text:p>
          <text:p text:style-name="P39">3.3 Val av justerare</text:p>
          <text:p text:style-name="P46">4. Mötets behörighet</text:p>
          <text:p text:style-name="P46">5. Godkännande av dagordning</text:p>
          <text:p text:style-name="P46">6. Eventuella tidigare per-capsulam-beslut</text:p>
          <text:p text:style-name="P46">7. Rapporter och info-punkter</text:p>
          <text:p text:style-name="P39">7.1 Press – Elin Andersson</text:p>
          <text:p text:style-name="P39">7.2 Kampanj – Erik Lönroth</text:p>
          <text:p text:style-name="P39">7.3 Ekonomi – Emelie Skoog</text:p>
          <text:p text:style-name="P39">7.4 Kommunikation – Erik Lönroth</text:p>
          <text:p text:style-name="P39">7.5 Medlemsservice – Johan Karlsson</text:p>
          <text:p text:style-name="P39">7.6 Aktivistsamordnare – Max Gnipping</text:p>
          <text:p text:style-name="P46">8. Beslutsuppföljning</text:p>
          <text:p text:style-name="P39">8.1 Veckobrev</text:p>
          <text:p text:style-name="P39">8.2 Viktiga datum inför valet</text:p>
          <text:p text:style-name="P39">8.3 Valobligationer</text:p>
          <text:p text:style-name="P39">8.4 Valstuga</text:p>
          <text:p text:style-name="P39">8.5 Utbildningskväll med Erik Lakomaa</text:p>
          <text:p text:style-name="P39">8.6 Uppstart av kvinnoförbund</text:p>
          <text:p text:style-name="P46">9. Medlemsmöte</text:p>
          <text:p text:style-name="P46">10. Länslista</text:p>
          <text:p text:style-name="P46">11. Rollbeskrivningar</text:p>
          <text:p text:style-name="P46">12. Meddela Piratpartiet om att vi vill ha bidrag</text:p>
          <text:p text:style-name="P46">13. Övrigt</text:p>
          <text:p text:style-name="P39">13.1 Radioreklam och finansiering</text:p>
          <text:p text:style-name="P39">13.2 Rekryteringsmaterial</text:p>
          <text:p text:style-name="P46">14. Nästa styrelsemöte</text:p>
          <text:p text:style-name="P46">15. Mötets avslutande</text:p>
        </text:index-body>
      </text:table-of-content>
      <text:p text:style-name="Text_20_body"><text:span text:style-name="T4">Beslut</text:span><text:span text:style-name="T1"> att:</text:span><text:span text:style-name="T8"> mötet godkänner dagordningen </text:span><text:span text:style-name="T16">med ändingar</text:span><text:span text:style-name="T8">.</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text:span text:style-name="T29">Beslutar att:</text:span><text:span text:style-name="T9"> styrelsen noterar att inga per-capsulam-beslut har tagits sen förra styrelsemötet.</text:span></text:p>
      <text:h text:style-name="P45" text:outline-level="1"><text:span text:style-name="T23">Rapporter och info-punkter</text:span></text:h>
      <text:p text:style-name="P4">Detta är ingen beslutspunkt utan en ren informationspunkt. Därför tas inga beslut. De som har ansvarsområden inkommer med en kort rapport som bifogas protokollet.</text:p>
      <text:h text:style-name="P35" text:outline-level="2">Press – Elin Andersson</text:h>
      <text:p text:style-name="P20"><text:span text:style-name="T17">E</text:span><text:span text:style-name="T8">lin har pratat med SVT</text:span></text:p>
      <text:h text:style-name="P35" text:outline-level="2">Kampanj – Erik Lönroth</text:h>
      <text:p text:style-name="P22"><text:span text:style-name="T17">E</text:span><text:span text:style-name="T8">rik jobbar med en kampanjplan och håller utbildningar om den. Har pratat med Erik Lakomaa.</text:span></text:p>
      <text:h text:style-name="P35" text:outline-level="2">Ekonomi – Emelie Skoog</text:h>
      <text:p text:style-name="P20"><text:span text:style-name="T17">V</text:span><text:span text:style-name="T8">i har god likviditet inför valet.</text:span></text:p>
      <text:h text:style-name="P35" text:outline-level="2">Kommunikation – Erik Lönroth</text:h>
      <text:p text:style-name="P23"><text:span text:style-name="T17">V</text:span><text:span text:style-name="T8">i har följt kommunikationstrategin och kommunicerar för fullt med väljare. Vi har syncat all Stockholmsaktivitet i en och samma kalender.</text:span></text:p>
      <text:h text:style-name="P35" text:outline-level="2">Medlemsservice – Johan Karlsson</text:h>
      <text:p text:style-name="P23"><text:span text:style-name="T17">I</text:span><text:span text:style-name="T8">nget att rapportera.</text:span></text:p>
      <text:h text:style-name="P36" text:outline-level="2">Aktivistsamordnare – Max Gnipping</text:h>
      <text:p text:style-name="P24"><text:span text:style-name="T18">I</text:span><text:span text:style-name="T8">nte närvarande</text:span></text:p>
      <text:h text:style-name="P40" text:outline-level="1">Beslutsuppföljning</text:h>
      <text:h text:style-name="P37" text:outline-level="2">Veckobrev</text:h>
      <text:p text:style-name="P5"><text:span text:style-name="T2">Beslutet som togs var:</text:span><text:span text:style-name="T10"> Medlemsservice ska en gång i veckan sammanställa ett veckobrev om aktiviteter i Stockholmsregionen.</text:span></text:p>
      <text:p text:style-name="P9">Detta rullar på. Förberedelser för att göra detta är gjorda.</text:p>
      <text:p text:style-name="P3"><text:span text:style-name="T30">Beslut att:</text:span><text:span text:style-name="T10"> Avföra punkten från dagordningen.</text:span></text:p>
      <text:h text:style-name="P37" text:outline-level="2">Viktiga datum inför valet</text:h>
      <text:p text:style-name="P5"><text:span text:style-name="T2">Beslutet som togs var: </text:span><text:span text:style-name="T10">Vi ska ta fram ett högkvarter inför valet. Emelie har ansvar för att bygga detta.</text:span></text:p>
      <text:p text:style-name="P9">Hur går detta?</text:p>
      <text:p text:style-name="P13"><text:span text:style-name="T1">Beslut att:</text:span> Bordlägga frågan till nästa möte.</text:p>
      <text:h text:style-name="P37" text:outline-level="2">Valobligationer</text:h>
      <text:p text:style-name="P3"><text:span text:style-name="T25">Beslutet som togs var:</text:span><text:span text:style-name="T10"> Anta obligationsprogram enligt bilaga </text:span><text:span text:style-name="T11">med införda ändringar</text:span><text:span text:style-name="T10">.</text:span></text:p>
      <text:p text:style-name="P9">Vad behöver mer göras med obligationsprogrammet för att vi ska kunna börja sälja obligationer?</text:p>
      <text:p text:style-name="P13"><text:span text:style-name="T1">Beslut att:</text:span> Programmet ska vara färdigt att lanseras till medlemsmötet.</text:p>
      <text:h text:style-name="P37" text:outline-level="2"><text:soft-page-break/>Valstuga</text:h>
      <text:p text:style-name="P5"><text:span text:style-name="T2">Beslutet som togs var:</text:span><text:span text:style-name="T10"> Vi ska ha en valstuga om vi lyckas finansiera den. Emelie ska söka bidrag och samarbete med andra organisationer för att finansiera valstugan.</text:span></text:p>
      <text:p text:style-name="P9">Hur går det med valstugan? Vem har bollen?</text:p>
      <text:p text:style-name="P13"><text:span text:style-name="T1">Beslut att:</text:span> <text:span text:style-name="T31">Notera att </text:span>Nils har bollen och vi ska hjälpa honom så gott vi kan <text:span text:style-name="T31">att genomföra arbetet.</text:span></text:p>
      <text:h text:style-name="P38" text:outline-level="2">Utbildningskväll med Erik Lakomaa</text:h>
      <text:p text:style-name="P5"><text:span text:style-name="T2">Beslutet som togs var: </text:span><text:span text:style-name="T10">Vi ska </text:span><text:span text:style-name="T26">köpa tjänster av</text:span><text:span text:style-name="T10"> </text:span><text:bookmark text:name="firstHeading"/><text:span text:style-name="T26">Erik Lakomaas PR-byrå till ett värde av 50 000:- ifall Erik Lakomaa accepterar att få betalt i valobligationer.</text:span></text:p>
      <text:p text:style-name="P5"><text:span text:style-name="T28">Beslutet som togs var:</text:span><text:span text:style-name="T26"> Undersöka </text:span><text:span text:style-name="T27">möjligheterna</text:span><text:span text:style-name="T26"> till att genomföra en utbildning tillsammans Erik Lakomaa.</text:span></text:p>
      <text:p text:style-name="P17">Hur går det med utbildningen? Vem har bollen?</text:p>
      <text:p text:style-name="P18"><text:span text:style-name="T1">Beslut att:</text:span> Erik ska komma in till nästa möte med en specifikation om vilka tjänster vi ska köpa och vad vi vill få ut av dom. Huvudspåren ska vara utbildning och konsultation inom kampanjande.</text:p>
      <text:h text:style-name="P38" text:outline-level="2">Uppstart av kvinnoförbund</text:h>
      <text:p text:style-name="P5"><text:span text:style-name="T2">Beslutet som togs var: </text:span><text:span text:style-name="T10">Uppdra åt Emelie Skoog och Elin Andersson att undersöka möjligheterna till att starta upp ett kvinnoförbund inom Piratpartiet i Stockholms län.</text:span></text:p>
      <text:p text:style-name="P9">Hur går det med kvinnoförbundet?</text:p>
      <text:p text:style-name="P14"><text:span text:style-name="T1">Beslut att:</text:span> Bordlägga frågan till nästa möte.</text:p>
      <text:h text:style-name="P40" text:outline-level="1">Medlemsmöte</text:h>
      <text:p text:style-name="P10">Nedan följer en tidsplan inför medlemsmötet. Det är sekreterarens förhoppning att vi under denna punkten även kan klubba verksamhetsberättelsen och den ekonomiska berättelsen. Ifall vi inte också klubbar verksamhetsplan och budget så måste vi kalla till ytterligare ett styrelsemöte där vi gör detta. Senaste dagen för att hålla det styrelsemötet är den 27:e Februari.</text:p>
      <text:p text:style-name="P11">12:e Februari: Sista dagen för medlemmar att nominera till styrelsens förslag till landstingslista (vår egen deadline).</text:p>
      <text:p text:style-name="P11">12:e Februari: Piratpartiet i Stockholms läns styrelse godkänner verksamhetsberättelse och ekonomisk berättelse.</text:p>
      <text:p text:style-name="P11">15:e Februari: Verksamhetsberättelse och Ekonomisk berättelse ska vara levererade till Piratpartiets partistyrelse.</text:p>
      <text:p text:style-name="P6"><text:span text:style-name="T12">18:e Februari: Sista dagen att skicka ut kallelse </text:span><text:span text:style-name="T13">och att publicera denna på hemsidan</text:span><text:span text:style-name="T12">.</text:span></text:p>
      <text:p text:style-name="P11">25:e Februari: Sista dagen för medlemmar att skicka in motioner.</text:p>
      <text:p text:style-name="P11">27:e Februari: Sista dagen för styrelsen att färdigställa propositioner, och förslag till verksamhetsplan och budget.</text:p>
      <text:p text:style-name="P8"><text:span text:style-name="T12">27:e Februari: Revisorn ska skicka vår revisionsberättelse till Piratpartiets styrelse. Samtidigt ska Piratpartiet i Stockholms läns styrelse få ta del av revisionsberättelse</text:span><text:span text:style-name="T15">n</text:span><text:span text:style-name="T12">.</text:span></text:p>
      <text:p text:style-name="P11">27:e Februari: Verksamhetsberättelse, Ekonomisk berättelse, revisionsberättelse, propositioner, verksamhetsplan, budget och motioner ska presenteras för våra medlemmar genom att dessa publiceras på hemsidan.</text:p>
      <text:p text:style-name="P11"><text:soft-page-break/>28:e Februari: Sista dagen för någon att nominera kandidater för att stå med på landstingslistan (vår egen deadline.)</text:p>
      <text:p text:style-name="P9">4:e Mars: Medlemsmöte</text:p>
      <text:p text:style-name="P25"><text:span text:style-name="T14">25:e Mars: Listan vara </text:span><text:span text:style-name="T15">delgiven</text:span><text:span text:style-name="T14"> Piratpartiet, förklaringsblanketter inskickade och valsedlar betalade.</text:span></text:p>
      <text:p text:style-name="P26"><text:span text:style-name="T5">B</text:span><text:span text:style-name="T1">eslut att: </text:span><text:span text:style-name="T8">Besluta om verksamhetsberättelsen enligt bilaga.</text:span></text:p>
      <text:p text:style-name="P26"><text:span text:style-name="T1">Beslut att:</text:span><text:span text:style-name="T8"> Delegera till sekreteraren att göra redaktionella ändringar där det är nödvändigt.</text:span></text:p>
      <text:p text:style-name="P27"><text:span text:style-name="T1">Beslut att:</text:span><text:span text:style-name="T8"> Erik Lönroth gör ett utkast till verksamhetsplan.</text:span></text:p>
      <text:p text:style-name="P27"><text:span text:style-name="T1">Beslut att: </text:span><text:span text:style-name="T8">Emelie Skoog ser till att revisorn </text:span><text:span text:style-name="T19">inkommer med revisionsberättelse.</text:span></text:p>
      <text:p text:style-name="P28"><text:span text:style-name="T1">Beslut att:</text:span><text:span text:style-name="T8"> Vi klubbar verksamhetsplan och budget på ett styrelsemöte den 26</text:span><text:span text:style-name="T33">:e</text:span><text:span text:style-name="T8"> Februari.</text:span></text:p>
      <text:p text:style-name="P28"><text:span text:style-name="T1">Beslut att:</text:span><text:span text:style-name="T8"> Uppdra till sekreteraren att skicka ut kallelse till medlemsmöte den 4</text:span><text:span text:style-name="T33">:e</text:span><text:span text:style-name="T8"> Mars.</text:span></text:p>
      <text:p text:style-name="P28"><text:span text:style-name="T1">Beslut att:</text:span><text:span text:style-name="T8"> Vi ska äta pizza och kolla på film på medlemsmötet.</text:span></text:p>
      <text:p text:style-name="P32"><text:span text:style-name="T1">Beslut att:</text:span><text:span text:style-name="T8"> Besluta om ekonomisk berättelse enligt bilaga.</text:span></text:p>
      <text:h text:style-name="P40" text:outline-level="1">Länslista</text:h>
      <text:p text:style-name="P10">Vi behöver anta vårt förslag till länslista som en proposition till medlemsmötet.</text:p>
      <text:p text:style-name="P15"><text:span text:style-name="T1">Beslut att:</text:span> Vi ska besluta om länslistan enligt metoden listval.</text:p>
      <text:p text:style-name="P15"><text:span text:style-name="T1">Beslut att:</text:span> Vi ska rösta med sluten votering genom att lägga pappersröster i en valurna.</text:p>
      <text:p text:style-name="P15"><text:span text:style-name="T1">Beslut att:</text:span> Vi ska ta beslut om styrelsens rekommendation till länslista på styrelsemötet den 26<text:span text:style-name="T32">:e</text:span> Februari.</text:p>
      <text:h text:style-name="P40" text:outline-level="1">Rollbeskrivningar</text:h>
      <text:p text:style-name="P12">Vi går igenom våra rollbeskrivningar. Bör vi klubba dom eller är det bättre att bara notera dom?</text:p>
      <text:p text:style-name="P16"><text:span text:style-name="T1">Beslut att:</text:span> Vi ska ha rollbeskrivningarna som vandringsdokument. Ordföranden har yttersta ansvaret för att de vidarebefordras till nästa styrelse.</text:p>
      <text:h text:style-name="P41" text:outline-level="1">Meddela Piratpartiet om att vi vill ha bidrag</text:h>
      <text:p text:style-name="P10">Piratpartiet behöver bli meddelande om att vi vill ha vårt bidrag på 2000:- utbetalat.</text:p>
      <text:p text:style-name="P7"><text:span text:style-name="T6">Beslut</text:span><text:span text:style-name="T3"> att:</text:span><text:span text:style-name="T13"> Johan Karlsson meddelar Piratpartiet detta.</text:span></text:p>
      <text:h text:style-name="P42"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h text:style-name="Heading_20_2" text:outline-level="2">Radioreklam och finansiering</text:h>
      <text:p text:style-name="P29">Vi har fått ett ekonomiskt väldigt fördelaktigt förslag till radiorek<text:span text:style-name="T35">lam. </text:span></text:p>
      <text:p text:style-name="P30"><text:span text:style-name="T1">Beslut att:</text:span> Vi <text:span text:style-name="T36">ska prata med Piratpartiet Sverige om att ha radioreklam inför EU-valet. Villkoret för detta är att de betalar för det i och med att vi inte har möjlighet att finansiera själva.</text:span></text:p>
      <text:p text:style-name="P31"><text:span text:style-name="T1">Beslut att:</text:span> Ifall vi kan finna finansiering för det ska vi även ha reklam inför landstingsvalet.</text:p>
      <text:p text:style-name="P30"><text:span text:style-name="T1">Beslut att:</text:span> Vi ska söka de bidrag <text:span text:style-name="T36">och samarbeten vi kan</text:span> att få för att finansiera <text:span text:style-name="T36">reklamen inför landstingsvalet.</text:span></text:p>
      <text:h text:style-name="Heading_20_2" text:outline-level="2"><text:soft-page-break/>Rekryteringsmaterial</text:h>
      <text:p text:style-name="P32"><text:span text:style-name="T1">Beslut att:</text:span> Vi skjuter på detta till framtiden.</text:p>
      <text:h text:style-name="Heading_20_1" text:outline-level="1">Nästa styrelsemöte</text:h>
      <text:p text:style-name="P19">Beroende på hur det går under punkt 9 så ligger två olika förslag:</text:p>
      <text:p text:style-name="P33"><text:span text:style-name="T7">Beslut</text:span><text:span text:style-name="T1"> att:</text:span> <text:span text:style-name="T14">vi håller ett extra styrelsemöte </text:span><text:span text:style-name="T20">den</text:span><text:span text:style-name="T14"> 2</text:span><text:span text:style-name="T20">6</text:span><text:span text:style-name="T14">:e Februari </text:span><text:span text:style-name="T20">klockan 19.30 på mumble</text:span><text:span text:style-name="T14">.</text:span></text:p>
      <text:p text:style-name="P34"><text:span text:style-name="T5">B</text:span><text:span text:style-name="T1">eslut att:</text:span><text:span text:style-name="T8"> vi har ett arbetsmöte inför styrelsemötet för att arbeta med budgeten från klockan 16:00 den 26</text:span><text:span text:style-name="T33">:e</text:span><text:span text:style-name="T8"> Februari i Ung pirat – Stockholms kansli i Aspudden.</text:span></text:p>
      <text:h text:style-name="P43" text:outline-level="1">Mötets avslutande</text:h>
      <text:p text:style-name="P32"><text:span text:style-name="T8">Erik avslutade mötet klockan 2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762cm" fo:margin-right="0cm" fo:margin-top="0.254cm" fo:margin-bottom="0.178cm" style:contextual-spacing="false" fo:text-indent="-0.051cm"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17"><draw:image xlink:href="Pictures/10000201000003E80000005CCA101F8A.png" xlink:type="simple" xlink:show="embed" xlink:actuate="onLoad"/></draw:frame><draw:rect text:anchor-type="paragraph" draw:z-index="5" draw:style-name="Mgr1" draw:text-style-name="MP2" svg:width="21.005cm" svg:height="1.04cm" svg:x="-18.997cm" svg:y="-0.31cm"><text:p/></draw:rect><text:page-number text:select-page="current">6</text:page-number></text:p>
      </style:header>
      <style:footer>
        <text:p text:style-name="Footer"><draw:rect text:anchor-type="paragraph" draw:z-index="11"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9H49M32S</meta:editing-duration>
    <meta:editing-cycles>57</meta:editing-cycles>
    <meta:generator>LibreOffice/4.1.1.2$Windows_x86 LibreOffice_project/7e4286b58adc75a14f6d83f53a03b6c11fa2903</meta:generator>
    <dc:date>2014-02-12T22:24:04.656000000</dc:date>
    <meta:document-statistic meta:table-count="1" meta:image-count="1" meta:object-count="0" meta:page-count="6" meta:paragraph-count="150" meta:word-count="1355" meta:character-count="9137" meta:non-whitespace-character-count="7947"/>
    <meta:user-defined meta:name="Information 1"/>
    <meta:user-defined meta:name="Information 2"/>
    <meta:user-defined meta:name="Information 3"/>
    <meta:user-defined meta:name="Information 4"/>
  </office:meta>
</office:document-meta>
</file>