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0cdb7"/>
    </style:style>
    <style:style style:name="T1" style:family="text">
      <style:text-properties officeooo:rsid="0010cd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Ärenden på Uppstartsmötet</text:span></text:p>
      <text:p text:style-name="P1"><text:span text:style-name="T1">-------------------------</text:span></text:p>
      <text:p text:style-name="P1"><text:span text:style-name="T1">1) Mötet förklaras öppnat.</text:span></text:p>
      <text:p text:style-name="P1"><text:span text:style-name="T1">Öppnas den 14 mars 19:00</text:span></text:p>
      <text:p text:style-name="P1"><text:span text:style-name="T1">Aspudden, Stockholm</text:span></text:p>
      <text:p text:style-name="P1"><text:span text:style-name="T1"/></text:p>
      <text:p text:style-name="P1"><text:span text:style-name="T1">2) Fastställande av röstlängd</text:span></text:p>
      <text:p text:style-name="P1"><text:span text:style-name="T1">Johan Karlsson</text:span></text:p>
      <text:p text:style-name="P1"><text:span text:style-name="T1">Emelie Skoog</text:span></text:p>
      <text:p text:style-name="P1"><text:span text:style-name="T1">Leo Rudberg</text:span></text:p>
      <text:p text:style-name="P1"><text:span text:style-name="T1">Jakob Greek</text:span></text:p>
      <text:p text:style-name="P1"><text:span text:style-name="T1">Johantan Rieder</text:span></text:p>
      <text:p text:style-name="P1"><text:span text:style-name="T1">William Bredberg</text:span></text:p>
      <text:p text:style-name="P1"><text:span text:style-name="T1">Rene Malmgren</text:span></text:p>
      <text:p text:style-name="P1"><text:span text:style-name="T1">Max Gnipping</text:span></text:p>
      <text:p text:style-name="P1"><text:span text:style-name="T1">Erik Lönroth</text:span></text:p>
      <text:p text:style-name="P1"><text:span text:style-name="T1">Gustav Nipe</text:span></text:p>
      <text:p text:style-name="P1"><text:span text:style-name="T1">Soares Chen</text:span></text:p>
      <text:p text:style-name="P1"><text:span text:style-name="T1">Vilho Jonsson</text:span></text:p>
      <text:p text:style-name="P1"><text:span text:style-name="T1"/></text:p>
      <text:p text:style-name="P1"><text:span text:style-name="T1">3) Val av mötets ordförande, sekreterare och justerare</text:span></text:p>
      <text:p text:style-name="P1"><text:span text:style-name="T1">Ordf. Rene Malmgren</text:span></text:p>
      <text:p text:style-name="P1"><text:span text:style-name="T1">Sekr. Erik Lönroth</text:span></text:p>
      <text:p text:style-name="P1"><text:span text:style-name="T1">Just. Jonathan Rieder Lundkvist</text:span></text:p>
      <text:p text:style-name="P1"><text:span text:style-name="T1">Just. Johan Karlsson</text:span></text:p>
      <text:p text:style-name="P1"><text:span text:style-name="T1"/></text:p>
      <text:p text:style-name="P1"><text:span text:style-name="T1">4) Godkännande av dagordningen</text:span></text:p>
      <text:p text:style-name="P1"><text:span text:style-name="T1"><text:s/>Johan Karlsson gör en protokollantecking om att dagordningen inte var</text:span></text:p>
      <text:p text:style-name="P1"><text:span text:style-name="T1">exakt samma som den som föreslagna dagordningen,</text:span></text:p>
      <text:p text:style-name="P1"><text:span text:style-name="T1"><text:s/>och att detta är olyckligt.</text:span></text:p>
      <text:p text:style-name="P1"><text:span text:style-name="T1"><text:s/>- Med förändringar i enlighet med Piratpartiets föreslagna stadgar</text:span></text:p>
      <text:p text:style-name="P1"><text:span text:style-name="T1"/></text:p>
      <text:p text:style-name="P1"><text:span text:style-name="T1">5) Antagande av stadgar.</text:span></text:p>
      <text:p text:style-name="P1"><text:span text:style-name="T1">Bifall</text:span></text:p>
      <text:p text:style-name="P1"><text:span text:style-name="T1"/></text:p>
      <text:p text:style-name="P1"><text:span text:style-name="T1">6) Mötet beslutar att bilda förening.</text:span></text:p>
      <text:p text:style-name="P1"><text:span text:style-name="T1">Vi bildade föreningen med bifall från samtliga närvarande: "2012 14 mars 19:34"</text:span></text:p>
      <text:p text:style-name="P1"><text:span text:style-name="T1"/></text:p>
      <text:p text:style-name="P1"><text:span text:style-name="T1">7) Val av konstituerande styrelse tills första ordinarie medlemsmöte.</text:span></text:p>
      <text:p text:style-name="P1"><text:span text:style-name="T1"><text:s text:c="3"/>a) Val av ordförande (Nominerad: Rene Malmgren, Johan Karlsson)</text:span></text:p>
      <text:p text:style-name="P1"><text:span text:style-name="T1"><text:s text:c="3"/>Rene Malmgren, vald.</text:span></text:p>
      <text:p text:style-name="P1"><text:span text:style-name="T1"><text:s text:c="3"/>b) Val av sekreterare (Nominerad: Johan Mlg)</text:span></text:p>
      <text:p text:style-name="P1"><text:span text:style-name="T1"><text:s text:c="3"/>Johan Mlg Karlsson</text:span></text:p>
      <text:p text:style-name="P1"><text:span text:style-name="T1"><text:s text:c="3"/>c) Val av kassör</text:span></text:p>
      <text:p text:style-name="P1"><text:span text:style-name="T1"><text:s text:c="3"/>Emelie Skoog</text:span></text:p>
      <text:p text:style-name="P1"><text:span text:style-name="T1"><text:s text:c="3"/>d) Fastställande av antal övriga ledamöter (2-10)</text:span></text:p>
      <text:p text:style-name="P1"><text:span text:style-name="T1"><text:s text:c="5"/>3</text:span></text:p>
      <text:p text:style-name="P1"><text:span text:style-name="T1"><text:s text:c="3"/>e) Val av dessa ledamöter</text:span></text:p>
      <text:p text:style-name="P1"><text:span text:style-name="T1"><text:s text:c="5"/>Wiliam Bredberg</text:span></text:p>
      <text:p text:style-name="P1"><text:soft-page-break/><text:span text:style-name="T1"><text:s text:c="5"/>Vilho Johnsson</text:span></text:p>
      <text:p text:style-name="P1"><text:span text:style-name="T1"><text:s text:c="5"/>Erik Lönroth</text:span></text:p>
      <text:p text:style-name="P1"><text:span text:style-name="T1"/></text:p>
      <text:p text:style-name="P1"><text:span text:style-name="T1">8) Val av valberedning.</text:span></text:p>
      <text:p text:style-name="P1"><text:span text:style-name="T1"><text:s text:c="3"/>Jakob Greek</text:span></text:p>
      <text:p text:style-name="P1"><text:span text:style-name="T1"/></text:p>
      <text:p text:style-name="P1"><text:span text:style-name="T1">9) Val av revisor.</text:span></text:p>
      <text:p text:style-name="P1"><text:span text:style-name="T1"><text:s text:c="3"/>Revisor: Max Gnipping</text:span></text:p>
      <text:p text:style-name="P1"><text:span text:style-name="T1"><text:s text:c="3"/>Ersättare: Gustav Nipe</text:span></text:p>
      <text:p text:style-name="P1"><text:span text:style-name="T1"/></text:p>
      <text:p text:style-name="P1"><text:span text:style-name="T1">10) Övriga frågor.</text:span></text:p>
      <text:p text:style-name="P1"><text:span text:style-name="T1"><text:s text:c="3"/>Styrelsen ska delge piratpartiets styrelse om att detta möte har</text:span></text:p>
      <text:p text:style-name="P1"><text:span text:style-name="T1">hållts och bifoga det här protokollet.</text:span></text:p>
      <text:p text:style-name="P1"><text:span text:style-name="T1"/></text:p>
      <text:p text:style-name="P1"><text:span text:style-name="T1">11) Mötet förklaras avslutat.</text:span></text:p>
      <text:p text:style-name="P1"><text:span text:style-name="T1"><text:s text:c="3"/>Rene Malmgren avslutar mötet 20: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02T02:11:35</meta:creation-date>
    <meta:document-statistic meta:table-count="0" meta:image-count="0" meta:object-count="0" meta:page-count="2" meta:paragraph-count="55" meta:word-count="222" meta:character-count="1525"/>
    <dc:date>2013-06-02T02:12:03</dc:date>
    <meta:editing-duration>PT00H00M28S</meta:editing-duration>
    <meta:editing-cycles>1</meta:editing-cycles>
    <meta:generator>OpenOffice.org/3.2$Unix OpenOffice.org_project/320m19$Build-9505</meta:generator>
  </office:meta>
</office:document-meta>
</file>