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itle">
      <style:text-properties officeooo:rsid="001b82e0" officeooo:paragraph-rsid="0032f2a0"/>
    </style:style>
    <style:style style:name="P5" style:family="paragraph" style:parent-style-name="Text_20_body">
      <style:text-properties officeooo:rsid="00167270" officeooo:paragraph-rsid="0032f2a0"/>
    </style:style>
    <style:style style:name="P6" style:family="paragraph" style:parent-style-name="Text_20_body">
      <style:text-properties officeooo:rsid="001fe4be" officeooo:paragraph-rsid="0028e3c7"/>
    </style:style>
    <style:style style:name="P7" style:family="paragraph">
      <style:paragraph-properties fo:text-align="center"/>
    </style:style>
    <style:style style:name="T1" style:family="text">
      <style:text-properties officeooo:rsid="001fe4b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833de"/>
    </style:style>
    <style:style style:name="T5" style:family="text">
      <style:text-properties officeooo:rsid="0028e3c7"/>
    </style:style>
    <style:style style:name="T6" style:family="text">
      <style:text-properties officeooo:rsid="002db769"/>
    </style:style>
    <style:style style:name="T7" style:family="text">
      <style:text-properties officeooo:rsid="00167270"/>
    </style:style>
    <style:style style:name="T8" style:family="text">
      <style:text-properties officeooo:rsid="0031778f"/>
    </style:style>
    <style:style style:name="T9" style:family="text">
      <style:text-properties officeooo:rsid="0032f2a0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Valberedningens förslag</text:span><text:span text:style-name="T6">, Piratpartiet i Stockholms län 201</text:span><text:span text:style-name="T9">3</text:span></text:p>
      <text:p text:style-name="P6"><text:span text:style-name="T9">Lördagen</text:span> <text:span text:style-name="T4">2</text:span><text:span text:style-name="T9">3</text:span>:<text:span text:style-name="T5">e</text:span> <text:span text:style-name="T5">februari 2013</text:span></text:p>
      <text:h text:style-name="Heading_20_1" text:outline-level="1">Styrelseförslag 1</text:h>
      <text:p text:style-name="P5"><text:span text:style-name="T3">Ordförande<text:line-break/></text:span> <text:s text:c="3"/>Erik Lönnroth</text:p>
      <text:p text:style-name="P5"><text:span text:style-name="T3">Sekreterare<text:line-break/></text:span> <text:s text:c="3"/>Johan Karlsson</text:p>
      <text:p text:style-name="P5"><text:span text:style-name="T3">Kassör<text:line-break/></text:span> <text:s text:c="3"/>Emelie Skoog</text:p>
      <text:p text:style-name="P5"><text:span text:style-name="T3"><text:s text:c="2"/>Ledamöter<text:line-break/></text:span> <text:s text:c="3"/>Rene Malmgren<text:line-break/> <text:s text:c="3"/>Elin Andersson <text:s text:c="3"/></text:p>
      <text:h text:style-name="Heading_20_1" text:outline-level="1">Styrelseförslag 2 </text:h>
      <text:p text:style-name="P5"><text:span text:style-name="T3">Ordförande<text:line-break/></text:span> <text:s text:c="3"/>Rene Malmgren</text:p>
      <text:p text:style-name="P5"><text:span text:style-name="T3">Sekreterare<text:line-break/></text:span> <text:s text:c="3"/>Johan Karlsson</text:p>
      <text:p text:style-name="P5"><text:span text:style-name="T3">Kassör<text:line-break/></text:span> <text:s text:c="3"/>Emelie Skoog</text:p>
      <text:p text:style-name="P5"><text:span text:style-name="T3">Ledamöter<text:line-break/></text:span> <text:s text:c="3"/>Erik Lönnroth<text:line-break/> <text:s text:c="3"/>Elin Andersson</text:p>
      <text:h text:style-name="Heading_20_1" text:outline-level="1">Motivation till styrelseförslagen</text:h>
      <text:p text:style-name="P5">Det har varit den här valberedningens förståelse att dålig närvaro och till viss del engagemang i den tidigare styrelsen legat till grunden för problem för styrelsens funktion. Därför har jag valt att begränsa antalet medlemmar i styrelsen till dess absoluta minimum för att förhoppningsvis skapa en aktiv kärna runt vilken aktivitet kan byggas i mera exekutiva funktioner, t.ex. ad hoc arbetsgrupper.</text:p>
      <text:p text:style-name="P5">Jag rekommenderar årsmötet att till ordförande antingen ge Rene Malmgren fortsatt förtroende eller att välja Erik Lönnroth. Längre förklaring av valberedningens resonemang bakom nomineringarna kan ges på mötet.</text:p>
      <text:h text:style-name="Heading_20_1" text:outline-level="1">Övriga poster inom föreningen:</text:h>
      <text:p text:style-name="P5"><text:span text:style-name="T3">Valberedning<text:line-break/> <text:s text:c="3"/></text:span>Max Gnipping</text:p>
      <text:p text:style-name="P5"><text:span text:style-name="T3">Revisor<text:line-break/> <text:s text:c="3"/></text:span>Gustav Ni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_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7H46M54S</meta:editing-duration>
    <meta:editing-cycles>24</meta:editing-cycles>
    <meta:generator>OpenOffice.org/3.2$Unix OpenOffice.org_project/320m19$Build-9505</meta:generator>
    <dc:date>2013-02-26T20:29:16</dc:date>
    <meta:document-statistic meta:table-count="1" meta:image-count="1" meta:object-count="0" meta:page-count="1" meta:paragraph-count="22" meta:word-count="156" meta:character-count="1218"/>
    <meta:user-defined meta:name="Information 1"/>
    <meta:user-defined meta:name="Information 2"/>
    <meta:user-defined meta:name="Information 3"/>
    <meta:user-defined meta:name="Information 4"/>
  </office:meta>
</office:document-meta>
</file>