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itle">
      <style:text-properties officeooo:rsid="001b82e0" officeooo:paragraph-rsid="002db769"/>
    </style:style>
    <style:style style:name="P5" style:family="paragraph" style:parent-style-name="Text_20_body">
      <style:text-properties officeooo:paragraph-rsid="002db769"/>
    </style:style>
    <style:style style:name="P6" style:family="paragraph" style:parent-style-name="Text_20_body">
      <style:text-properties officeooo:rsid="00167270"/>
    </style:style>
    <style:style style:name="P7" style:family="paragraph" style:parent-style-name="Text_20_body">
      <style:text-properties officeooo:rsid="000d407a" officeooo:paragraph-rsid="002f5ca9"/>
    </style:style>
    <style:style style:name="P8" style:family="paragraph" style:parent-style-name="Text_20_body">
      <style:text-properties fo:font-variant="normal" fo:text-transform="none" fo:color="#ec8b00" style:font-name="Verdana" fo:font-size="9.75pt" fo:letter-spacing="normal" fo:font-style="normal" fo:font-weight="normal" officeooo:rsid="000d407a" officeooo:paragraph-rsid="002f5ca9"/>
    </style:style>
    <style:style style:name="P9" style:family="paragraph" style:parent-style-name="Text_20_body">
      <style:text-properties officeooo:paragraph-rsid="002f5ca9"/>
    </style:style>
    <style:style style:name="P10" style:family="paragraph" style:parent-style-name="Text_20_body">
      <style:text-properties officeooo:rsid="001fe4be" officeooo:paragraph-rsid="0028e3c7"/>
    </style:style>
    <style:style style:name="P11" style:family="paragraph" style:parent-style-name="Heading_20_3">
      <style:text-properties officeooo:paragraph-rsid="002db769"/>
    </style:style>
    <style:style style:name="P12" style:family="paragraph" style:parent-style-name="Heading_20_3">
      <style:paragraph-properties fo:margin-left="0.9846in" fo:margin-right="2.3626in" fo:text-indent="-0.5in" style:auto-text-indent="false"/>
      <style:text-properties officeooo:paragraph-rsid="002c8e07"/>
    </style:style>
    <style:style style:name="P13" style:family="paragraph" style:parent-style-name="Heading_20_3">
      <style:paragraph-properties fo:margin-left="0.9846in" fo:margin-right="2.3626in" fo:text-indent="-0.5in" style:auto-text-indent="false"/>
      <style:text-properties officeooo:rsid="00237aa1" officeooo:paragraph-rsid="002db769"/>
    </style:style>
    <style:style style:name="P14" style:family="paragraph" style:parent-style-name="Heading_20_3">
      <style:paragraph-properties fo:margin-left="0.5in" fo:margin-right="0in" fo:text-indent="-0.0744in" style:auto-text-indent="false">
        <style:tab-stops/>
      </style:paragraph-properties>
    </style:style>
    <style:style style:name="P15" style:family="paragraph" style:parent-style-name="Heading_20_3">
      <style:paragraph-properties fo:margin-left="0.5in" fo:margin-right="0in" fo:text-indent="-0.0618in" style:auto-text-indent="false">
        <style:tab-stops/>
      </style:paragraph-properties>
    </style:style>
    <style:style style:name="P16" style:family="paragraph" style:parent-style-name="Heading_20_3">
      <style:paragraph-properties fo:margin-left="0.4925in" fo:margin-right="2.3626in" fo:text-indent="-0.5in" style:auto-text-indent="false"/>
      <style:text-properties officeooo:paragraph-rsid="002db769"/>
    </style:style>
    <style:style style:name="P17" style:family="paragraph" style:parent-style-name="Heading_20_1"/>
    <style:style style:name="P18" style:family="paragraph" style:parent-style-name="Heading_20_1" style:list-style-name=""/>
    <style:style style:name="P19" style:family="paragraph" style:parent-style-name="Heading_20_1">
      <style:paragraph-properties fo:break-before="page"/>
    </style:style>
    <style:style style:name="P20" style:family="paragraph" style:parent-style-name="Contents_20_2">
      <style:paragraph-properties>
        <style:tab-stops/>
      </style:paragraph-properties>
    </style:style>
    <style:style style:name="P21" style:family="paragraph" style:parent-style-name="Contents_20_1">
      <style:paragraph-properties>
        <style:tab-stops/>
      </style:paragraph-properties>
    </style:style>
    <style:style style:name="P22" style:family="paragraph">
      <style:paragraph-properties fo:text-align="center"/>
    </style:style>
    <style:style style:name="T1" style:family="text">
      <style:text-properties fo:font-weight="bold" officeooo:rsid="0021d555" style:font-weight-asian="bold" style:font-weight-complex="bold"/>
    </style:style>
    <style:style style:name="T2" style:family="text">
      <style:text-properties officeooo:rsid="002b28d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c8e07" style:font-weight-asian="normal" style:font-weight-complex="normal"/>
    </style:style>
    <style:style style:name="T5" style:family="text">
      <style:text-properties fo:font-weight="normal" officeooo:rsid="0020cbd2" style:font-weight-asian="normal" style:font-weight-complex="normal"/>
    </style:style>
    <style:style style:name="T6" style:family="text">
      <style:text-properties officeooo:rsid="002833de"/>
    </style:style>
    <style:style style:name="T7" style:family="text">
      <style:text-properties officeooo:rsid="0028e3c7"/>
    </style:style>
    <style:style style:name="T8" style:family="text">
      <style:text-properties officeooo:rsid="002c8e07"/>
    </style:style>
    <style:style style:name="T9" style:family="text">
      <style:text-properties officeooo:rsid="0020cbd2"/>
    </style:style>
    <style:style style:name="T10" style:family="text">
      <style:text-properties officeooo:rsid="002db769"/>
    </style:style>
    <style:style style:name="T11" style:family="text">
      <style:text-properties officeooo:rsid="00167270"/>
    </style:style>
    <style:style style:name="T12" style:family="text">
      <style:text-properties officeooo:rsid="000d407a"/>
    </style:style>
    <style:style style:name="T13" style:family="text">
      <style:text-properties style:text-position="super 58%" officeooo:rsid="000d407a"/>
    </style:style>
    <style:style style:name="T14" style:family="text">
      <style:text-properties fo:font-variant="normal" fo:text-transform="none" fo:color="#222222" style:font-name="Verdana" fo:font-size="9.75pt" fo:letter-spacing="normal" fo:font-style="normal" fo:font-weight="normal" officeooo:rsid="000d407a"/>
    </style:style>
    <style:style style:name="T15" style:family="text">
      <style:text-properties fo:font-variant="normal" fo:text-transform="none" fo:color="#ec8b00" style:font-name="Verdana" fo:font-size="9.75pt" fo:letter-spacing="normal" fo:font-style="normal" fo:font-weight="normal" officeooo:rsid="000d40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Verksamhetsberättelse, Piratpartiet i Stockholms län 2012</text:span></text:p>
      <text:p text:style-name="P10"><text:span text:style-name="T10">Lördagen</text:span> <text:span text:style-name="T6">2</text:span><text:span text:style-name="T10">3</text:span>:<text:span text:style-name="T7">e</text:span> <text:span text:style-name="T7">februari 2013</text:span></text:p>
      <text:h text:style-name="Heading_20_1" text:outline-level="1"><text:span text:style-name="T11">Maj 2012</text:span></text:h>
      <text:p text:style-name="P9"><text:span text:style-name="T12">Den 9</text:span><text:span text:style-name="T13">:e</text:span><text:span text:style-name="T12"> maj hölls det första medlemsmötet för Piratpartiet i Stockolms Län.</text:span></text:p>
      <text:p text:style-name="P7">Till ordförande valdes René Malmgren, till sekreterare Elin Andersson och till ledamöter Emelie Skoog, Johan Karlsson, Erik Lönroth, Emil Isberg och Daniel Fredriksson.</text:p>
      <text:h text:style-name="Heading_20_1" text:outline-level="1">Augusti 2012</text:h>
      <text:p text:style-name="P7">Piratpartiet i Stockholms Län deltog på Pridefestivalen i Stockholms stad för Piratpartiet SE:s räkning. Vi deltog i paraden samt hade ett tält inne på området under hela veckan. Många medlemmar värvades och vi blev till och med utmämnda som den utsände DN-reportens favoritekipage i paraden. Och massa boobs!</text:p>
      <text:p text:style-name="P7">En infoträff hölls på kansliet för att träffa nya medlemmar och för att skapa en rikting för hösten. Kvällen blev startskottet för traditionen att livesända träffarna på kansliet. </text:p>
      <text:p text:style-name="P7">Bambuser: </text:p>
      <text:p text:style-name="P9"><text:span text:style-name="T14">Del 1:</text:span><text:a xlink:type="simple" xlink:href="http://bambuser.com/v/2922164"><text:span text:style-name="T15">http://bambuser.com/v/2922164</text:span></text:a><text:span text:style-name="T14"><text:line-break/>Del 2:</text:span><text:a xlink:type="simple" xlink:href="http://bambuser.com/v/2922257"><text:span text:style-name="T15">http://bambuser.com/v/2922257</text:span></text:a></text:p>
      <text:p text:style-name="P8"/>
      <text:p text:style-name="P7">Piratpartiet i Stockholms Län deltog framgångsrikt på Kringelfestivalen i Södertälje och värvade dels många medlemmar och såg till att hundratals människor såg oss.</text:p>
      <text:h text:style-name="Heading_20_1" text:outline-level="1">September 2012</text:h>
      <text:p text:style-name="P7">Piratpartiet i Stockholms Län deltog på World Day of Sign Languages.</text:p>
      <text:p text:style-name="P7">På ett styrelsemöte valdes de tre fokusområdena som styrelsen ska verka för under hösten: skolelevers psykiska hälsa, öppen källkod i offentlig förvaltning och fri kollektivtrafik.</text:p>
      <text:h text:style-name="Heading_20_1" text:outline-level="1">Oktober 2012</text:h>
      <text:p text:style-name="P9"><text:span text:style-name="T12">Anna Troberg, partiledare, kom och föreläste på kansliet i Stockholm. Kvällens ämne var insändare och vi livesände såklart: </text:span><text:a xlink:type="simple" xlink:href="http://bambuser.com/v/3032307"><text:span text:style-name="T12">http://bambuser.com/v/3032307</text:span></text:a></text:p>
      <text:p text:style-name="P7">En introduktionskväll för nya medlemmar hölls också där tio helt nya medlemmar dök upp, varav flera har blivit stammisar på kansliet.</text:p>
      <text:p text:style-name="P7">Den första politikkvällen hölls om öppen källkod i offentlig förvaltning. Vi fick till över 25 att-satser som styrelsen sedan koncentrerade till en proposition.</text:p>
      <text:p text:style-name="P7">Veckan därpå hölls den andra politikkvällen om elevers psykiska ohälsa. Det blev mycket diskussion och förtroliga samtal om upplevelsen av skolans hantering av elevers problem.</text:p>
      <text:h text:style-name="P18" text:outline-level="1"/>
      <text:h text:style-name="P19" text:outline-level="1">November 2012</text:h>
      <text:p text:style-name="P7">Den tredje och sista politikkvällen blev om fri kollektivtrafik. Diskussionen gick varm om fri tillgång till infrastruktur och gratispartiet. Spännande politik har tagits fram!</text:p>
      <text:p text:style-name="P7">En kväll tillägnad debatt hölls, där vi övade oss i att vässa argument och stå och tala i mikrofon framför en publik. Väldigt roligt och stimulerande!</text:p>
      <text:p text:style-name="P7">Styrelsen deltog i ett demonstration mot rasism och främlingsfientlighet i Södertälje tillsammans med andra politiska partier och organisationer. Vår närvaro var mycket uppskattad.</text:p>
      <text:p text:style-name="P7">Ett extra insatt medlemsmöte hölls där två propositioner om öppen källkod i offentlig förvaltning och skolelevers psykiska hälsa antogs som officiell politik!</text:p>
      <text:p text:style-name="P9"><text:span text:style-name="T12">Kansliet fick besök av Drott, svenska piratrörelsen inneboende retoriska expert. Kvällen livesändes: </text:span><text:span text:style-name="T14">http://bambuser.com/v/3166278</text:span><text:span text:style-name="T12"> </text:span></text:p>
      <text:h text:style-name="Heading_20_1" text:outline-level="1">December 2012</text:h>
      <text:p text:style-name="P7">En kväll i december ägnades helt åt att baka pepparkakor <text:s/>:-)</text:p>
      <text:p text:style-name="P6"><text:span text:style-name="T3">Styrelsen deltog på en demonstration mot INDECT tillsammans med Ung Pirat och flera andra partier samt anonymo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5"><draw:image xlink:href="Pictures/10000201000003E80000005CCA101F8A.png" xlink:type="simple" xlink:show="embed" xlink:actuate="onLoad"/></draw:frame><draw:rect text:anchor-type="paragraph" draw:z-index="1" draw:style-name="Mgr1" draw:text-style-name="MP2" svg:width="8.2697in" svg:height="0.4094in" svg:x="-7.4791in" svg:y="-0.122in"><text:p/></draw:rect><text:page-number text:select-page="current">2</text:page-number></text:p>
      </style:header>
      <style:footer>
        <text:p text:style-name="MP3"><draw:rect text:anchor-type="paragraph" draw:z-index="3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_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7H46M54S</meta:editing-duration>
    <meta:editing-cycles>24</meta:editing-cycles>
    <meta:generator>OpenOffice.org/3.2$Unix OpenOffice.org_project/320m19$Build-9505</meta:generator>
    <dc:date>2013-02-26T20:13:51</dc:date>
    <meta:document-statistic meta:table-count="1" meta:image-count="1" meta:object-count="0" meta:page-count="2" meta:paragraph-count="32" meta:word-count="432" meta:character-count="3083"/>
    <meta:user-defined meta:name="Information 1"/>
    <meta:user-defined meta:name="Information 2"/>
    <meta:user-defined meta:name="Information 3"/>
    <meta:user-defined meta:name="Information 4"/>
  </office:meta>
</office:document-meta>
</file>