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P2" style:family="paragraph" style:parent-style-name="Text_20_body">
      <style:text-properties officeooo:rsid="001c6131" officeooo:paragraph-rsid="001c6131"/>
    </style:style>
    <style:style style:name="P3" style:family="paragraph" style:parent-style-name="Text_20_body">
      <style:text-properties fo:font-weight="bold" officeooo:paragraph-rsid="001d4781" style:font-weight-asian="bold" style:font-weight-complex="bold"/>
    </style:style>
    <style:style style:name="P4" style:family="paragraph" style:parent-style-name="Text_20_body" style:list-style-name="L2">
      <style:text-properties officeooo:paragraph-rsid="001d4781"/>
    </style:style>
    <style:style style:name="P5" style:family="paragraph" style:parent-style-name="Text_20_body" style:list-style-name="L10">
      <style:text-properties officeooo:paragraph-rsid="001d4781"/>
    </style:style>
    <style:style style:name="P6" style:family="paragraph" style:parent-style-name="Text_20_body" style:list-style-name="L11">
      <style:text-properties officeooo:paragraph-rsid="001d4781"/>
    </style:style>
    <style:style style:name="P7" style:family="paragraph" style:parent-style-name="Text_20_body" style:list-style-name="L12">
      <style:text-properties officeooo:paragraph-rsid="001d4781"/>
    </style:style>
    <style:style style:name="P8" style:family="paragraph" style:parent-style-name="Text_20_body" style:list-style-name="L13">
      <style:text-properties officeooo:paragraph-rsid="001d4781"/>
    </style:style>
    <style:style style:name="P9" style:family="paragraph" style:parent-style-name="Text_20_body" style:list-style-name="L14">
      <style:text-properties officeooo:paragraph-rsid="001d4781"/>
    </style:style>
    <style:style style:name="P10" style:family="paragraph" style:parent-style-name="Text_20_body" style:list-style-name="L15">
      <style:text-properties officeooo:paragraph-rsid="001d4781"/>
    </style:style>
    <style:style style:name="P11" style:family="paragraph" style:parent-style-name="Text_20_body" style:list-style-name="L16">
      <style:text-properties officeooo:paragraph-rsid="001d4781"/>
    </style:style>
    <style:style style:name="P12" style:family="paragraph" style:parent-style-name="Text_20_body" style:list-style-name="L17">
      <style:text-properties officeooo:paragraph-rsid="001d4781"/>
    </style:style>
    <style:style style:name="P13" style:family="paragraph" style:parent-style-name="Text_20_body">
      <style:text-properties officeooo:paragraph-rsid="001d4781"/>
    </style:style>
    <style:style style:name="P14" style:family="paragraph" style:parent-style-name="Footer">
      <style:text-properties officeooo:rsid="001c6131"/>
    </style:style>
    <style:style style:name="P15" style:family="paragraph" style:parent-style-name="Footer">
      <style:text-properties officeooo:rsid="001c6131" officeooo:paragraph-rsid="001c6131"/>
    </style:style>
    <style:style style:name="P16" style:family="paragraph" style:parent-style-name="Heading_20_1">
      <style:text-properties officeooo:rsid="001c6131"/>
    </style:style>
    <style:style style:name="P17" style:family="paragraph" style:parent-style-name="Heading_20_1" style:list-style-name=""/>
    <style:style style:name="P18" style:family="paragraph" style:parent-style-name="Heading_20_1">
      <style:paragraph-properties fo:break-before="page"/>
    </style:style>
    <style:style style:name="P19" style:family="paragraph" style:parent-style-name="Contents_20_1">
      <style:paragraph-properties>
        <style:tab-stops>
          <style:tab-stop style:position="6.2752in" style:type="right" style:leader-style="dotted" style:leader-text="."/>
        </style:tab-stops>
      </style:paragraph-properties>
    </style:style>
    <style:style style:name="P20" style:family="paragraph">
      <style:paragraph-properties fo:text-align="center"/>
    </style:style>
    <style:style style:name="T1" style:family="text">
      <style:text-properties officeooo:rsid="001629b5"/>
    </style:style>
    <style:style style:name="T2" style:family="text">
      <style:text-properties officeooo:rsid="001d4781"/>
    </style:style>
    <style:style style:name="T3" style:family="text">
      <style:text-properties officeooo:rsid="001c55bb"/>
    </style:style>
    <style:style style:name="T4" style:family="text">
      <style:text-properties officeooo:rsid="00175cd1"/>
    </style:style>
    <style:style style:name="T5" style:family="text">
      <style:text-properties officeooo:rsid="001a84a8"/>
    </style:style>
    <style:style style:name="T6" style:family="text">
      <style:text-properties officeooo:rsid="0018819f"/>
    </style:style>
    <style:style style:name="T7" style:family="text">
      <style:text-properties fo:font-weight="bold" officeooo:rsid="001629b5" style:font-weight-asian="bold" style:font-weight-complex="bold"/>
    </style:style>
    <style:style style:name="T8" style:family="text">
      <style:text-properties officeooo:rsid="0018d9d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Verksamhetsplan för Piratpartiet i Stockholms län 2013</text:span></text:p>
      <text:p text:style-name="P2">Senast reviderat: 201<text:span text:style-name="T2">3</text:span>-0<text:span text:style-name="T2">2</text:span>-2<text:span text:style-name="T2">5</text:span></text:p>
      <text:h text:style-name="P16" text:outline-level="1">Innehållsförteckning</text:h>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Innehållsförteckning<text:tab/>1</text:p>
          <text:p text:style-name="P19">Internt arbete<text:tab/>1</text:p>
          <text:p text:style-name="P19">Politiskt programarbete<text:tab/>2</text:p>
          <text:p text:style-name="P19">Aktivismera mera!<text:tab/>2</text:p>
          <text:p text:style-name="P19">Utbilda mera!<text:tab/>2</text:p>
          <text:p text:style-name="P19">Förberedelser inför valrörelsen 2014<text:tab/>3</text:p>
          <text:p text:style-name="P19">Media<text:tab/>3</text:p>
          <text:p text:style-name="P19">Internet<text:tab/>3</text:p>
          <text:p text:style-name="P19">Kampanja, kampanja, kampanja!<text:tab/>3</text:p>
        </text:index-body>
      </text:table-of-content>
      <text:p text:style-name="P13"><text:span text:style-name="T1"/></text:p>
      <text:p text:style-name="P13"><text:span text:style-name="T1">Verksamhetens mål för 2013 är ambitiöst satta och kräver att alla verksamhetens delar arbetar målmedvetet för att nå dom.</text:span></text:p>
      <text:p text:style-name="P13"><text:span text:style-name="T1">Den övergripande röda tråden i verksamheten är att förbereda Piratpartiet i Stockholmsregionen för supervalåret 2014.</text:span></text:p>
      <text:h text:style-name="Heading_20_1" text:outline-level="1"><text:span text:style-name="T1">Internt arbete</text:span></text:h>
      <text:p text:style-name="P13"><text:span text:style-name="T1">För att vara framgångsrik i det utåtriktade arbetet är det helt nödvändigt att det interna arbetet fungerar som det ska och fungerar som en stabil bas för allt annat arbete.</text:span></text:p>
      <text:p text:style-name="P3"><text:span text:style-name="T1">Piratpartiet i Stockholms län ska:</text:span></text:p>
      <text:list xml:id="list1268504091" text:style-name="L2">
        <text:list-item>
          <text:p text:style-name="P4"><text:span text:style-name="T1">Söka de bidrag som Piratpartiet tillhandahåller för den lokala verksamheten.</text:span></text:p>
        </text:list-item>
        <text:list-item>
          <text:p text:style-name="P4"><text:span text:style-name="T3">Skaffa bankkonto.</text:span></text:p>
        </text:list-item>
        <text:list-item>
          <text:p text:style-name="P4"><text:span text:style-name="T1">Löpande skicka ut inbetalningskort till alla medlemmar för den valfria medlemsavgiften.</text:span></text:p>
        </text:list-item>
        <text:list-item>
          <text:p text:style-name="P4"><text:span text:style-name="T1">Organisera verksamheten i partiet i arbetsgrupper där varje arbetsgrupp har ett klart ansvarsområde.</text:span></text:p>
        </text:list-item>
        <text:list-item>
          <text:p text:style-name="P4"><text:span text:style-name="T1">Samarbeta med Ung Pirats lokalavdelningar i området både ekonomiskt och operativt på en solidarisk basis.</text:span></text:p>
        </text:list-item>
        <text:list-item>
          <text:p text:style-name="P4"><text:span text:style-name="T1">Samarbeta med Piratpartiet riks både ekonomiskt och operativt på en solidarisk basis.</text:span></text:p>
        </text:list-item>
        <text:list-item>
          <text:p text:style-name="P4"><text:span text:style-name="T1">Söka samarbete med andra organisationer som har samma eller liknande värderingar som Piratpartiet </text:span><text:span text:style-name="T4">i Stockholms inom vissa eller alla delar av Piratpartiet (i Stockholms län)s politik.</text:span><text:span text:style-name="T1">.</text:span></text:p>
        </text:list-item>
        <text:list-item>
          <text:p text:style-name="P4"><text:span text:style-name="T1">Medverka till uppstarten av minst två kommunföreningar inom Stockholmsregionen.</text:span></text:p>
        </text:list-item>
      </text:list>
      <text:h text:style-name="P18" text:outline-level="1"><text:span text:style-name="T1">Politiskt programarbete</text:span></text:h>
      <text:p text:style-name="P13"><text:span text:style-name="T1">När valåret 2014 startar är det viktigt att vi har genomarbetade och trovärdiga politiska program,som är väl genomdiskuterade internt, och där åsikterna beslutats på sätt som upplevs legitima. Arbetet med att bredda partiets politik bör därför i huvudsak slutföras i och med 2013 så att våren 2014 kan användas till att föra ut politiken till väljarna.</text:span></text:p>
      <text:p text:style-name="P3"><text:span text:style-name="T1">Piratpartiet i Stockholms län ska:</text:span></text:p>
      <text:list xml:id="list530638288" text:style-name="L10">
        <text:list-item>
          <text:p text:style-name="P5"><text:span text:style-name="T4">Anta sakpolitik inom alla viktiga frågor i länet</text:span></text:p>
        </text:list-item>
        <text:list-item>
          <text:p text:style-name="P5"><text:span text:style-name="T5">Hålla minst 5 kvällar där ny sakpolitik tas fram.</text:span></text:p>
        </text:list-item>
        <text:list-item>
          <text:p text:style-name="P5"><text:span text:style-name="T4">Hålla minst ett extrainsatt medlemsmöte där sakpolitik antas</text:span></text:p>
        </text:list-item>
        <text:list-item>
          <text:p text:style-name="P5"><text:span text:style-name="T4">Förfina poliken inom de områden där politik redan är antagen.</text:span></text:p>
        </text:list-item>
        <text:list-item>
          <text:p text:style-name="P5"><text:span text:style-name="T4">Undersöka vilka områden som Piratpartiet riks har föreslagit länspolitik och förelså applicerbara delar för ett medlemsmöte.</text:span></text:p>
        </text:list-item>
      </text:list>
      <text:h text:style-name="Heading_20_1" text:outline-level="1"><text:span text:style-name="T6">Aktivismera mera!</text:span></text:h>
      <text:p text:style-name="P13"><text:span text:style-name="T4">Olika aktivistinitiativ är och har alltid varit en av de viktigaste byggstenarna i Piratpartiets framgångar i Sverige och på andra ställen i världen. Det är därför viktigt att uppmuntra initiativ så mycket som möjligt.</text:span></text:p>
      <text:p text:style-name="P13"><text:span text:style-name="T7">Piratpartiet i Stockholms län ska:</text:span></text:p>
      <text:list xml:id="list1642651421" text:style-name="L11">
        <text:list-item>
          <text:p text:style-name="P6"><text:span text:style-name="T6">Uppmuntra aktivister att medverka delta i aktiviteter</text:span></text:p>
        </text:list-item>
        <text:list-item>
          <text:p text:style-name="P6"><text:span text:style-name="T6">Hitta flertalet nya aktivister</text:span></text:p>
        </text:list-item>
        <text:list-item>
          <text:p text:style-name="P6"><text:span text:style-name="T6">Ha medlemsvårdande aktiviteter för både nya och gamla aktivister</text:span></text:p>
        </text:list-item>
        <text:list-item>
          <text:p text:style-name="P6"><text:span text:style-name="T3">Anordna eller medverka på minst 3 pubkvällar.</text:span></text:p>
        </text:list-item>
      </text:list>
      <text:h text:style-name="Heading_20_1" text:outline-level="1"><text:span text:style-name="T8">Utbilda mera!</text:span></text:h>
      <text:p text:style-name="P13"><text:span text:style-name="T4">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 satsa på intern utbildning.</text:span></text:p>
      <text:p text:style-name="P13"><text:span text:style-name="T7">Piratpartiet i Stockholms län ska:</text:span></text:p>
      <text:list xml:id="list1660358285" text:style-name="L12">
        <text:list-item>
          <text:p text:style-name="P7"><text:span text:style-name="T5">Annordna en helgutbildning om bitcoin och banksystemet</text:span></text:p>
        </text:list-item>
        <text:list-item>
          <text:p text:style-name="P7"><text:span text:style-name="T5">Utbilda våra aktivister i aktivism.</text:span></text:p>
        </text:list-item>
        <text:list-item>
          <text:p text:style-name="P7"><text:span text:style-name="T5">Utbilda våra aktivister i Piratpartiet och Piratpartiet i Stockholms läns politik.</text:span></text:p>
        </text:list-item>
        <text:list-item>
          <text:p text:style-name="P7"><text:span text:style-name="T5">Medverka på minst två av de utbildningar som Piratpartiet tar fram för lokalt aktiva.</text:span></text:p>
        </text:list-item>
        <text:list-item>
          <text:p text:style-name="P7"><text:span text:style-name="T5">Ta fram minst en egen utbildning som resulterar i antingen webbsändning, film eller blogginlägg.</text:span></text:p>
        </text:list-item>
      </text:list>
      <text:h text:style-name="P17" text:outline-level="1"><text:span text:style-name="T5"/></text:h>
      <text:h text:style-name="P18" text:outline-level="1"><text:span text:style-name="T5">Förberedelser inför valrörelsen 2014</text:span></text:h>
      <text:p text:style-name="P13"><text:span text:style-name="T7">Piratpartiet i Stockholms län ska:</text:span></text:p>
      <text:list xml:id="list1901112792" text:style-name="L13">
        <text:list-item>
          <text:p text:style-name="P8"><text:span text:style-name="T3">Förbereda och producera flyers, broshyrer och webbsidor om vår politik</text:span></text:p>
        </text:list-item>
        <text:list-item>
          <text:p text:style-name="P8"><text:span text:style-name="T3">Ta hjälp av kampanjkunna personer i Piratpartiet och i Piratpartiets närhet.</text:span></text:p>
        </text:list-item>
        <text:list-item>
          <text:p text:style-name="P8"><text:span text:style-name="T3">Sondera möjligheterna att tillsammans med Piratpartiet lägga upp kampanjen för supervalåret 2014.</text:span></text:p>
        </text:list-item>
      </text:list>
      <text:h text:style-name="Heading_20_1" text:outline-level="1"><text:span text:style-name="T3">Media</text:span></text:h>
      <text:p text:style-name="P13"><text:span text:style-name="T7">Piratpartiet i Stockholms län ska:</text:span></text:p>
      <text:list xml:id="list1863003325" text:style-name="L14">
        <text:list-item>
          <text:p text:style-name="P9"><text:span text:style-name="T3">Skriva minst 4 debattartiklar om Piratpartiet och Piratpartiet i Stockholms läns politik</text:span></text:p>
        </text:list-item>
        <text:list-item>
          <text:p text:style-name="P9"><text:span text:style-name="T3">Undersöka vilka lokala tidningar, radiostationer och tv-kanaler det finns och försöka få dom intresserade av vår verksamhet.</text:span></text:p>
        </text:list-item>
      </text:list>
      <text:h text:style-name="Heading_20_1" text:outline-level="1"><text:span text:style-name="T3">Internet</text:span></text:h>
      <text:p text:style-name="P13"><text:span text:style-name="T7">Piratpartiet i Stockholms län ska:</text:span></text:p>
      <text:list xml:id="list1941382643" text:style-name="L15">
        <text:list-item>
          <text:p text:style-name="P10"><text:span text:style-name="T3">Blogga om allting intressant som sker i och kring partiet på stockholm.piratpartiet.se</text:span></text:p>
        </text:list-item>
        <text:list-item>
          <text:p text:style-name="P10"><text:span text:style-name="T3">Publicera alla dokument, protokoll och liknande på stockholm.piratpartiet.se så medlemmarna får insikt i hur föreningen sköts.</text:span></text:p>
        </text:list-item>
        <text:list-item>
          <text:p text:style-name="P10"><text:span text:style-name="T3">Ha en uppdaterad kalender som medlemmarna känner till.</text:span></text:p>
        </text:list-item>
        <text:list-item>
          <text:p text:style-name="P10"><text:span text:style-name="T3">Löpande skicka ut mail med information till medlemmarna.</text:span></text:p>
        </text:list-item>
        <text:list-item>
          <text:p text:style-name="P10"><text:span text:style-name="T3">Vara aktiv på Facebook.</text:span></text:p>
        </text:list-item>
        <text:list-item>
          <text:p text:style-name="P10"><text:span text:style-name="T3">Vara aktiv på Twitter.</text:span></text:p>
        </text:list-item>
      </text:list>
      <text:h text:style-name="Heading_20_1" text:outline-level="1"><text:span text:style-name="T3">Kampanja, kampanja, kampanja!</text:span></text:h>
      <text:p text:style-name="P13"><text:span text:style-name="T7">Piratpartiet i Stockholms län ska:</text:span></text:p>
      <text:list xml:id="list1771500180" text:style-name="L16">
        <text:list-item>
          <text:p text:style-name="P11"><text:span text:style-name="T3">Ifall finansiering finnes, medverka på Stockholm Pride 2013.</text:span></text:p>
        </text:list-item>
        <text:list-item>
          <text:p text:style-name="P11"><text:span text:style-name="T3">Medverka på kringelfestivalen.</text:span></text:p>
        </text:list-item>
      </text:list>
      <text:list xml:id="list1202085194" text:style-name="L17">
        <text:list-item>
          <text:p text:style-name="P12"><text:span text:style-name="T3">Medverka på ytterligare minst 2 större events i Storstockholm.</text:span></text:p>
        </text:list-item>
        <text:list-item>
          <text:p text:style-name="P12"><text:span text:style-name="T3">Se till att det sker minst 5 skolbesök under år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8"><draw:image xlink:href="Pictures/10000201000003E80000005CCA101F8A.png" xlink:type="simple" xlink:show="embed" xlink:actuate="onLoad"/></draw:frame><draw:rect text:anchor-type="paragraph" draw:z-index="2" draw:style-name="Mgr1" draw:text-style-name="MP2" svg:width="8.2697in" svg:height="0.4094in" svg:x="-7.4791in" svg:y="-0.122in"><text:p/></draw:rect><text:page-number text:select-page="current">3</text:page-number></text:p>
      </style:header>
      <style:footer>
        <text:p text:style-name="MP3"><draw:rect text:anchor-type="paragraph" draw:z-index="5"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s.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05H53M01S</meta:editing-duration>
    <meta:editing-cycles>16</meta:editing-cycles>
    <meta:generator>OpenOffice.org/3.2$Unix OpenOffice.org_project/320m19$Build-9505</meta:generator>
    <dc:date>2013-02-26T00:06:08</dc:date>
    <meta:document-statistic meta:table-count="1" meta:image-count="1" meta:object-count="0" meta:page-count="3" meta:paragraph-count="75" meta:word-count="720" meta:character-count="4803"/>
    <meta:user-defined meta:name="Information 1"/>
    <meta:user-defined meta:name="Information 2"/>
    <meta:user-defined meta:name="Information 3"/>
    <meta:user-defined meta:name="Information 4"/>
  </office:meta>
</office:document-meta>
</file>