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Text_20_body">
      <style:text-properties officeooo:rsid="001c6131" officeooo:paragraph-rsid="001c6131"/>
    </style:style>
    <style:style style:name="P5" style:family="paragraph" style:parent-style-name="Heading_20_1">
      <style:text-properties officeooo:rsid="001c6131"/>
    </style:style>
    <style:style style:name="P6" style:family="paragraph" style:parent-style-name="Heading_20_1">
      <style:text-properties officeooo:rsid="001629b5"/>
    </style:style>
    <style:style style:name="P7" style:family="paragraph" style:parent-style-name="Heading_20_1">
      <style:text-properties officeooo:rsid="0018819f"/>
    </style:style>
    <style:style style:name="P8" style:family="paragraph" style:parent-style-name="Heading_20_1">
      <style:text-properties officeooo:rsid="0018d9dc"/>
    </style:style>
    <style:style style:name="P9" style:family="paragraph" style:parent-style-name="Heading_20_1" style:list-style-name="">
      <style:text-properties officeooo:rsid="001a84a8"/>
    </style:style>
    <style:style style:name="P10" style:family="paragraph" style:parent-style-name="Heading_20_1">
      <style:text-properties officeooo:rsid="001c55bb"/>
    </style:style>
    <style:style style:name="P11" style:family="paragraph" style:parent-style-name="Heading_20_1">
      <style:paragraph-properties fo:break-before="page"/>
      <style:text-properties officeooo:rsid="001629b5"/>
    </style:style>
    <style:style style:name="P12" style:family="paragraph" style:parent-style-name="Heading_20_1">
      <style:paragraph-properties fo:break-before="page"/>
      <style:text-properties officeooo:rsid="001a84a8"/>
    </style:style>
    <style:style style:name="P13" style:family="paragraph" style:parent-style-name="Contents_20_1">
      <style:paragraph-properties>
        <style:tab-stops>
          <style:tab-stop style:position="15.939cm" style:type="right" style:leader-style="dotted" style:leader-text="."/>
        </style:tab-stops>
      </style:paragraph-properties>
    </style:style>
    <style:style style:name="P14" style:family="paragraph" style:parent-style-name="Title">
      <style:text-properties officeooo:rsid="001629b5"/>
    </style:style>
    <style:style style:name="P15" style:family="paragraph" style:parent-style-name="Text_20_body">
      <style:text-properties officeooo:rsid="001629b5" officeooo:paragraph-rsid="001d4781"/>
    </style:style>
    <style:style style:name="P16" style:family="paragraph" style:parent-style-name="Text_20_body" style:list-style-name="L1">
      <style:text-properties officeooo:rsid="001629b5" officeooo:paragraph-rsid="001d4781"/>
    </style:style>
    <style:style style:name="P17" style:family="paragraph" style:parent-style-name="Text_20_body">
      <style:text-properties fo:font-weight="bold" officeooo:rsid="001629b5" officeooo:paragraph-rsid="001d4781" style:font-weight-asian="bold" style:font-weight-complex="bold"/>
    </style:style>
    <style:style style:name="P18" style:family="paragraph" style:parent-style-name="Text_20_body" style:list-style-name="L1">
      <style:text-properties officeooo:paragraph-rsid="001d4781"/>
    </style:style>
    <style:style style:name="P19" style:family="paragraph" style:parent-style-name="Text_20_body" style:list-style-name="L1">
      <style:text-properties officeooo:rsid="001c55bb" officeooo:paragraph-rsid="001d4781"/>
    </style:style>
    <style:style style:name="P20" style:family="paragraph" style:parent-style-name="Text_20_body" style:list-style-name="L3">
      <style:text-properties officeooo:rsid="001c55bb" officeooo:paragraph-rsid="001d4781"/>
    </style:style>
    <style:style style:name="P21" style:family="paragraph" style:parent-style-name="Text_20_body" style:list-style-name="L3">
      <style:text-properties officeooo:rsid="001c55bb" officeooo:paragraph-rsid="00267dd5"/>
    </style:style>
    <style:style style:name="P22" style:family="paragraph" style:parent-style-name="Text_20_body" style:list-style-name="L5">
      <style:text-properties officeooo:rsid="001c55bb" officeooo:paragraph-rsid="001d4781"/>
    </style:style>
    <style:style style:name="P23" style:family="paragraph" style:parent-style-name="Text_20_body" style:list-style-name="L6">
      <style:text-properties officeooo:rsid="001c55bb" officeooo:paragraph-rsid="001d4781"/>
    </style:style>
    <style:style style:name="P24" style:family="paragraph" style:parent-style-name="Text_20_body" style:list-style-name="L7">
      <style:text-properties officeooo:rsid="001c55bb" officeooo:paragraph-rsid="001d4781"/>
    </style:style>
    <style:style style:name="P25" style:family="paragraph" style:parent-style-name="Text_20_body" style:list-style-name="L7">
      <style:text-properties officeooo:rsid="001c55bb" officeooo:paragraph-rsid="002dd97b"/>
    </style:style>
    <style:style style:name="P26" style:family="paragraph" style:parent-style-name="Text_20_body" style:list-style-name="L9">
      <style:text-properties officeooo:rsid="001c55bb" officeooo:paragraph-rsid="001d4781"/>
    </style:style>
    <style:style style:name="P27" style:family="paragraph" style:parent-style-name="Text_20_body" style:list-style-name="L9">
      <style:text-properties officeooo:rsid="001c55bb" officeooo:paragraph-rsid="002f1529"/>
    </style:style>
    <style:style style:name="P28" style:family="paragraph" style:parent-style-name="Text_20_body" style:list-style-name="L2">
      <style:text-properties officeooo:rsid="00175cd1" officeooo:paragraph-rsid="001d4781"/>
    </style:style>
    <style:style style:name="P29" style:family="paragraph" style:parent-style-name="Text_20_body" style:list-style-name="L2">
      <style:text-properties officeooo:rsid="00175cd1" officeooo:paragraph-rsid="00241e96"/>
    </style:style>
    <style:style style:name="P30" style:family="paragraph" style:parent-style-name="Text_20_body">
      <style:text-properties officeooo:rsid="00175cd1" officeooo:paragraph-rsid="001d4781"/>
    </style:style>
    <style:style style:name="P31" style:family="paragraph" style:parent-style-name="Text_20_body" style:list-style-name="L2">
      <style:text-properties officeooo:rsid="001a84a8" officeooo:paragraph-rsid="001d4781"/>
    </style:style>
    <style:style style:name="P32" style:family="paragraph" style:parent-style-name="Text_20_body" style:list-style-name="L4">
      <style:text-properties officeooo:rsid="001a84a8" officeooo:paragraph-rsid="001d4781"/>
    </style:style>
    <style:style style:name="P33" style:family="paragraph" style:parent-style-name="Text_20_body" style:list-style-name="L3">
      <style:text-properties officeooo:rsid="0018819f" officeooo:paragraph-rsid="001d4781"/>
    </style:style>
    <style:style style:name="P34" style:family="paragraph" style:parent-style-name="Text_20_body" style:list-style-name="L5">
      <style:text-properties fo:font-weight="normal" officeooo:rsid="001629b5" officeooo:paragraph-rsid="002a6e21" style:font-weight-asian="normal" style:font-weight-complex="normal"/>
    </style:style>
    <style:style style:name="P35" style:family="paragraph">
      <style:paragraph-properties fo:text-align="center"/>
    </style:style>
    <style:style style:name="T1" style:family="text">
      <style:text-properties officeooo:rsid="001629b5"/>
    </style:style>
    <style:style style:name="T2" style:family="text">
      <style:text-properties officeooo:rsid="001d4781"/>
    </style:style>
    <style:style style:name="T3" style:family="text">
      <style:text-properties officeooo:rsid="00175cd1"/>
    </style:style>
    <style:style style:name="T4" style:family="text">
      <style:text-properties fo:font-weight="bold" style:font-weight-asian="bold" style:font-weight-complex="bold"/>
    </style:style>
    <style:style style:name="T5" style:family="text">
      <style:text-properties officeooo:rsid="001fe15d"/>
    </style:style>
    <style:style style:name="T6" style:family="text">
      <style:text-properties officeooo:rsid="0021a6ea"/>
    </style:style>
    <style:style style:name="T7" style:family="text">
      <style:text-properties officeooo:rsid="00241e96"/>
    </style:style>
    <style:style style:name="T8" style:family="text">
      <style:text-properties officeooo:rsid="00252f51"/>
    </style:style>
    <style:style style:name="T9" style:family="text">
      <style:text-properties officeooo:rsid="00267dd5"/>
    </style:style>
    <style:style style:name="T10" style:family="text">
      <style:text-properties officeooo:rsid="0026c59a"/>
    </style:style>
    <style:style style:name="T11" style:family="text">
      <style:text-properties officeooo:rsid="002881ed"/>
    </style:style>
    <style:style style:name="T12" style:family="text">
      <style:text-properties officeooo:rsid="002a6e21"/>
    </style:style>
    <style:style style:name="T13" style:family="text">
      <style:text-properties officeooo:rsid="002c025a"/>
    </style:style>
    <style:style style:name="T14" style:family="text">
      <style:text-properties officeooo:rsid="002d334f"/>
    </style:style>
    <style:style style:name="T15" style:family="text">
      <style:text-properties officeooo:rsid="002dd97b"/>
    </style:style>
    <style:style style:name="T16" style:family="text">
      <style:text-properties officeooo:rsid="002f15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Verksamhetsplan för Piratpartiet i Stockholms län 2013</text:p>
      <text:p text:style-name="P4">Senast reviderat: 201<text:span text:style-name="T2">3</text:span>-0<text:span text:style-name="T2">2</text:span>-2<text:span text:style-name="T2">5</text:span></text:p>
      <text:h text:style-name="P5" text:outline-level="1">Innehållsförteckning</text:h>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Innehållsförteckning<text:tab/>1</text:p>
          <text:p text:style-name="P13">Internt arbete<text:tab/>1</text:p>
          <text:p text:style-name="P13">Politiskt programarbete<text:tab/>2</text:p>
          <text:p text:style-name="P13">Aktivismera mera!<text:tab/>2</text:p>
          <text:p text:style-name="P13">Utbilda mera!<text:tab/>2</text:p>
          <text:p text:style-name="P13">Förberedelser inför valrörelsen 2014<text:tab/>3</text:p>
          <text:p text:style-name="P13">Media<text:tab/>3</text:p>
          <text:p text:style-name="P13">Internet<text:tab/>3</text:p>
          <text:p text:style-name="P13">Kampanja, kampanja, kampanja!<text:tab/>3</text:p>
        </text:index-body>
      </text:table-of-content>
      <text:p text:style-name="P15"/>
      <text:p text:style-name="P15">Verksamhetens mål för 2013 är ambitiöst satta och kräver att alla verksamhetens delar arbetar målmedvetet för att nå dom.</text:p>
      <text:p text:style-name="P15">Den övergripande röda tråden i verksamheten är att förbereda Piratpartiet i Stockholmsregionen för supervalåret 2014.</text:p>
      <text:h text:style-name="P6" text:outline-level="1">Internt arbete</text:h>
      <text:p text:style-name="P15">För att vara framgångsrik i det utåtriktade arbetet är det helt nödvändigt att det interna arbetet fungerar som det ska och fungerar som en stabil bas för allt annat arbete.</text:p>
      <text:p text:style-name="P17">Piratpartiet i Stockholms län ska:</text:p>
      <text:list xml:id="list39339991" text:style-name="L1">
        <text:list-item>
          <text:p text:style-name="P16">Söka de bidrag som Piratpartiet tillhandahåller för den lokala verksamheten.</text:p>
        </text:list-item>
        <text:list-item>
          <text:p text:style-name="P19">Skaffa bankkonto.</text:p>
        </text:list-item>
        <text:list-item>
          <text:p text:style-name="P16">Löpande skicka ut inbetalningskort till alla medlemmar för den valfria medlemsavgiften.</text:p>
        </text:list-item>
        <text:list-item>
          <text:p text:style-name="P16">Organisera verksamheten i <text:span text:style-name="T5">Piratpartiet i Stockholms Län</text:span> i arbetsgrupper där varje arbetsgrupp har ett klart ansvarsområde.</text:p>
        </text:list-item>
        <text:list-item>
          <text:p text:style-name="P16">Samarbeta med Ung Pirats lokalavdelningar i området både ekonomiskt och operativt på en solidarisk basis.</text:p>
        </text:list-item>
        <text:list-item>
          <text:p text:style-name="P16">Samarbeta med Piratpartiet riks både ekonomiskt och operativt på en solidarisk basis.</text:p>
        </text:list-item>
        <text:list-item>
          <text:p text:style-name="P18"><text:span text:style-name="T1">Söka samarbete med andra organisationer som har samma eller liknande värderingar som Piratpartiet </text:span><text:span text:style-name="T3">i Stockholms inom vissa eller alla delar av Piratpartiet </text:span><text:span text:style-name="T6">eller Piratpartiet </text:span><text:span text:style-name="T3">i Stockholms läns politik.</text:span></text:p>
        </text:list-item>
      </text:list>
      <text:h text:style-name="P11" text:outline-level="1">Politiskt programarbete</text:h>
      <text:p text:style-name="P15">När valåret 2014 startar är det viktigt att vi har genomarbetade och trovärdiga politiska program, som är väl genomdiskuterade internt, och där åsikterna beslutats på sätt som upplevs legitima. Arbetet med att bredda partiets politik bör därför i huvudsak slutföras i och med 2013 så att våren 2014 kan användas till att föra ut politiken till väljarna.</text:p>
      <text:p text:style-name="P17">Piratpartiet i Stockholms län ska:</text:p>
      <text:list xml:id="list39339986" text:style-name="L2">
        <text:list-item>
          <text:p text:style-name="P29"><text:span text:style-name="T7">Att definiera </text:span><text:span text:style-name="T8">sakpolitik</text:span><text:span text:style-name="T7"> med tydlig förankring där konkreta åtgärder kan göras med tydlig förankring finns i vår politik där konkreta åtgärder kan göras.</text:span></text:p>
        </text:list-item>
        <text:list-item>
          <text:p text:style-name="P31">Hålla kvällar där ny sakpolitik tas fram.</text:p>
        </text:list-item>
        <text:list-item>
          <text:p text:style-name="P28">Hålla minst ett extrainsatt medlemsmöte där sakpolitik antas</text:p>
        </text:list-item>
        <text:list-item>
          <text:p text:style-name="P28">Förfina poli<text:span text:style-name="T7">ti</text:span>ken inom de områden där politik redan är antagen.</text:p>
        </text:list-item>
        <text:list-item>
          <text:p text:style-name="P28">Undersöka vilka områden som Piratpartiet riks har föreslagit länspolitik och föres<text:span text:style-name="T7">l</text:span>å applicerbara delar för ett medlemsmöte.</text:p>
        </text:list-item>
      </text:list>
      <text:h text:style-name="P7" text:outline-level="1">Aktivismera mera!</text:h>
      <text:p text:style-name="P30">Olika aktivistinitiativ är och har alltid varit en av de viktigaste byggstenarna i Piratpartiets framgångar i Sverige och på andra ställen i världen. Det är därför viktigt att uppmuntra initiativ så mycket som möjligt.</text:p>
      <text:p text:style-name="P17">Piratpartiet i Stockholms län ska:</text:p>
      <text:list xml:id="list39327639" text:style-name="L3">
        <text:list-item>
          <text:p text:style-name="P33">Uppmuntra aktivister att medverka delta i aktiviteter</text:p>
        </text:list-item>
        <text:list-item>
          <text:p text:style-name="P33"><text:span text:style-name="T10">Rekrytera</text:span> flertalet nya aktivister</text:p>
        </text:list-item>
        <text:list-item>
          <text:p text:style-name="P33">Ha medlemsvårdande aktiviteter för både nya och gamla aktivister</text:p>
        </text:list-item>
        <text:list-item>
          <text:p text:style-name="P20">Anordna eller medverka på pubkvällar.</text:p>
        </text:list-item>
        <text:list-item>
          <text:p text:style-name="P21"><text:span text:style-name="T9">Expandera medlemsbasen</text:span></text:p>
        </text:list-item>
      </text:list>
      <text:h text:style-name="P8" text:outline-level="1">Utbilda mera!</text:h>
      <text:p text:style-name="P30">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 satsa på intern utbildning.</text:p>
      <text:p text:style-name="P17">Piratpartiet i Stockholms län ska:</text:p>
      <text:list xml:id="list39335968" text:style-name="L4">
        <text:list-item>
          <text:p text:style-name="P32"><text:span text:style-name="T10">Anordna</text:span> en helgutbildning om bitcoin och banksystemet</text:p>
        </text:list-item>
        <text:list-item>
          <text:p text:style-name="P32">Utbilda våra aktivister i aktivism.</text:p>
        </text:list-item>
        <text:list-item>
          <text:p text:style-name="P32">Utbilda våra aktivister i Piratpartiet och Piratpartiet i Stockholms läns politik.</text:p>
        </text:list-item>
        <text:list-item>
          <text:p text:style-name="P32">Medverka på minst två av de utbildningar som Piratpartiet tar fram för lokalt aktiva.</text:p>
        </text:list-item>
        <text:list-item>
          <text:p text:style-name="P32">Ta fram minst en egen utbildning som resulterar i antingen webbsändning, film eller blogginlägg.</text:p>
        </text:list-item>
      </text:list>
      <text:h text:style-name="P9" text:outline-level="1"/>
      <text:h text:style-name="P12" text:outline-level="1">Förberedelser inför valrörelsen 2014</text:h>
      <text:p text:style-name="P17">Piratpartiet i Stockholms län ska:</text:p>
      <text:list xml:id="list39348787" text:style-name="L5">
        <text:list-item>
          <text:p text:style-name="P22">Förbereda och producera <text:span text:style-name="T11">kampanjmaterial</text:span> om vår politik</text:p>
        </text:list-item>
        <text:list-item>
          <text:p text:style-name="P34"><text:span text:style-name="T12">Ta hjälp av kampanjkunniga personer inom och utom Piratpartiet</text:span></text:p>
        </text:list-item>
        <text:list-item>
          <text:p text:style-name="P22">Sondera möjligheterna att tillsammans med Piratpartiet lägga upp kampanjen för supervalåret 2014.</text:p>
        </text:list-item>
      </text:list>
      <text:h text:style-name="P10" text:outline-level="1">Media</text:h>
      <text:p text:style-name="P17">Piratpartiet i Stockholms län ska:</text:p>
      <text:list xml:id="list39325545" text:style-name="L6">
        <text:list-item>
          <text:p text:style-name="P23">Skriva debattartiklar om Piratpartiet och Piratpartiet i Stockholms läns politik</text:p>
        </text:list-item>
        <text:list-item>
          <text:p text:style-name="P23">Undersöka vilka lokala tidningar, radiostationer och tv-kanaler det finns och försöka få d<text:span text:style-name="T13">e</text:span>m intresserade av vår verksamhet.</text:p>
        </text:list-item>
      </text:list>
      <text:h text:style-name="P10" text:outline-level="1">Internet</text:h>
      <text:p text:style-name="P15"><text:span text:style-name="T4">Piratpartiet i Stockholms län ska:</text:span></text:p>
      <text:list xml:id="list39340587" text:style-name="L7">
        <text:list-item>
          <text:p text:style-name="P25"><text:span text:style-name="T15">Att blogga om saker och ting som har med Piratpartiet att göra.</text:span></text:p>
        </text:list-item>
        <text:list-item>
          <text:p text:style-name="P24">Publicera alla dokument, protokoll och liknande på stockholm.piratpartiet.se så medlemmarna får insikt i hur föreningen sköts.</text:p>
        </text:list-item>
        <text:list-item>
          <text:p text:style-name="P24">Ha en uppdaterad kalender som medlemmarna känner till.</text:p>
        </text:list-item>
        <text:list-item>
          <text:p text:style-name="P24">Löpande skicka ut mail med information till medlemmarna.</text:p>
        </text:list-item>
        <text:list-item>
          <text:p text:style-name="P24">Vara aktiv på<text:span text:style-name="T14"> sociala medier.</text:span></text:p>
        </text:list-item>
      </text:list>
      <text:h text:style-name="P10" text:outline-level="1">Kampanja, kampanja, kampanja!</text:h>
      <text:p text:style-name="P15"><text:span text:style-name="T4">Piratpartiet i Stockholms län ska:</text:span></text:p>
      <text:list xml:id="list39327473" text:style-name="L9">
        <text:list-item>
          <text:p text:style-name="P27"><text:span text:style-name="T16">Ifall finansiering finns, medverka på större events i Stockholm.</text:span></text:p>
        </text:list-item>
        <text:list-item>
          <text:p text:style-name="P26"><text:span text:style-name="T16">Medverka</text:span> <text:span text:style-name="T16">på </text:span>skolbesök under år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8"><draw:image xlink:href="Pictures/10000201000003E80000005CCA101F8A.png" xlink:type="simple" xlink:show="embed" xlink:actuate="onLoad"/></draw:frame><draw:rect text:anchor-type="paragraph" draw:z-index="2" draw:style-name="Mgr1" draw:text-style-name="MP2" svg:width="21.005cm" svg:height="1.04cm" svg:x="-18.997cm" svg:y="-0.31cm"><text:p/></draw:rect><text:page-number text:select-page="current">3</text:page-number></text:p>
      </style:header>
      <style:footer>
        <text:p text:style-name="MP3"><draw:rect text:anchor-type="paragraph" draw:z-index="5"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s.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0H12M21S</meta:editing-duration>
    <meta:editing-cycles>33</meta:editing-cycles>
    <meta:generator>LibreOffice/3.6$Windows_x86 LibreOffice_project/58f22d5-270d05a-e2abed1-ea17a85-9b5702</meta:generator>
    <dc:date>2013-02-27T23:56:17.02</dc:date>
    <meta:print-date>2013-02-27T23:29:02.79</meta:print-date>
    <meta:document-statistic meta:table-count="1" meta:image-count="1" meta:object-count="0" meta:page-count="3" meta:paragraph-count="72" meta:word-count="701" meta:character-count="4694" meta:non-whitespace-character-count="4099"/>
    <meta:user-defined meta:name="Information 1"/>
    <meta:user-defined meta:name="Information 2"/>
    <meta:user-defined meta:name="Information 3"/>
    <meta:user-defined meta:name="Information 4"/>
  </office:meta>
</office:document-meta>
</file>