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allelse till styrelsemöte Piratpartiet i Stockholms län</text:p>
      <text:h text:style-name="Heading_20_1" text:outline-level="1">Tid</text:h>
      <text:p text:style-name="Text_20_body">Onsdagen den 5:e November 2012, klockan 18:30</text:p>
      <text:h text:style-name="Heading_20_1" text:outline-level="1">Lokal</text:h>
      <text:p text:style-name="Text_20_body">Ung Pirat – Stockholms kansli, Styrbjörnsvägen 3, 126 55 Hägersten</text:p>
      <text:h text:style-name="Heading_20_1" text:outline-level="1">Möteshandlingar</text:h>
      <text:p text:style-name="Text_20_body">Möteshandlingar till styrelsemöte, ska normalt skickas i samband med dagordningen och annars senast tillhandahållas på mötet. Möteshandlingar bifogas med kallel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Text_20_body" style:display-name="Text body" style:family="paragraph" style:parent-style-name="Standard" style:class="text" style:master-page-name="">
      <style:paragraph-properties fo:margin-left="1.067cm" fo:margin-right="0cm" fo:margin-top="0cm" fo:margin-bottom="0.212cm" fo:orphans="5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1"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254cm" fo:margin-bottom="0.152cm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666666" style:font-name="Liberation Serif" fo:font-size="10pt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762cm" fo:margin-right="0cm" fo:margin-top="0.254cm" fo:margin-bottom="0.178cm" fo:text-indent="-0.051cm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1.118cm" fo:margin-right="0cm" fo:margin-top="0.178cm" fo:margin-bottom="0.203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067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Liberation Serif" fo:font-size="11pt"/>
    </style:style>
    <style:style style:name="Contents_20_2" style:display-name="Contents 2" style:family="paragraph" style:parent-style-name="Index" style:class="index">
      <style:paragraph-properties fo:margin-left="1.626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style:font-name="Liberation Serif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5.667cm" style:rel-column-width="21840*"/>
    </style:style>
    <style:style style:name="Table1.B" style:family="table-column">
      <style:table-column-properties style:column-width="5.669cm" style:rel-column-width="21847*"/>
    </style:style>
    <style:style style:name="Table1.C" style:family="table-column">
      <style:table-column-properties style:column-width="5.669cm" style:rel-column-width="21848*"/>
    </style:style>
    <style:style style:name="Table1.A1" style:family="table-cell">
      <style:table-cell-properties fo:padding="0.097cm" fo:border="none"/>
    </style:style>
    <style:style style:name="M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653cm" fo:margin-bottom="0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2cm" fo:margin-left="0cm" fo:margin-right="0cm" fo:margin-bottom="0.499cm"/>
      </style:header-style>
      <style:footer-style>
        <style:header-footer-properties svg:height="2.14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229cm" svg:y="-0.407cm" svg:width="13.437cm" svg:height="1.245cm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21.005cm" svg:height="1.04cm" svg:x="-18.997cm" svg:y="-0.31cm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20.998cm" svg:height="0.433cm" svg:x="-2cm" svg:y="-0.182cm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4H57M05S</meta:editing-duration>
    <meta:editing-cycles>16</meta:editing-cycles>
    <meta:generator>OpenOffice.org/3.2$Linux OpenOffice.org_project/320m12$Build-9483</meta:generator>
    <dc:date>2012-10-28T19:29:02</dc:date>
    <meta:document-statistic meta:table-count="1" meta:image-count="1" meta:object-count="0" meta:page-count="1" meta:paragraph-count="11" meta:word-count="58" meta:character-count="465"/>
    <dc:creator>Emelie Skoog</dc:creator>
    <meta:user-defined meta:name="Information 1"/>
    <meta:user-defined meta:name="Information 2"/>
    <meta:user-defined meta:name="Information 3"/>
    <meta:user-defined meta:name="Information 4"/>
  </office:meta>
</office:document-meta>
</file>