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Text_20_body">
      <style:text-properties officeooo:rsid="0009afdd" officeooo:paragraph-rsid="0009afdd"/>
    </style:style>
    <style:style style:name="P3" style:family="paragraph" style:parent-style-name="Text_20_body">
      <style:text-properties officeooo:paragraph-rsid="0009e02f"/>
    </style:style>
    <style:style style:name="P4" style:family="paragraph">
      <style:paragraph-properties fo:text-align="center"/>
    </style:style>
    <style:style style:name="T1" style:family="text">
      <style:text-properties officeooo:rsid="0002e2a2"/>
    </style:style>
    <style:style style:name="T2" style:family="text">
      <style:text-properties officeooo:rsid="0005b65b"/>
    </style:style>
    <style:style style:name="T3" style:family="text">
      <style:text-properties officeooo:rsid="00078b24"/>
    </style:style>
    <style:style style:name="T4" style:family="text">
      <style:text-properties officeooo:rsid="0009afdd"/>
    </style:style>
    <style:style style:name="T5" style:family="text">
      <style:text-properties officeooo:rsid="0009e02f"/>
    </style:style>
    <style:style style:name="T6" style:family="text">
      <style:text-properties fo:font-weight="bold" officeooo:rsid="0009e02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allelse till styrelsemöte Piratpartiet i Stockholms län</text:p>
      <text:h text:style-name="Heading_20_1" text:outline-level="1">Tid</text:h>
      <text:p text:style-name="Text_20_body"><text:span text:style-name="T4">Onsdagen</text:span> den <text:span text:style-name="T4">29</text:span>:e <text:span text:style-name="T4">Januari</text:span> 201<text:span text:style-name="T4">4</text:span>, klockan <text:span text:style-name="T4">18</text:span><text:span text:style-name="T1">:</text:span><text:span text:style-name="T4">3</text:span><text:span text:style-name="T1">0</text:span></text:p>
      <text:h text:style-name="Heading_20_1" text:outline-level="1">Lokal</text:h>
      <text:p text:style-name="P2">Ung Pirat – Stockholms kansli i Aspudden på Styrbjörnsvägen 3.</text:p>
      <text:h text:style-name="Heading_20_1" text:outline-level="1">Möteshandlingar</text:h>
      <text:p text:style-name="Text_20_body">Möteshandlingar till styrelsemöte, ska normalt skickas i samband med <text:span text:style-name="T2">kallelsen</text:span> och annars senast tillhandahållas på mötet. Möteshandlingar <text:span text:style-name="T3">publiceras på </text:span><text:a xlink:type="simple" xlink:href="http://stockholm.piratpartiet.se/"><text:span text:style-name="T3">http://stockholm.piratpartiet.se</text:span></text:a><text:span text:style-name="T3"> </text:span><text:span text:style-name="T4">i samband med kallelsen</text:span><text:span text:style-name="T2">.</text:span></text:p>
      <text:h text:style-name="Heading_20_1" text:outline-level="1"><text:span text:style-name="T5">Övrigt</text:span></text:h>
      <text:p text:style-name="P3"><text:span text:style-name="T5">I samband med styrelsemötet så kommer vi att ta pressfoton. </text:span><text:span text:style-name="T6">Därför är klädkoden för kvällen satt till ”proper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8H53M17S</meta:editing-duration>
    <meta:editing-cycles>22</meta:editing-cycles>
    <meta:generator>OpenOffice.org/3.2$Unix OpenOffice.org_project/320m19$Build-9505</meta:generator>
    <dc:date>2014-01-21T22:20:11</dc:date>
    <meta:document-statistic meta:table-count="1" meta:image-count="1" meta:object-count="0" meta:page-count="1" meta:paragraph-count="13" meta:word-count="82" meta:character-count="623"/>
    <meta:user-defined meta:name="Information 1"/>
    <meta:user-defined meta:name="Information 2"/>
    <meta:user-defined meta:name="Information 3"/>
    <meta:user-defined meta:name="Information 4"/>
  </office:meta>
</office:document-meta>
</file>