
<file path=META-INF/manifest.xml><?xml version="1.0" encoding="utf-8"?>
<manifest:manifest xmlns:manifest="urn:oasis:names:tc:opendocument:xmlns:manifest:1.0">
  <manifest:file-entry manifest:full-path="/" manifest:version="1.2" manifest:media-type="application/vnd.oasis.opendocument.text"/>
  <manifest:file-entry manifest:full-path="Pictures/2000007700004035000023A89F97B962.svm" manifest:media-type=""/>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4"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paragraph-rsid="0016d08f"/>
    </style:style>
    <style:style style:name="P2" style:family="paragraph" style:parent-style-name="Standard">
      <style:paragraph-properties fo:margin-left="0in" fo:margin-right="0.0173in" fo:text-indent="0in" style:auto-text-indent="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1cdcac" style:font-weight-asian="bold" style:font-weight-complex="bold"/>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weight="normal" style:font-weight-asian="normal" style:font-weight-complex="normal"/>
    </style:style>
    <style:style style:name="P7" style:family="paragraph" style:parent-style-name="Heading_20_3">
      <style:text-properties officeooo:paragraph-rsid="001cdcac"/>
    </style:style>
    <style:style style:name="P8" style:family="paragraph" style:parent-style-name="Heading_20_3">
      <style:text-properties fo:font-style="italic" style:font-style-asian="italic" style:font-style-complex="italic"/>
    </style:style>
    <style:style style:name="P9" style:family="paragraph" style:parent-style-name="Heading_20_3">
      <style:text-properties fo:font-style="italic" officeooo:paragraph-rsid="001cdcac" style:font-style-asian="italic" style:font-style-complex="italic"/>
    </style:style>
    <style:style style:name="P10" style:family="paragraph" style:parent-style-name="Text_20_body">
      <style:paragraph-properties fo:margin-left="2.6965in" fo:margin-right="0in" fo:text-indent="0.0118in" style:auto-text-indent="false">
        <style:tab-stops/>
      </style:paragraph-properties>
      <style:text-properties officeooo:paragraph-rsid="001cdcac"/>
    </style:style>
    <style:style style:name="P11" style:family="paragraph" style:parent-style-name="Text_20_body">
      <style:paragraph-properties fo:margin-left="2.6965in" fo:margin-right="0in" fo:text-indent="0.0118in" style:auto-text-indent="false">
        <style:tab-stops/>
      </style:paragraph-properties>
      <style:text-properties fo:font-size="12pt" fo:font-style="normal" fo:font-weight="bold" officeooo:rsid="001cdcac" officeooo:paragraph-rsid="001cdcac" style:font-name-asian="ArialMT" style:font-size-asian="12pt" style:font-style-asian="normal" style:font-weight-asian="bold" style:font-name-complex="ArialMT" style:font-size-complex="12pt" style:font-style-complex="normal" style:font-weight-complex="bold"/>
    </style:style>
    <style:style style:name="P12" style:family="paragraph" style:parent-style-name="Text_20_body">
      <style:text-properties officeooo:rsid="001cdcac" officeooo:paragraph-rsid="001cdcac"/>
    </style:style>
    <style:style style:name="P13" style:family="paragraph" style:parent-style-name="Text_20_body">
      <style:paragraph-properties fo:break-before="page"/>
    </style:style>
    <style:style style:name="P14" style:family="paragraph" style:parent-style-name="Heading_20_1" style:list-style-name="">
      <style:paragraph-properties fo:line-height="140%">
        <style:tab-stops/>
      </style:paragraph-properties>
      <style:text-properties officeooo:paragraph-rsid="001cdcac"/>
    </style:style>
    <style:style style:name="P15" style:family="paragraph" style:parent-style-name="Heading_20_1" style:master-page-name="Standard">
      <style:paragraph-properties fo:margin-left="2.6965in" fo:margin-right="0in" fo:text-indent="0.0118in" style:auto-text-indent="false" style:page-number="auto">
        <style:tab-stops/>
      </style:paragraph-properties>
      <style:text-properties fo:font-size="16pt" fo:font-style="normal" fo:font-weight="bold" officeooo:rsid="001cdcac" officeooo:paragraph-rsid="0015817a" style:font-name-asian="ArialMT" style:font-size-asian="16pt" style:font-style-asian="normal" style:font-weight-asian="bold" style:font-name-complex="ArialMT" style:font-size-complex="16pt" style:font-style-complex="normal" style:font-weight-complex="bold"/>
    </style:style>
    <style:style style:name="P16" style:family="paragraph" style:parent-style-name="Heading_20_1">
      <style:paragraph-properties fo:break-before="page"/>
      <style:text-properties officeooo:paragraph-rsid="001cdcac"/>
    </style:style>
    <style:style style:name="P17" style:family="paragraph" style:parent-style-name="Heading_20_3">
      <style:text-properties fo:font-style="italic" style:font-style-asian="italic" style:font-style-complex="italic"/>
    </style:style>
    <style:style style:name="P18" style:family="paragraph" style:parent-style-name="Heading_20_3">
      <style:paragraph-properties fo:break-before="page"/>
    </style:style>
    <style:style style:name="T1" style:family="text">
      <style:text-properties officeooo:rsid="0010beb5"/>
    </style:style>
    <style:style style:name="T2" style:family="text">
      <style:text-properties officeooo:rsid="0016d08f"/>
    </style:style>
    <style:style style:name="T3" style:family="text">
      <style:text-properties officeooo:rsid="0015817a"/>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T7" style:family="text">
      <style:text-properties officeooo:rsid="001cdca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graphics1" text:anchor-type="paragraph" svg:x="-0.002in" svg:y="0.0346in" svg:width="2.4055in" svg:height="1.3362in" draw:z-index="0"><draw:image xlink:href="Pictures/2000007700004035000023A89F97B962.svm" xlink:type="simple" xlink:show="embed" xlink:actuate="onLoad"/></draw:frame>Verksamhetsberättelse </text:h>
      <text:p text:style-name="P11">För verksamhetsåret 2013</text:p>
      <text:p text:style-name="P10"><text:span text:style-name="T3">Senast reviderad Tisdagen</text:span> <text:span text:style-name="T7">7</text:span>:<text:span text:style-name="T3">e</text:span> <text:span text:style-name="T7">maj </text:span>201<text:span text:style-name="T3">3</text:span><text:line-break/></text:p>
      <text:h text:style-name="Heading_20_1" text:outline-level="1">Vision</text:h>
      <text:p text:style-name="Text_20_body">Stockholmsdistriktet ska bli det största och mest välfungerande av alla distrikten i förbundet Ung Pirat. Det är den fråga vi främst vill fokusera på under det kommande verksamhetsåret och är något vi kan arbeta mot på flera sätt.</text:p>
      <text:p text:style-name="Text_20_body">Vi vill utöver att vara ett föredöme också bli mer synliga i politiken i området. Vi behöver bli mer aktiva och snabbare att gå ut med åsikter när något händer. Vi behöver även börja samarbeta med andra organisationer i området som kan hjälpa oss att föra upp våra frågor på agendan.</text:p>
      <text:p text:style-name="Heading_20_3">Mål</text:p>
      <text:p text:style-name="P3">• Ung Pirat Stockholmsdistriktet ska vara det mest välfungerande distriktet i hela riksorganisationen.</text:p>
      <text:p text:style-name="P5">Vi har fortfarande en lång bit kvar för att vara <text:span text:style-name="T7">fullt </text:span>välfungerande, men <text:span text:style-name="T7">arbetet fortgår och vi har jobbat fram en bra arbetsmetodik.</text:span> <text:span text:style-name="T7">I</text:span> dagsläget törs vi påstå att vi är det bästa distriktet.</text:p>
      <text:p text:style-name="P3">• Ung Pirat Stockholmsdistriktet ska bli ett föredöme för andra inom förbundet för hur en organisation ska skötas.</text:p>
      <text:p text:style-name="P6">Vi börjar ta en sådan stor plats att andra distrikt börjar titta på vad vi gör.</text:p>
      <text:p text:style-name="P3">• Ung Pirat Stockholmsdistriktet ska bli en naturlig del av det politiska livet i Stockholms län.</text:p>
      <text:p text:style-name="P6">Vi har börjat ta plats inom den politiska kretsen i Stockholms län, <text:span text:style-name="T7">till exempel genom att delta på Stockholm debate Team</text:span>.</text:p>
      <text:p text:style-name="P3">• Ung Pirat Stockholmsdistriktet arbeta för att frågor om integritet, upphovsrätt och patenträtt ska vara en del av den politiska agendan i Stockholm.</text:p>
      <text:p text:style-name="P6">Vi har fortfarande ett stort arbete framför oss att få andra politiker att anamma våra politiska frågor. <text:span text:style-name="T7">Vi har dock sett till att flera av våra frågor har debatterats med de andra politiska ungdomsförbunden.</text:span></text:p>
      <text:h text:style-name="P14" text:outline-level="1"/>
      <text:h text:style-name="P16" text:outline-level="1">Verksamhet</text:h>
      <text:p text:style-name="P7">Politik</text:p>
      <text:p text:style-name="Text_20_body">För att distriktet och dess lokalavdelningar ska kunna driva lokalpolitik i Stockholms län ska distriktet arbeta med att undersöka hur lokalpolitik i Stockholms län bedrivs och ta fram våran egen lokalpolitik.</text:p>
      <text:p text:style-name="P8">Mål</text:p>
      <text:p text:style-name="P3">• Distriktet ska under året fortsätta arbeta för att ta fram en politisk handlingsplan för hur vi ska driva en politisk agenda i Stockholms län.</text:p>
      <text:p text:style-name="Text_20_body">Vi har samarbetat med Piratpartiet i Stockholms Län med att ta fram politiken som ska drivas i Stockholms län.</text:p>
      <text:p text:style-name="Heading_20_3">Organisation</text:p>
      <text:p text:style-name="Text_20_body">För att under året kunna arbeta oss närmare de målen vi satt upp ska vi under året åstadkomma flera olika saker. Först och främst ska vi bygga upp vår egen organisation och stödja de lokalavdelningar som finns i distriktet, men vi bör också arbeta aktivt för bildandet av fler lokalavdelningar i distriktets upptagningsområde. Vi ska under året söka efter ytterligare finansiering för att göra det enklare att arrangera verksamhet.</text:p>
      <text:p text:style-name="P9">Mål</text:p>
      <text:p text:style-name="P3">• Distriktet ska under året förbereda för att söka bidrag för verksamhet från Stockholms län.</text:p>
      <text:p text:style-name="Text_20_body">Detta jobbas på, och vi har alla förutsättningar att få ett sådant bidrag detta år.</text:p>
      <text:p text:style-name="P3">• Styrelsen ska under året söka efter alternativa finansieringsmodeller.</text:p>
      <text:p text:style-name="Text_20_body">Detta har vi inte lagt så stort arbete på, och en sådan eventuell finansieringsmodell har ej hittats. <text:span text:style-name="T7">Det är distriktsstyrelsens åsikt att bidrag från Stockholms läns landsting och bidrag från Ung Pirat i dagsläget är tillräckligt för att fortsätta driva distriktet.</text:span></text:p>
      <text:p text:style-name="P3">• Styrelsen ska ta fram arbetsformer och styrdokument för hur distriktets styrelse och arbetsgrupper hanteras.</text:p>
      <text:p text:style-name="Text_20_body">Vi har tagit fram en lätthanterlig mall som den sammankallande i varje arbetsgrupp <text:span text:style-name="T7">ska</text:span> använda sig av. <text:span text:style-name="T7">När det kommer till styrelsens arbete så har detta diskuterats under året. Resultatet har till stor del impementerats i den nya stadgan som distriktsstyrelsen lägger fram för distriktskongressen.</text:span></text:p>
      <text:p text:style-name="P13">• Distriktet ska aktivt uppmuntra bildandet av flera lokalavdelningar inom distriktet.</text:p>
      <text:p text:style-name="Text_20_body">Vi har under året fått <text:span text:style-name="T7">två </text:span>ny<text:span text:style-name="T7">a</text:span> lokalavdelning<text:span text:style-name="T7">ar</text:span>, och minst <text:span text:style-name="T7">två</text:span> till kommer att startas inom en snar framtid.</text:p>
      <text:p text:style-name="P3">• Distriktet ska ekonomiskt och med arbetskraft stödja sina lokalavdelningar i deras verksamhet.</text:p>
      <text:p text:style-name="Text_20_body">Vi har hjälpt Ung Pirat – Stockholm med finansiering av deras kansli.</text:p>
      <text:p text:style-name="Text_20_body">Vi har både hjälpt alla lokalavdelningar som har haft aktivitet under året med bemanning på deras aktiviteter <text:span text:style-name="T7">och praktisk information om hur de enklast bedriver sin verksamhet.</text:span></text:p>
      <text:p text:style-name="Heading_20_3">Kommunikation</text:p>
      <text:p text:style-name="Text_20_body">För att ytterligare stärka organisationen ska de inre kommunikationskanalerna ses över och vidarearbetas så att information från distriktet är lätt tillgängligt för alla medlemmar och att engagemangströskeln för att aktivera sig i distriktet ska bli lägre.</text:p>
      <text:p text:style-name="P8">Mål</text:p>
      <text:p text:style-name="P4">• Styrelsen ska under året se över och vidarearbeta med de befintliga kommunikationskanalerna.</text:p>
      <text:p text:style-name="Text_20_body">Vårt samarbete med Piratpartiet i Stockholms Län har fortsatt och de har gett oss och alla lokalavdelningar i hela Stockholmstrakten att använda sig av ”stockholmsbloggen” (stockholm.piratpartiet.se).</text:p>
      <text:p text:style-name="P12">Även arbete med Facebooksidan fortgår.</text:p>
      <text:p text:style-name="P3">• Styrelsen ska under året arbeta med att föra ut de befintliga informationskanalerna så att de är mer synliga för medlemmarna.</text:p>
      <text:p text:style-name="Text_20_body">Vi har annonserat om ”stockholmsbloggen” på sociala medier och vice versa. I dagsläget har vi en ganska välbesökt blogg.</text:p>
      <text:p text:style-name="Heading_20_3">Lokal</text:p>
      <text:p text:style-name="Text_20_body">Som ett steg mot ett mer aktivt distrikt med fler aktiva ska distriktet stödja de lokalavdelningar med en lokal under de kommande verksamhetsåren.</text:p>
      <text:p text:style-name="P8">Mål</text:p>
      <text:p text:style-name="P4">• Distriktet ska under året ekonomiskt stödja de lokalavdelningar som beslutat att ha lokal.</text:p>
      <text:p text:style-name="Text_20_body">Detta är gjort, Ung Pirat – Stockholm har ansökt om bidrag och fått det utbetalat. Ingen annan lokalavdelning har ansökt om det.</text:p>
      <text:p text:style-name="Heading_20_3"/>
      <text:p text:style-name="P18">Marknadsföring</text:p>
      <text:p text:style-name="Text_20_body">När det gäller externt arbete ska fortsätta prata med bland annat de andra politiska ungdomsförbunden i Stockholms län och se om det finns ett intresse för att samarbeta om att föra upp de frågor vi arbetar med till diskussion. För att stärka oss i vår externa profilering ska den grafiska profilen färdigställas.</text:p>
      <text:p text:style-name="P8">Mål</text:p>
      <text:p text:style-name="P4">• Styrelsen ska under året färdigställa den grafiska profilen.</text:p>
      <text:p text:style-name="P12">Distriktsstyrelsen har under året tagit fram en ny dokumentmall.</text:p>
      <text:p text:style-name="P3">• Distriktet ska tillhandahålla profilkläder för de som representerar distriktet internt och externt.</text:p>
      <text:p text:style-name="P12">Profilkläder är beställda, men pga brist på T-shirts i rätt färg dröjer leverans.</text:p>
      <text:p text:style-name="P3">• Distriktet ska arbeta för ett ökat samarbete med andra ungdomsorganisationer i Stockholms län.</text:p>
      <text:p text:style-name="Text_20_body">Vi har påbörjat samarbete med olika ungdomsorganisationer, till exempel Grön Ungdom Stockholms Stad. Stockholm Debate Team är ett initiativ som är till för de flesta politiska ungdomsförbund. Vi har en ifrån distriktet som sitter i arbetsgruppen för detta evanemang.</text:p>
      <text:p text:style-name="Heading_20_3">Evenemang</text:p>
      <text:p text:style-name="Text_20_body">Vi ska också för att göra oss mer synliga för vanliga ungdomar samordna föreläsningar i skolor och arrangera kulturevenemang som syftar till att öka intresset för frågor om fri kultur.</text:p>
      <text:p text:style-name="P8">Mål</text:p>
      <text:p text:style-name="P3">• Distriktet ska se till att vara representerat på händelser rörande de frågor vi arbetar med i Stockholm.</text:p>
      <text:p text:style-name="Text_20_body">Vi har deltagit i demonstrationer gällande ”våra” frågor.</text:p>
      <text:p text:style-name="P3">• Distriktet ska närvara vid Pride-festivalen.</text:p>
      <text:p text:style-name="Text_20_body">Vi närvarade på Pride-festivalen, återigen i samarbete med Piratpartiet i Stockholms Län.</text:p>
      <text:p text:style-name="P3">• Distriktet ska arbeta för att vara närvarande vid Ung08-festivalen.</text:p>
      <text:p text:style-name="Text_20_body">Vi närvarade inte på Ung08-festiv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4"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4" style:font-size-asian="14pt" style:font-name-complex="Bitstream Vera Sans4"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4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officeooo:paragraph-rsid="0016d08f"/>
    </style:style>
    <style:style style:name="MP2" style:family="paragraph" style:parent-style-name="Standard">
      <style:paragraph-properties fo:margin-left="0in" fo:margin-right="0.0173in" fo:text-indent="0in" style:auto-text-indent="false"/>
    </style:style>
    <style:style style:name="MT1" style:family="text">
      <style:text-properties officeooo:rsid="0010beb5"/>
    </style:style>
    <style:style style:name="MT2" style:family="text">
      <style:text-properties officeooo:rsid="0016d08f"/>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tyrelsens förslag till verksamhetsplan<text:span text:style-name="MT1"> </text:span><text:span text:style-name="MT2">2013<text:tab/></text:span><text:tab/><text:tab/><text:tab/><text:tab/><text:tab/> <text:s text:c="23"/>Sid <text:page-number text:select-page="current">4</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3H29M08S</meta:editing-duration>
    <meta:editing-cycles>17</meta:editing-cycles>
    <dc:date>2013-05-07T21:37:35</dc:date>
    <meta:document-statistic meta:table-count="0" meta:image-count="1" meta:object-count="0" meta:page-count="4" meta:paragraph-count="68" meta:word-count="1085" meta:character-count="7001"/>
  </office:meta>
</office:document-meta>
</file>