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22400000150A40950E9.png" manifest:media-type="image/png"/>
  <manifest:file-entry manifest:full-path="Pictures/1000020100000224000000F89E0008D0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BorisBlackBloxx1" svg:font-family="BorisBlackBloxx" style:font-pitch="variable"/>
    <style:font-face style:name="BorisBlackBloxx" svg:font-family="BorisBlackBloxx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6.689in" style:type="right"/>
        </style:tab-stops>
      </style:paragraph-properties>
      <style:text-properties fo:color="#000000" style:text-outline="false" style:text-position="0% 100%" style:font-name="Helvetica" fo:font-size="9pt" fo:letter-spacing="normal" fo:font-style="italic" style:text-underline-style="none" style:letter-kerning="false" style:font-name-asian="Helvetica" style:font-size-asian="9pt" style:font-style-asian="italic" style:font-name-complex="Helvetica" style:font-size-complex="9pt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rsid="0016aa83" officeooo:paragraph-rsid="0016aa83"/>
    </style:style>
    <style:style style:name="P4" style:family="paragraph" style:parent-style-name="Heading_20_1">
      <style:text-properties officeooo:rsid="0016aa83"/>
    </style:style>
    <style:style style:name="T1" style:family="text">
      <style:text-properties officeooo:rsid="0018936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Revisionsberattelse for verksamhetsåret 201<text:span text:style-name="T1">2</text:span></text:h>
      <text:p text:style-name="P3">Jag har granskat årsredovisningen, bokföringen samt styrelsens forvaltning av Ung Pirat</text:p>
      <text:p text:style-name="P3">Stockholm for verksamhetsåret 2012. Styrelsen har ansvaret for räkenskaperna och</text:p>
      <text:p text:style-name="P3">verksamheten i föreningen och mitt ansvar ar att uttala mig om redovisningen utifrån min</text:p>
      <text:p text:style-name="P3">granskning.</text:p>
      <text:p text:style-name="P3">Revisionen har utförts enligt god revisionssed i Sverige vilket innebar att jag planerat</text:p>
      <text:p text:style-name="P3">granskningen for att med hög men inte absolut säkerhet kunna uttala mig om att</text:p>
      <text:p text:style-name="P3">redovisningen inte innehåller väsentliga felaktigheter. Revisionen går ut pa granskning av</text:p>
      <text:p text:style-name="P3">underlagen for föreningens räkenskapshandlingar. Som underlag for min rekommendation i</text:p>
      <text:p text:style-name="P3">frågan om ansvarsfrihet har jag granskat väsentliga beslut, underlag och förhallanden inom</text:p>
      <text:p text:style-name="P3">föreningen for att bedöma om någon oegentlighet skett mot föreningen. Jag anser att min</text:p>
      <text:p text:style-name="P3">revision ger mig rimlig grund for mina uttalanden nedan.</text:p>
      <text:p text:style-name="P3">Årsredovisningen har upprättats i enlighet med gällande förordningar och ger en rättvisande</text:p>
      <text:p text:style-name="P3">bild av foreningens räkenskaper. Verksamhetsberättelsen är förenlig med årsredovisningens</text:p>
      <text:p text:style-name="P3">övriga delar. Jag tillstyrker att årsmotet fastställer resultaträkningen och balansräkningen for</text:p>
      <text:p text:style-name="P3">föreningen samt rekommenderar att styrelsen ges ansvarsfrihet för verksamhetsåret 2012.</text:p>
      <text:p text:style-name="P3"/>
      <text:p text:style-name="P3">Stockholm 26 april 2013</text:p>
      <text:p text:style-name="P3"/>
      <text:p text:style-name="P3">Niklas Dahl, fortroendevald revi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BorisBlackBloxx1" svg:font-family="BorisBlackBloxx" style:font-pitch="variable"/>
    <style:font-face style:name="BorisBlackBloxx" svg:font-family="BorisBlackBloxx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fo:line-height="140%" style:page-number="auto"/>
      <style:text-properties style:font-name="Bitstream Vera Sans" fo:font-size="10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BorisBlackBloxx" fo:font-size="20pt" fo:font-weight="normal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2pt" fo:font-style="normal" fo:font-weight="normal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in" fo:margin-right="0in" fo:margin-top="0in" fo:margin-bottom="0in" fo:hyphenation-ladder-count="no-limit" fo:text-indent="0in" style:auto-text-indent="false" style:page-number="auto"/>
      <style:text-properties fo:font-size="20pt" fo:font-weight="normal" style:font-size-asian="115%" style:font-weight-asian="bold" style:font-size-complex="115%" style:font-weight-complex="bold" fo:hyphenate="true" fo:hyphenation-remain-char-count="2" fo:hyphenation-push-char-count="2"/>
    </style:style>
    <style:style style:name="Contents_20_Heading" style:display-name="Contents Heading" style:family="paragraph" style:parent-style-name="Title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in" fo:margin-bottom="0in" fo:text-indent="0in" style:auto-text-indent="false" style:page-number="auto" fo:background-color="transparent" style:shadow="none">
        <style:tab-stops>
          <style:tab-stop style:position="6.6925in" style:type="right" style:leader-style="dotted" style:leader-text="."/>
        </style:tab-stops>
        <style:background-image/>
      </style:paragraph-properties>
      <style:text-properties style:font-name="Arial1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in" fo:margin-right="0in" fo:margin-top="0in" fo:margin-bottom="0in" fo:text-indent="0in" style:auto-text-indent="false" style:page-number="auto" fo:background-color="transparent" style:shadow="none">
        <style:tab-stops/>
        <style:background-image/>
      </style:paragraph-properties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UPBrödtext" style:family="paragraph" style:parent-style-name="Text_20_body">
      <style:paragraph-properties fo:line-height="140%" style:shadow="none"/>
      <style:text-properties style:font-name="Bitstream Vera Sans1" fo:font-size="10pt" style:font-size-asian="10pt" style:font-size-complex="10pt"/>
    </style:style>
    <style:style style:name="UPHuvudrubrik" style:family="paragraph">
      <style:text-properties style:font-name="BorisBlackBloxx1" fo:font-size="20pt" style:font-size-asian="20pt" style:font-size-complex="20pt"/>
    </style:style>
    <style:style style:name="UPUnderrubrik" style:family="paragraph" style:parent-style-name="UPHuvudrubrik">
      <style:text-properties fo:font-size="12pt" style:font-size-asian="12pt" style:font-size-complex="12pt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fo:text-indent="0in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in" fo:margin-right="0in" fo:margin-top="0in" fo:margin-bottom="0in" fo:text-indent="0in" style:auto-text-indent="false"/>
      <style:text-properties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6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40%"/>
      <style:text-properties style:font-name="Bitstream Vera Sans" fo:font-size="10pt" fo:font-style="normal"/>
    </style:style>
    <style:style style:name="Footnote" style:family="paragraph" style:parent-style-name="Standard" style:class="extra">
      <style:paragraph-properties fo:margin-left="0.1965in" fo:margin-right="0in" fo:margin-top="0in" fo:margin-bottom="0in" fo:line-height="120%" fo:text-indent="-0.1965in" style:auto-text-indent="false" text:number-lines="false" text:line-number="0"/>
      <style:text-properties style:font-name="Bitstream Vera Sans"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underrubrik" style:family="paragraph" style:parent-style-name="Text_20_body"/>
    <style:style style:name="namnlös1" style:family="paragraph" style:parent-style-name="Title" style:master-page-name="">
      <style:paragraph-properties fo:keep-together="always" style:page-number="auto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ge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◦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text:bullet-char="◦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text:bullet-char="◦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text:bullet-char="◦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style:text-autospace="none">
        <style:tab-stops>
          <style:tab-stop style:position="6.689in" style:type="right"/>
        </style:tab-stops>
      </style:paragraph-properties>
      <style:text-properties fo:color="#000000" style:text-outline="false" style:text-position="0% 100%" style:font-name="Helvetica" fo:font-size="9pt" fo:letter-spacing="normal" fo:font-style="italic" style:text-underline-style="none" style:letter-kerning="false" style:font-name-asian="Helvetica" style:font-size-asian="9pt" style:font-style-asian="italic" style:font-name-complex="Helvetica" style:font-size-complex="9pt" style:font-style-complex="italic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5" text:anchor-type="paragraph" svg:x="4.0126in" svg:y="-0.452in" svg:width="3.102in" svg:height="1.0646in" draw:z-index="1"><draw:image xlink:href="Pictures/1000020100000224000000F89E0008D0.png" xlink:type="simple" xlink:show="embed" xlink:actuate="onLoad"/></draw:frame><draw:frame draw:style-name="Mfr1" draw:name="grafik14" text:anchor-type="paragraph" svg:x="-0.3811in" svg:y="9.178in" svg:width="2.9055in" svg:height="1.5299in" draw:z-index="0"><draw:image xlink:href="Pictures/100002010000022400000150A40950E9.png" xlink:type="simple" xlink:show="embed" xlink:actuate="onLoad"/></draw:frame> <text:s/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6T12:33:08</meta:creation-date>
    <meta:editing-duration>PT00H00M11S</meta:editing-duration>
    <meta:editing-cycles>3</meta:editing-cycles>
    <meta:generator>OpenOffice.org/3.2$Unix OpenOffice.org_project/320m19$Build-9505</meta:generator>
    <meta:initial-creator>Niklas Dahl</meta:initial-creator>
    <dc:date>2013-05-07T22:00:20</dc:date>
    <meta:document-statistic meta:table-count="0" meta:image-count="2" meta:object-count="0" meta:page-count="1" meta:paragraph-count="20" meta:word-count="174" meta:character-count="1309"/>
  </office:meta>
</office:document-meta>
</file>