
<file path=META-INF/manifest.xml><?xml version="1.0" encoding="utf-8"?>
<manifest:manifest xmlns:manifest="urn:oasis:names:tc:opendocument:xmlns:manifest:1.0">
  <manifest:file-entry manifest:full-path="/" manifest:version="1.2" manifest:media-type="application/vnd.oasis.opendocument.text"/>
  <manifest:file-entry manifest:full-path="Pictures/2000007700004035000023A89F97B962.svm" manifest:media-type=""/>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 svg:font-family="'Bitstream Vera Sans'" style:font-adornments="Roman" style:font-family-generic="swiss" style:font-pitch="variable"/>
    <style:font-face style:name="Bitstream Vera Sans3" svg:font-family="'Bitstream Ver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text-indent="0in" style:auto-text-indent="false"/>
      <style:text-properties officeooo:paragraph-rsid="0016d08f"/>
    </style:style>
    <style:style style:name="P2" style:family="paragraph" style:parent-style-name="Standard">
      <style:paragraph-properties fo:margin-left="0in" fo:margin-right="0.0173in" fo:text-indent="0in" style:auto-text-indent="false"/>
    </style:style>
    <style:style style:name="P3" style:family="paragraph" style:parent-style-name="Text_20_body">
      <style:paragraph-properties fo:margin-left="2.6965in" fo:margin-right="0in" fo:text-indent="0.0118in" style:auto-text-indent="false">
        <style:tab-stops/>
      </style:paragraph-properties>
      <style:text-properties officeooo:paragraph-rsid="0015817a"/>
    </style:style>
    <style:style style:name="P4" style:family="paragraph" style:parent-style-name="Text_20_body">
      <style:paragraph-properties fo:margin-left="2.6965in" fo:margin-right="0in" fo:text-indent="0.0118in" style:auto-text-indent="false">
        <style:tab-stops/>
      </style:paragraph-properties>
      <style:text-properties fo:font-size="12pt" fo:font-style="normal" fo:font-weight="bold" officeooo:rsid="0015817a" officeooo:paragraph-rsid="0015817a" style:font-name-asian="ArialMT" style:font-size-asian="12pt" style:font-style-asian="normal" style:font-weight-asian="bold" style:font-name-complex="ArialMT" style:font-size-complex="12pt" style:font-style-complex="normal" style:font-weight-complex="bold"/>
    </style:style>
    <style:style style:name="P5" style:family="paragraph" style:parent-style-name="Text_20_body">
      <style:text-properties officeooo:paragraph-rsid="0016d08f"/>
    </style:style>
    <style:style style:name="P6" style:family="paragraph" style:parent-style-name="Heading_20_3">
      <style:text-properties officeooo:paragraph-rsid="0015817a"/>
    </style:style>
    <style:style style:name="P7" style:family="paragraph" style:parent-style-name="Heading_20_1" style:master-page-name="Standard">
      <style:paragraph-properties fo:margin-left="2.6965in" fo:margin-right="0in" fo:text-indent="0.0118in" style:auto-text-indent="false" style:page-number="auto">
        <style:tab-stops/>
      </style:paragraph-properties>
      <style:text-properties fo:font-size="16pt" fo:font-style="normal" fo:font-weight="bold" officeooo:rsid="0015817a" officeooo:paragraph-rsid="0015817a" style:font-name-asian="ArialMT" style:font-size-asian="16pt" style:font-style-asian="normal" style:font-weight-asian="bold" style:font-name-complex="ArialMT" style:font-size-complex="16pt" style:font-style-complex="normal" style:font-weight-complex="bold"/>
    </style:style>
    <style:style style:name="P8" style:family="paragraph" style:parent-style-name="Heading_20_2">
      <style:paragraph-properties fo:break-before="page"/>
    </style:style>
    <style:style style:name="T1" style:family="text">
      <style:text-properties officeooo:rsid="0010beb5"/>
    </style:style>
    <style:style style:name="T2" style:family="text">
      <style:text-properties officeooo:rsid="0016d08f"/>
    </style:style>
    <style:style style:name="T3" style:family="text">
      <style:text-properties officeooo:rsid="0015817a"/>
    </style:style>
    <style:style style:name="T4" style:family="text">
      <style:text-properties officeooo:rsid="00181756"/>
    </style:style>
    <style:style style:name="T5" style:family="text">
      <style:text-properties officeooo:rsid="0019b4d8"/>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draw:frame draw:style-name="fr1" draw:name="graphics1" text:anchor-type="paragraph" svg:x="-0.002in" svg:y="0.0346in" svg:width="2.4055in" svg:height="1.3362in" draw:z-index="0"><draw:image xlink:href="Pictures/2000007700004035000023A89F97B962.svm" xlink:type="simple" xlink:show="embed" xlink:actuate="onLoad"/></draw:frame>Verksamhetsplan 2013</text:h>
      <text:p text:style-name="P4">Styrelsens förslag till verksamhetsplan</text:p>
      <text:p text:style-name="P3"><text:span text:style-name="T3">Senast reviderad Tisdagen</text:span> 2<text:span text:style-name="T3">3</text:span>:<text:span text:style-name="T3">e</text:span> <text:span text:style-name="T3">April</text:span> 201<text:span text:style-name="T3">3</text:span><text:line-break/></text:p>
      <text:h text:style-name="Heading_20_1" text:outline-level="1">Vision</text:h>
      <text:p text:style-name="Text_20_body">Stockholmsdistriktet ska bli det största och mest välfungerande av alla distrikten i förbundet Ung Pirat. Det är den fråga vi främst vill fokusera på under det kommande verksamhetsåret och är något vi kan arbeta mot på flera sätt.</text:p>
      <text:p text:style-name="Text_20_body">Vi vill utöver att vara ett föredöme också bli mer synliga i politiken i området. Vi behöver bli mer aktiva och snabbare att gå ut med åsikter när något händer. Vi behöver även börja samarbeta med andra organisationer i området som kan hjälpa oss att föra upp våra frågor på agendan.</text:p>
      <text:p text:style-name="Heading_20_3">Mål</text:p>
      <text:p text:style-name="Text_20_body">• Ung Pirat Stockholmsdistriktet ska vara det mest välfungerande distriktet i hela riksorganisationen.</text:p>
      <text:p text:style-name="Text_20_body">• Ung Pirat Stockholmsdistriktet <text:span text:style-name="T2">fortsätta vara</text:span> bli ett föredöme för andra inom förbundet för hur en organisation ska skötas.</text:p>
      <text:p text:style-name="Text_20_body">• Ung Pirat Stockholmsdistriktet ska <text:span text:style-name="T2">hjälpa sina lokalavdelningar att </text:span>bli en naturlig del av det politiska livet i Stockholms län.</text:p>
      <text:p text:style-name="Text_20_body">• Ung Pirat Stockholmsdistriktet arbeta för att frågor om integritet, upphovsrätt och patenträtt ska vara en del av den politiska agendan i Stockholm.</text:p>
      <text:h text:style-name="Heading_20_1" text:outline-level="1">Verksamhet</text:h>
      <text:h text:style-name="Heading_20_2" text:outline-level="2">Politik</text:h>
      <text:p text:style-name="Text_20_body">För att distriktet och dess lokalavdelningar ska kunna driva lokalpolitik i Stockholms län ska distriktet arbeta med att undersöka hur lokalpolitik i Stockholms län bedrivs och ta fram vår egen lokalpolitik.</text:p>
      <text:p text:style-name="Heading_20_3">Mål</text:p>
      <text:p text:style-name="Text_20_body">• Distriktet ska under året fortsätta arbeta för att ta fram en politisk handlingsplan för hur vi ska driva en politisk agenda i Stockholms län.</text:p>
      <text:h text:style-name="P8" text:outline-level="2">Organisation</text:h>
      <text:p text:style-name="Text_20_body">För att under året kunna arbeta oss närmare de målen vi satt upp ska vi under året åstadkomma flera olika saker. Först och främst ska vi bygga upp vår egen organisation och stödja de lokalavdelningar som finns i distriktet, men vi bör också arbeta aktivt för bildandet av fler lokalavdelningar i distriktets upptagningsområde. Vi ska under året söka efter ytterligare finanisiering för att göra det enklare att arrangera verksamhet.</text:p>
      <text:p text:style-name="Heading_20_3">Mål</text:p>
      <text:p text:style-name="Text_20_body">• Distriktet ska under året söka bidrag för verksamhet från Stockholms län.</text:p>
      <text:p text:style-name="Text_20_body">• Styrelsen ska under året söka efter alternativa finansieringsmodeller.</text:p>
      <text:p text:style-name="Text_20_body">• Styrelsen ska ta fram arbetsformer och styrdokument för hur distriktets styrelse och arbetsgrupper hanteras.</text:p>
      <text:p text:style-name="Text_20_body">• Distriktet ska aktivt uppmuntra bildandet av flera lokalavdelningar inom distriktet.</text:p>
      <text:p text:style-name="Text_20_body">• Distriktet ska ekonomiskt och med arbetskraft stödja sina lokalavdelningar i deras verksamhet.</text:p>
      <text:p text:style-name="P5">• <text:span text:style-name="T2">Distriktet ska, ifall finanisiering finnes, förbereda för att arvodera någon under 2014 för att hjälpa till med dessa punkter.</text:span></text:p>
      <text:h text:style-name="Heading_20_2" text:outline-level="2">Kommunikation</text:h>
      <text:p text:style-name="Text_20_body">För att ytterligare stärka organisationen ska de inre kommunikationskanalerna ses över och vidarearbetas så att information från distriktet är lätt tillgängligt för alla <text:span text:style-name="T4">medlemsföreningarna</text:span> och att engagemangströskeln för att aktivera sig i <text:span text:style-name="T4">föreningarna i </text:span>distriktet ska bli lägre.</text:p>
      <text:p text:style-name="Heading_20_3">Mål</text:p>
      <text:p text:style-name="Text_20_body">• <text:span text:style-name="T5">Distriktet </text:span>ska under året se över och <text:span text:style-name="T4">arbeta </text:span>vidare med de befintliga kommunikationskanalerna.</text:p>
      <text:p text:style-name="Text_20_body">• <text:span text:style-name="T5">Distriktet </text:span>ska under året arbeta med att föra ut de befintliga informationskanalerna så att de är mer synliga för medlemmarna.</text:p>
      <text:h text:style-name="Heading_20_2" text:outline-level="2">Lokal</text:h>
      <text:p text:style-name="Text_20_body">Som ett steg mot ett mer aktivt distrikt med fler aktiva ska distriktet stödja de lokalavdelningar med en lokal under de kommande verksamhetsåren.</text:p>
      <text:p text:style-name="Heading_20_3">Mål</text:p>
      <text:p text:style-name="Text_20_body">• Distriktet ska under året ekonomiskt stödja de lokalavdelningar som beslutat att ha lokal.</text:p>
      <text:h text:style-name="Heading_20_2" text:outline-level="2"><text:soft-page-break/>Marknadsföring</text:h>
      <text:p text:style-name="Text_20_body">När det gäller externt arbete ska <text:span text:style-name="T4">vi </text:span>fortsätta prata med bland annat de andra politiska ungdomsförbunden i Stockholms län för att samarbeta om att föra upp de frågor vi arbetar med. För att stärka oss i vår externa profilering ska den grafiska profilen färdigställas.</text:p>
      <text:p text:style-name="Heading_20_3">Mål</text:p>
      <text:p text:style-name="Text_20_body">• Styrelsen ska under året färdigställa den grafiska profilen.</text:p>
      <text:p text:style-name="Text_20_body">• Distriktet ska tillhandahålla profilkläder för de som representerar distriktet internt och externt.</text:p>
      <text:p text:style-name="Text_20_body">• Distriktet ska arbeta för ett ökat samarbete med andra ungdomsorganisationer i Stockholms län.</text:p>
      <text:p text:style-name="Standard"/>
      <text:h text:style-name="Heading_20_2" text:outline-level="2">Evenemang</text:h>
      <text:p text:style-name="Text_20_body">Vi ska också för att göra oss mer synliga för vanliga ungdomar samordna föreläsningar i skolor och arrangera kulturevenemang som syftar till att öka intresset för frågor om fri kultur.</text:p>
      <text:p text:style-name="P6">Mål</text:p>
      <text:p text:style-name="Text_20_body">• Distriktet ska <text:span text:style-name="T4">hjälpa lokalavdelningarna att </text:span>se till att <text:span text:style-name="T4">Ung Pirat är</text:span> representerat på händelser rörande de frågor vi arbetar med i Stockholm.</text:p>
      <text:p text:style-name="Text_20_body">• Distriktet ska <text:span text:style-name="T4">se till att Ung Pirat </text:span>närvara<text:span text:style-name="T4">r</text:span> vid Pride-festiva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 svg:font-family="'Bitstream Vera Sans'" style:font-adornments="Roman" style:font-family-generic="swiss" style:font-pitch="variable"/>
    <style:font-face style:name="Bitstream Vera Sans3" svg:font-family="'Bitstream Ver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v" fo:country="S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2.3626in" fo:margin-top="0in" fo:margin-bottom="0in" fo:line-height="140%" fo:text-indent="0in" style:auto-text-indent="false" style:page-number="auto" fo:background-color="transparent" style:shadow="none">
        <style:tab-stops/>
        <style:background-image/>
      </style:paragraph-properties>
      <style:text-properties style:font-name="Bitstream Vera Sans" fo:font-size="8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3" style:font-size-asian="14pt" style:font-name-complex="Bitstream Vera Sans3" style:font-size-complex="14pt"/>
    </style:style>
    <style:style style:name="Text_20_body" style:display-name="Text body" style:family="paragraph" style:parent-style-name="Standard" style:class="text" style:master-page-name="">
      <style:paragraph-properties fo:margin-left="0.5in" fo:margin-right="2.3598in" fo:margin-top="0in" fo:margin-bottom="0.0835in" fo:text-indent="0in" style:auto-text-indent="false" style:page-number="auto">
        <style:tab-stops/>
      </style:paragraph-properties>
    </style:style>
    <style:style style:name="Title" style:family="paragraph" style:parent-style-name="Standard" style:next-style-name="Text_20_body" style:class="chapter">
      <style:paragraph-properties fo:margin-top="0.1665in" fo:margin-bottom="0.0835in" fo:keep-with-next="always"/>
      <style:text-properties style:font-name="Arial" fo:font-size="14pt" style:font-name-asian="SimSun"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text-transform="uppercase" style:font-name="Bitstream Vera Sans1" fo:font-size="14pt" style:text-underline-style="solid" style:text-underline-width="bold" style:text-underline-color="#ff00ff"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style:text-properties style:font-name="Bitstream Vera Sans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paragraph-properties fo:margin-left="0.5in" fo:margin-right="0in" fo:text-indent="0in" style:auto-text-indent="false"/>
      <style:text-properties style:font-name="Bitstream Vera Sans1" fo:font-size="10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style:font-name="Bitstream Vera Sans2"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style:font-name="Bitstream Vera Sans1"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style:font-name="Bitstream Vera Sans1"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style:font-name="Bitstream Vera Sans1"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style:font-name="Bitstream Vera Sans1"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style:font-name="Bitstream Vera Sans1"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style:font-name="Bitstream Vera Sans1" fo:font-size="75%" fo:font-weight="bold" style:font-size-asian="75%" style:font-weight-asian="bold" style:font-size-complex="75%" style:font-weight-complex="bold"/>
    </style:style>
    <style:style style:name="Header" style:family="paragraph" style:class="extra" style:master-page-name="">
      <style:paragraph-properties style:page-number="auto" text:number-lines="false" text:line-number="0">
        <style:tab-stops>
          <style:tab-stop style:position="2.1654in" style:type="center"/>
          <style:tab-stop style:position="4.3311in" style:type="right"/>
        </style:tab-stops>
      </style:paragraph-properties>
      <style:text-properties style:font-name="Bitstream Vera Sans" fo:font-size="12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list_20_lvl_20_1" style:display-name="Default list lvl 1" style:family="paragraph" style:parent-style-name="Standard"/>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1.2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1.3902in" fo:margin-right="0in" fo:text-indent="0in" style:auto-text-indent="false">
        <style:tab-stops>
          <style:tab-stop style:position="6.3in"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1in" fo:margin-right="2.3598in" fo:text-indent="0in"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style:num-format="1">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2">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text-indent="0in" style:auto-text-indent="false"/>
      <style:text-properties officeooo:paragraph-rsid="0016d08f"/>
    </style:style>
    <style:style style:name="MP2" style:family="paragraph" style:parent-style-name="Standard">
      <style:paragraph-properties fo:margin-left="0in" fo:margin-right="0.0173in" fo:text-indent="0in" style:auto-text-indent="false"/>
    </style:style>
    <style:style style:name="MT1" style:family="text">
      <style:text-properties officeooo:rsid="0010beb5"/>
    </style:style>
    <style:style style:name="MT2" style:family="text">
      <style:text-properties officeooo:rsid="0016d08f"/>
    </style:style>
    <style:page-layout style:name="Mpm1">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Styrelsens förslag till verksamhetsplan<text:span text:style-name="MT1"> </text:span><text:span text:style-name="MT2">2013<text:tab/></text:span><text:tab/><text:tab/><text:tab/><text:tab/><text:tab/> <text:s text:c="23"/>Sid <text:page-number text:select-page="current">3</text:page-number></text:p>
      </style:footer>
    </style:master-page>
    <style:master-page style:name="First_20_Page" style:display-name="First Page" style:page-layout-name="Mpm2" style:next-style-name="Standard">
      <style:footer>
        <text:p text:style-name="MP2">Dagordning<text:tab/><text:tab/><text:tab/><text:tab/><text:tab/><text:tab/> <text:tab/><text:tab/><text:tab/><text:tab/><text:tab/> <text:s text:c="10"/>Sid <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05T15:54:20</meta:creation-date>
    <meta:generator>OpenOffice.org/3.2$Unix OpenOffice.org_project/320m19$Build-9505</meta:generator>
    <meta:editing-duration>PT03H11M08S</meta:editing-duration>
    <meta:editing-cycles>15</meta:editing-cycles>
    <dc:date>2013-04-25T12:27:22</dc:date>
    <meta:document-statistic meta:table-count="0" meta:image-count="1" meta:object-count="0" meta:page-count="3" meta:paragraph-count="47" meta:word-count="666" meta:character-count="4363"/>
  </office:meta>
</office:document-meta>
</file>