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7700004035000023A89F97B962.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Bitstream Vera Sans1" svg:font-family="'Bitstream Vera Sans'"/>
    <style:font-face style:name="OpenSymbol" svg:font-family="OpenSymbol"/>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paragraph-properties fo:line-height="140%">
        <style:tab-stops/>
      </style:paragraph-properties>
      <style:text-properties style:font-name="Bitstream Vera Sans4"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2" style:family="paragraph" style:parent-style-name="Text_20_body" style:list-style-name="">
      <style:paragraph-properties fo:line-height="140%">
        <style:tab-stops/>
      </style:paragraph-properties>
      <style:text-properties fo:font-size="20pt" fo:font-style="normal" fo:font-weight="bold" style:font-name-asian="ArialMT" style:font-size-asian="20pt" style:font-style-asian="normal" style:font-weight-asian="bold" style:font-name-complex="ArialMT" style:font-size-complex="20pt" style:font-style-complex="normal" style:font-weight-complex="bold"/>
    </style:style>
    <style:style style:name="P3" style:family="paragraph" style:parent-style-name="Text_20_body">
      <style:paragraph-properties fo:margin-left="6.849cm" fo:margin-right="0cm" fo:text-indent="0.03cm" style:auto-text-indent="false">
        <style:tab-stops/>
      </style:paragraph-properties>
    </style:style>
    <style:style style:name="P4" style:family="paragraph" style:parent-style-name="Standard" style:master-page-name="Standard">
      <style:paragraph-properties style:page-number="1"/>
      <style:text-properties style:font-name="Bitstream Vera Sans4" fo:font-size="10pt" style:font-name-asian="Verdana" style:font-size-asian="10pt" style:font-name-complex="Verdana" style:font-size-complex="10pt"/>
    </style:style>
    <style:style style:name="P5" style:family="paragraph" style:parent-style-name="Standard">
      <style:paragraph-properties style:text-autospace="none"/>
      <style:text-properties style:font-name="Bitstream Vera Sans2"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6" style:family="paragraph" style:parent-style-name="Standard">
      <style:paragraph-properties fo:margin-left="1.251cm" fo:margin-right="6.001cm" fo:text-indent="0cm" style:auto-text-indent="false"/>
    </style:style>
    <style:style style:name="P7" style:family="paragraph" style:parent-style-name="Standard">
      <style:paragraph-properties fo:margin-left="1.251cm" fo:margin-right="6.001cm" fo:text-indent="0cm" style:auto-text-indent="false" style:text-autospace="none"/>
      <style:text-properties style:font-name="Bitstream Vera Sans2"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8" style:family="paragraph" style:parent-style-name="Standard">
      <style:paragraph-properties fo:margin-left="1.251cm" fo:margin-right="6.001cm" fo:text-align="start" style:justify-single-word="false" fo:text-indent="0cm" style:auto-text-indent="false" style:text-autospace="none"/>
      <style:text-properties style:font-name="Bitstream Vera Sans2"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9" style:family="paragraph" style:parent-style-name="Standard">
      <style:paragraph-properties fo:margin-left="1.251cm" fo:margin-right="6.001cm" fo:text-indent="0cm" style:auto-text-indent="false" style:text-autospace="none">
        <style:tab-stops>
          <style:tab-stop style:position="0.42cm"/>
        </style:tab-stops>
      </style:paragraph-properties>
      <style:text-properties style:font-name="Bitstream Vera Sans2"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0" style:family="paragraph" style:parent-style-name="Standard">
      <style:paragraph-properties fo:margin-left="1.251cm" fo:margin-right="6.001cm" fo:text-indent="0cm" style:auto-text-indent="false" style:text-autospace="none">
        <style:tab-stops>
          <style:tab-stop style:position="0.441cm"/>
        </style:tab-stops>
      </style:paragraph-properties>
      <style:text-properties style:font-name="Bitstream Vera Sans2"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1" style:family="paragraph" style:parent-style-name="Heading_20_1">
      <style:text-properties fo:font-size="14pt" style:font-size-asian="14pt" style:font-size-complex="14pt"/>
    </style:style>
    <style:style style:name="P12" style:family="paragraph" style:parent-style-name="Heading_20_1" style:list-style-name="">
      <style:paragraph-properties fo:line-height="140%">
        <style:tab-stops/>
      </style:paragraph-properties>
      <style:text-properties fo:font-size="14pt" style:font-size-asian="14pt" style:font-size-complex="14pt"/>
    </style:style>
    <style:style style:name="P13" style:family="paragraph" style:parent-style-name="Heading_20_1" style:list-style-name="">
      <style:paragraph-properties fo:line-height="140%">
        <style:tab-stops/>
      </style:paragraph-properties>
      <style:text-properties fo:font-size="14pt" style:font-size-asian="12.25pt" style:font-size-complex="14pt"/>
    </style:style>
    <style:style style:name="P14" style:family="paragraph" style:parent-style-name="Heading_20_1" style:list-style-name="" style:master-page-name="First_20_Page">
      <style:paragraph-properties fo:line-height="140%" style:page-number="auto">
        <style:tab-stops/>
      </style:paragraph-properties>
      <style:text-properties style:font-name="Bitstream Vera Sans4"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5" style:family="paragraph" style:parent-style-name="Heading_20_1">
      <style:paragraph-properties fo:margin-left="6.849cm" fo:margin-right="0cm" fo:text-indent="0.03cm" style:auto-text-indent="false">
        <style:tab-stops/>
      </style:paragraph-properties>
      <style:text-properties fo:font-size="18pt" fo:font-style="normal" fo:font-weight="bold" style:font-name-asian="ArialMT" style:font-size-asian="18pt" style:font-style-asian="normal" style:font-weight-asian="bold" style:font-name-complex="ArialMT" style:font-size-complex="18pt" style:font-style-complex="normal" style:font-weight-complex="bold"/>
    </style:style>
    <style:style style:name="P16" style:family="paragraph" style:parent-style-name="Heading_20_1">
      <style:paragraph-properties fo:break-before="page"/>
      <style:text-properties fo:font-size="14pt" style:font-size-asian="12.25pt" style:font-size-complex="14pt"/>
    </style:style>
    <style:style style:name="P17" style:family="paragraph" style:parent-style-name="Heading_20_1">
      <style:paragraph-properties fo:break-before="page"/>
      <style:text-properties fo:font-size="14pt" style:font-size-asian="14pt" style:font-size-complex="14pt"/>
    </style:style>
    <style:style style:name="P18" style:family="paragraph" style:parent-style-name="Heading_20_3">
      <style:text-properties fo:font-size="12pt" style:font-size-asian="12pt" style:font-size-complex="12pt"/>
    </style:style>
    <style:style style:name="P19" style:family="paragraph" style:parent-style-name="Heading_20_3" style:list-style-name="">
      <style:paragraph-properties fo:line-height="140%">
        <style:tab-stops/>
      </style:paragraph-properties>
      <style:text-properties fo:font-size="12pt" style:font-size-asian="12pt" style:font-size-complex="12pt"/>
    </style:style>
    <style:style style:name="P20" style:family="paragraph" style:parent-style-name="Heading_20_3">
      <style:paragraph-properties fo:break-before="page"/>
    </style:style>
    <style:style style:name="P21" style:family="paragraph" style:parent-style-name="Heading_20_3">
      <style:paragraph-properties fo:break-before="page"/>
      <style:text-properties fo:font-size="12pt" style:font-size-asian="12pt" style:font-size-complex="12pt"/>
    </style:style>
    <style:style style:name="T1" style:family="text">
      <style:text-properties fo:font-size="20pt" fo:font-style="normal" fo:font-weight="bold" style:font-name-asian="ArialMT" style:font-size-asian="20pt" style:font-style-asian="normal" style:font-weight-asian="bold" style:font-name-complex="ArialMT" style:font-size-complex="20pt" style:font-style-complex="normal" style:font-weight-complex="bold"/>
    </style:style>
    <style:style style:name="T2" style:family="text">
      <style:text-properties fo:font-size="15pt" fo:font-style="normal" fo:font-weight="bold" style:font-name-asian="ArialMT" style:font-size-asian="15pt" style:font-style-asian="normal" style:font-weight-asian="bold" style:font-name-complex="ArialMT" style:font-size-complex="15pt" style:font-style-complex="normal" style:font-weight-complex="bold"/>
    </style:style>
    <style:style style:name="T3" style:family="text">
      <style:text-properties fo:font-size="12pt" style:font-size-asian="12pt" style:font-size-complex="12pt"/>
    </style:style>
    <style:style style:name="T4" style:family="text">
      <style:text-properties style:font-name="Bitstream Vera Sans2"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 text:outline-level="1"/>
      <text:h text:style-name="P2" text:outline-level="1"><draw:frame draw:style-name="fr1" draw:name="graphics1" text:anchor-type="paragraph" svg:x="0.9cm" svg:y="-0.026cm" svg:width="11.732cm" svg:height="6.516cm" draw:z-index="0"><draw:image xlink:href="Pictures/2000007700004035000023A89F97B962.svm" xlink:type="simple" xlink:show="embed" xlink:actuate="onLoad"/></draw:frame></text:h>
      <text:h text:style-name="P15" text:outline-level="1">stadgar</text:h>
      <text:p text:style-name="P3"><text:span text:style-name="T1"><text:line-break/></text:span><text:span text:style-name="T2">Senast reviderade 2010</text:span></text:p>
      <text:p text:style-name="P4"/>
      <text:p text:style-name="Text_20_body"/>
      <text:p text:style-name="P5">Stadgar för Ung Pirat Stockholms distriktet inom ungdomsförbundet Ung Pirat<text:line-break/></text:p>
      <text:p text:style-name="P5">Antagna på uppstartsmötet 2007. </text:p>
      <text:p text:style-name="P5">Senast reviderade på kongressen 2010</text:p>
      <text:p text:style-name="P5"/>
      <text:p text:style-name="P5"/>
      <text:h text:style-name="P20" text:outline-level="3"><text:span text:style-name="T3">§1.</text:span> </text:h>
      <text:p text:style-name="P6">Ung Pirat Stockholm distriktet är en regional sammanslutning av lokalavdelningar inom <text:span text:style-name="T4">ungdomsförbundet Ung Pirat. Distriktet är en ideell organisation.</text:span></text:p>
      <text:p text:style-name="P5"/>
      <text:h text:style-name="Heading_20_3" text:outline-level="3"><text:span text:style-name="T3">§2.</text:span> </text:h>
      <text:p text:style-name="P7">Distriktets syfte är att inom sitt regionala område: </text:p>
      <text:p text:style-name="P8"/>
      <text:p text:style-name="P8">• erbjuda en naturlig samlingspunkt för unga pirater för ömsesidigt åsiktsutbyte, utbildning och politisk utveckling för att tillse att Piratrörelsens frågor ges bättre möjligheter till genomslag i samhällsdebatten. </text:p>
      <text:p text:style-name="P7"/>
      <text:p text:style-name="P7">• bedriva bred utbildning kring piratrörelsens frågor och att väcka allmän debatt kring dem.</text:p>
      <text:p text:style-name="P7"/>
      <text:p text:style-name="P7"/>
      <text:p text:style-name="P7"/>
      <text:h text:style-name="P18" text:outline-level="3">§3. </text:h>
      <text:p text:style-name="P7">Distriktet är religiöst obundet. </text:p>
      <text:p text:style-name="P7"/>
      <text:h text:style-name="P18" text:outline-level="3">§4. </text:h>
      <text:p text:style-name="P7">Distriktets verksamhetsområde är kalenderår.</text:p>
      <text:p text:style-name="P7"/>
      <text:h text:style-name="Heading_20_3" text:outline-level="3"><text:soft-page-break/><text:span text:style-name="T3">§5.</text:span> </text:h>
      <text:p text:style-name="P7">Bidrag från landsting skall i första hand stanna inom länsgränserna för att gynna distriktsverksamhet inom det länet.</text:p>
      <text:p text:style-name="P5"/>
      <text:h text:style-name="P18" text:outline-level="3">§6. </text:h>
      <text:p text:style-name="P7">För distriktet och dessa stadgars syften, så ska elektronisk kommunikation vara att jämställa med skriftlig på papper. Verksamhetsår för distriktet är kalenderår.</text:p>
      <text:p text:style-name="P5"/>
      <text:h text:style-name="P18" text:outline-level="3">§7. </text:h>
      <text:p text:style-name="P7">Distriktets medlemmar är lokalavdelningar, som är anslutna till Ung Pirat med säte i distriktets verksamhetsområde.</text:p>
      <text:p text:style-name="P5"/>
      <text:h text:style-name="Heading_20_3" text:outline-level="3"><text:span text:style-name="T3">§8.</text:span> </text:h>
      <text:p text:style-name="P7">Var lokalavdelning sätter själv sin medlemsavgift för sina medlemmar.</text:p>
      <text:p text:style-name="P5"/>
      <text:p text:style-name="P5"/>
      <text:h text:style-name="P18" text:outline-level="3">§9. </text:h>
      <text:p text:style-name="P7">Varje lokalavdelning skall hålla distriktet underrättat om sin styrelses sammansättning, medlemsantal och stadgar. Distriktsstyrelsen får från lokalavdelningen inhämta de upplysningar som behövs för att distriktet skall kunna genomföra sin verksamhet.</text:p>
      <text:p text:style-name="P5"/>
      <text:h text:style-name="P18" text:outline-level="3"><text:soft-page-break/>§10.</text:h>
      <text:p text:style-name="P7">Distriktet har rätt att ta ut årsavgifter från lokalavdelningarna. Avgiften bestäms av distriktsårsmötet.</text:p>
      <text:p text:style-name="P5"/>
      <text:h text:style-name="P18" text:outline-level="3">§11.</text:h>
      <text:p text:style-name="P7">Lokalavdelningarna utformar fritt sin verksamhet och råder själva över sina tillgångar.</text:p>
      <text:p text:style-name="P5"/>
      <text:h text:style-name="P11" text:outline-level="1">Styrelsen</text:h>
      <text:h text:style-name="P18" text:outline-level="3">§12.</text:h>
      <text:p text:style-name="P7">Styrelsens säte är Stockholm kommun.</text:p>
      <text:p text:style-name="P5"/>
      <text:h text:style-name="P18" text:outline-level="3">§13.</text:h>
      <text:p text:style-name="P7">Styrelsen som utses av distriktskongressen, ska utöver distriktets ordförande och kassör bestå av fem till tio ledamöter.</text:p>
      <text:p text:style-name="P5"/>
      <text:h text:style-name="P19" text:outline-level="3"/>
      <text:h text:style-name="P21" text:outline-level="3">§14.</text:h>
      <text:p text:style-name="P7">Valbar är person skriven eller bosatt inom distriktet som är medlem i förbundet Ung Pirat. </text:p>
      <text:p text:style-name="P5"/>
      <text:h text:style-name="P18" text:outline-level="3">§15.</text:h>
      <text:p text:style-name="P7">Styrelsen tillträder direkt efter distriktskongressen.</text:p>
      <text:p text:style-name="P5"/>
      <text:h text:style-name="P18" text:outline-level="3">§16.</text:h>
      <text:p text:style-name="P7">Distriktsstyrelsen är beslutsmässig när samtliga ledamöter är kallade och minst fem är närvarande. Styrelsebeslut fattas med enkel majoritet, vid lika röstetal avgör slumpen. Kallelsen skall skickas senast en vecka innan mötet.</text:p>
      <text:p text:style-name="P5"/>
      <text:h text:style-name="P18" text:outline-level="3">§17.</text:h>
      <text:p text:style-name="P7">Styrelsen utser två personer som tecknar distriktets firma, var för sig.</text:p>
      <text:p text:style-name="P5"/>
      <text:h text:style-name="P11" text:outline-level="1">Revisorer</text:h>
      <text:h text:style-name="P18" text:outline-level="3">§18.</text:h>
      <text:p text:style-name="P7">Distriktskongressen utser en eller två revisorer, jämte personliga suppleanter. Revisorerna granskar distriktets räkenskaper och handlingar. Revisorsberättelsen skall finnas styrelsen tillhanda senast två veckor innan distriktskongressen.</text:p>
      <text:p text:style-name="P5"/>
      <text:h text:style-name="P18" text:outline-level="3"><text:soft-page-break/>§19.</text:h>
      <text:p text:style-name="P7">Till revisor är myndig person bosatt i Sverige, som ej ingår i distriktsstyrelsen, valbar.</text:p>
      <text:p text:style-name="P5"/>
      <text:h text:style-name="P11" text:outline-level="1">Valberedningen</text:h>
      <text:h text:style-name="P18" text:outline-level="3">§20.</text:h>
      <text:p text:style-name="P7">Valberedningen består av minst tre (3) valberedare utav vilka kongressen utser en sammankallande.</text:p>
      <text:p text:style-name="P5"/>
      <text:h text:style-name="P18" text:outline-level="3">§21.</text:h>
      <text:p text:style-name="P7">Valberedningens uppgift är att lägga fram förslag på personer till de av stadgarna föreskrivna valen. Förslagen skall vara distrikts styrelsen skriftligen tillhanda senast tre veckor innan distriktsårsmötet.</text:p>
      <text:p text:style-name="P5"/>
      <text:h text:style-name="P18" text:outline-level="3">§22.</text:h>
      <text:p text:style-name="P7">Valbar till valberedningen är person bosatt i distriktet, som ej ingår i distriktsstyrelsen. </text:p>
      <text:p text:style-name="P5"/>
      <text:h text:style-name="P11" text:outline-level="1">Kommunsamordnare</text:h>
      <text:h text:style-name="P18" text:outline-level="3">§23.</text:h>
      <text:p text:style-name="P7">Distriksstyrelsen utser en samordnare för var kommun som ingår i distriktets geografiska område. Kommunsamordnaren fungerar som en kontaktperson för Ung Pirat i den aktuella kommunen och har till uppgift att hjälpa lokalavdelningarna med att samordna <text:soft-page-break/>aktiviteter med andra Ung Pirat avdelningar och lokalavdelningar i kommunen.</text:p>
      <text:p text:style-name="P5"/>
      <text:h text:style-name="P11" text:outline-level="1">Distriktskongressen</text:h>
      <text:h text:style-name="P18" text:outline-level="3">§24.</text:h>
      <text:p text:style-name="P7">Distriktskongressen är distriktets högsta beslutande organ. Kongressen skall hållas varje år tidigast 1 februari och senast 31 april, på tid och plats som distriktsstyrelsen bestämmer.</text:p>
      <text:p text:style-name="P5"/>
      <text:h text:style-name="P18" text:outline-level="3">§25.</text:h>
      <text:p text:style-name="P7">Vid distriktskongressen har alla medlemsföreningars medlemmar, distriktsstyrelsen, revisorerna och valberedningen samt ung pirats förbundsstyrelse rätt att närvara, yttra sig och ställa förslag. Mötet kan besluta att ge ytterligare personer rätt att närvara, yttra sig och eller ställa förslag.</text:p>
      <text:p text:style-name="P5"/>
      <text:h text:style-name="P18" text:outline-level="3">§26.</text:h>
      <text:p text:style-name="P7">Till distriktskongressen får varje lokalavdelning sända två ombud.</text:p>
      <text:p text:style-name="P5"/>
      <text:h text:style-name="P18" text:outline-level="3">§27.</text:h>
      <text:p text:style-name="P7">Endast befullmäktiga ombud med giltigt röstkort är röstberättigade vid distriktsårsmöte. Varje ombud har en röst. Röstning per post eller per fullmakt är inte tillåten.</text:p>
      <text:h text:style-name="P18" text:outline-level="3"><text:soft-page-break/>§28. </text:h>
      <text:p text:style-name="P7">Mötet är beslutsmässigt om: </text:p>
      <text:p text:style-name="P7">A) Skriftlig kallelse sänts senast 3 veckor före mötet till samtliga som äga stadgad närvarorätt enligt denna stadga. </text:p>
      <text:p text:style-name="P7"/>
      <text:p text:style-name="P7">B) Möteshandlingarna sänts senast 2 veckor före mötet till samtliga som äga stadgad närvarorätt enligt denna stadga.</text:p>
      <text:p text:style-name="P5"/>
      <text:h text:style-name="P18" text:outline-level="3">§29.</text:h>
      <text:p text:style-name="P7">Följande ärenden skall alltid behandlas av distriktsårsmötet: </text:p>
      <text:p text:style-name="P7">• Mötets öppnande </text:p>
      <text:p text:style-name="P7">• Mötets behörighet </text:p>
      <text:p text:style-name="P7">• Fastställande av röstlängd</text:p>
      <text:p text:style-name="P7">• Fastställande av dagordning </text:p>
      <text:p text:style-name="P7">• Val av mötesordförande </text:p>
      <text:p text:style-name="P7">• Val av mötessekreterare </text:p>
      <text:p text:style-name="P10">• Val av två justeringsmän och två <text:tab/>rösträknare </text:p>
      <text:p text:style-name="P7">• Verksamhetsberättelse</text:p>
      <text:p text:style-name="P9">• Ekonomisk berättelse med resultat och <text:tab/>balansräkning </text:p>
      <text:p text:style-name="P7">• Revisionsberättelse </text:p>
      <text:p text:style-name="P10">• Frågan om ansvarsfrihet för den avgående <text:tab/>styrelsen </text:p>
      <text:p text:style-name="P7">• Stadgemässiga val (styrelse m.m)</text:p>
      <text:p text:style-name="P7">• Fastställande av verksamhetsplan </text:p>
      <text:p text:style-name="P7">• Fastställande av budget </text:p>
      <text:p text:style-name="P7">• Fastställande av avgifter </text:p>
      <text:p text:style-name="P7">• Motioner</text:p>
      <text:p text:style-name="P7">• Övriga frågor</text:p>
      <text:p text:style-name="P7">• Mötets avslutande</text:p>
      <text:h text:style-name="P18" text:outline-level="3"><text:soft-page-break/>§30.</text:h>
      <text:p text:style-name="P7">Inför distriktskongressen har lokalavdelningar och dess medlemmar samt Ung Pirats förbundsstyrelse rätt att lämna motioner. Motion ska ha inkommit senast tre veckor före distriktskongressen.</text:p>
      <text:p text:style-name="P5"/>
      <text:h text:style-name="P18" text:outline-level="3">§31.</text:h>
      <text:p text:style-name="P7">Vid omröstning fattas beslut med enkel majoritet om stadgarna inte föreskriver något annat. Nedlagda röster räknas inte. Beslut som tas under övriga frågor måste ha 2/3 majoritet. Vid lika röstetal avgör slumpen. Nerlagda röster räknas inte med noteras som nerlagd röst. Extra distriktskongress</text:p>
      <text:p text:style-name="P5"/>
      <text:h text:style-name="P18" text:outline-level="3">§32.</text:h>
      <text:p text:style-name="P7">Extra distriktskongress ska utlysas av styrelsen om denna beslutar det, om revisorerna, Ung Pirats förbundsstyrelse eller minst 1 av distriktets lokalavdelningar kräver det.</text:p>
      <text:p text:style-name="P5"/>
      <text:h text:style-name="P18" text:outline-level="3">§33.</text:h>
      <text:p text:style-name="P7">Extra distriktskongress får endast besluta i de frågor som uttryckligen angivits i kallelsen. Kallelse och beslutsunderlag ska ha utsänts till lokalavdelningarna senast fyra veckor i förväg.</text:p>
      <text:p text:style-name="P5"/>
      <text:h text:style-name="P11" text:outline-level="1"><text:soft-page-break/>Stadgetolkning och stadgeändring</text:h>
      <text:h text:style-name="P18" text:outline-level="3">§34.</text:h>
      <text:p text:style-name="P7">Om dessa stadgars betydelse är oklar gäller distriktsstyrelsens tolkning tills klargörande ändring införs av distriktskongress.</text:p>
      <text:p text:style-name="P5"/>
      <text:h text:style-name="P18" text:outline-level="3">§35.</text:h>
      <text:p text:style-name="P7">Ändring av dessa stadgar kan endast ske med 2/3 majoritet på ordinarie distriktskongress, eller med enhällighet på extra distriktskongress</text:p>
      <text:p text:style-name="P5"/>
      <text:h text:style-name="P18" text:outline-level="3">§36.</text:h>
      <text:p text:style-name="P7">Stadgeändring kan ske i de ärenden som uttryckligen angivits i kallelsen, samt i de ärenden som enhälligt årsmöte beslutar uppta.</text:p>
      <text:p text:style-name="P5"/>
      <text:h text:style-name="P18" text:outline-level="3">§37.</text:h>
      <text:p text:style-name="P7">Vid ändring av paragraferna om ideellt distrikt (§1), syfte (§2), stadgeändring (§42) eller upplösning (§43,44,45 och 46), krävs att likalydande beslut antas med två tredjedelars majoritet av två på varandra följande ordinarie distriktskongresser.</text:p>
      <text:p text:style-name="P5"/>
      <text:h text:style-name="P13" text:outline-level="1"/>
      <text:h text:style-name="P16" text:outline-level="1">Medlemsomröstning</text:h>
      <text:h text:style-name="P18" text:outline-level="3">§38.</text:h>
      <text:p text:style-name="P7">Om Distriktsstyrelsen så beslutar eller om Distriktsskongressen, minst en tiondel (1/10) av lokalavdelningarna, eller minst en tiondel (1/10) av medlemmarna så kräver, skall medlemsomröstning hållas.</text:p>
      <text:p text:style-name="P5"/>
      <text:h text:style-name="P18" text:outline-level="3">§39.</text:h>
      <text:p text:style-name="P7">Medlemsomröstning skall hållas tidigast två (2) veckor och senast fyra (4) veckor efter att utlysning om medlemsomröstning delgivits förbundets medlemmar.</text:p>
      <text:p text:style-name="P5"/>
      <text:h text:style-name="P18" text:outline-level="3">§40.</text:h>
      <text:p text:style-name="P7">Medlemsomröstning kan ej hållas under de tre månader som föregår ordinarie distriktskongress.</text:p>
      <text:p text:style-name="P5"/>
      <text:h text:style-name="P18" text:outline-level="3">§41.</text:h>
      <text:p text:style-name="P7">Vid medlemsomröstning äger var medlem en röst.</text:p>
      <text:p text:style-name="P5"/>
      <text:h text:style-name="P18" text:outline-level="3">§42.</text:h>
      <text:p text:style-name="P7">Beslut fattade genom medlemsomröstning är likställda med beslut fattade på extra distriktskongress.</text:p>
      <text:p text:style-name="P5"/>
      <text:h text:style-name="P18" text:outline-level="3"><text:soft-page-break/>§43.</text:h>
      <text:p text:style-name="P7">Medlemsomröstning avgörs med enkel majoritet om inte annat föreskrivs i stadgan. Nedlagda röster räknas ej, men noteras. Vid lika röstetal tillämpas slumpen.</text:p>
      <text:p text:style-name="P5"/>
      <text:h text:style-name="P18" text:outline-level="3">§44.</text:h>
      <text:p text:style-name="P7">Beslut fattat genom medlemsomröstning anses gällande direkt efter omröstningen avslutats om inget annat framgår av beslutet.</text:p>
      <text:p text:style-name="P5"/>
      <text:h text:style-name="P18" text:outline-level="3">§45.</text:h>
      <text:p text:style-name="P7">Beslut fattat genom medlemsomröstning ska inkluderas i protokollet på nästföljande distriktskongress med datum då beslut tagits.</text:p>
      <text:p text:style-name="P5"/>
      <text:h text:style-name="P18" text:outline-level="3">§46.</text:h>
      <text:p text:style-name="P7">Ett styrdokument som reglerar formerna kring medlemsomröstningar ska finnas som bilaga till dessa stadgar. Distriktsstyrelsen ansvarar för upprättande och ändringar av detta styrdokument.</text:p>
      <text:p text:style-name="P5"/>
      <text:h text:style-name="P11" text:outline-level="1">Upplösning</text:h>
      <text:h text:style-name="P18" text:outline-level="3">§47.</text:h>
      <text:p text:style-name="P7">Förslag om distriktets upplösning får endast framläggas på distriktskongress och ska insändas skriftligen till styrelsen senast den 31 december året innan distriktskongressen. <text:soft-page-break/>Fråga om upplösning ska uttryckligen anges i kallelsen.</text:p>
      <text:p text:style-name="P5"/>
      <text:h text:style-name="P18" text:outline-level="3">§48.</text:h>
      <text:p text:style-name="P7">Distriktet kan inte upplösas så länge minst 1/10 av ombuden motsäger sig upplösningen.</text:p>
      <text:p text:style-name="P5"/>
      <text:h text:style-name="P18" text:outline-level="3">§49.</text:h>
      <text:p text:style-name="P8">Vid upplösning ska distriktets tillgångar realiseras och skulder betalas. Eventuella kvarvarande tillgångar tillfaller förbundet Ung Pirat.</text:p>
      <text:p text:style-name="P5"/>
      <text:h text:style-name="P18" text:outline-level="3">§50.</text:h>
      <text:p text:style-name="P7">Till likvidatorer bör distriktets revisorer utses. Likvidatorerna genomför likvidationen.</text:p>
      <text:p text:style-name="P5"/>
      <text:h text:style-name="P12" text:outline-level="1"/>
      <text:h text:style-name="P17" text:outline-level="1">Stadgekommentarer</text:h>
      <text:p text:style-name="P5"/>
      <text:h text:style-name="Heading_20_3" text:outline-level="3">Stadgekommentar 1.</text:h>
      <text:p text:style-name="P7">Stadgenumreringen i denna stadga är endast behjälplig för utläsandet av denna stadga och har ingen bäring på stadgans innebörd, lydelse eller stadgemässiga hänvisningar. Stadgenumrering i denna stadga skall alltid uppdateras vid stadgeänd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BoldMT" svg:font-family="Arial-BoldMT"/>
    <style:font-face style:name="Bitstream Vera Sans1" svg:font-family="'Bitstream Vera Sans'"/>
    <style:font-face style:name="OpenSymbol" svg:font-family="OpenSymbol"/>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6.001cm" fo:margin-top="0cm" fo:margin-bottom="0cm" fo:line-height="140%" fo:text-indent="0cm" style:auto-text-indent="false" style:page-number="auto" fo:background-color="transparent" style:shadow="none">
        <style:tab-stops/>
        <style:background-image/>
      </style:paragraph-properties>
      <style:text-properties style:font-name="Bitstream Vera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2" fo:font-size="115%" style:text-underline-style="solid" style:text-underline-width="bold" style:text-underline-color="#ff00ff"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Bitstream Vera Sans3"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Bitstream Vera Sans2"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3"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Bitstream Vera Sans2"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Bitstream Vera Sans2"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style:font-name="Bitstream Vera Sans2"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style:font-name="Bitstream Vera Sans2"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style:font-name="Bitstream Vera Sans2"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style:font-name="Bitstream Vera Sans2"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5.5cm" style:type="center"/>
          <style:tab-stop style:position="11.001cm" style:type="right"/>
        </style:tab-stops>
      </style:paragraph-properties>
      <style:text-properties style:font-name="Bitstream Vera Sans" fo:font-size="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Stadgar för Ung Pirat Stockholmsdistriktet<text:tab/><text:tab/><text:tab/><text:tab/><text:tab/>Sid <text:page-number text:select-page="current">14</text:page-number><text:line-break/></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6T21:03:33.49</meta:creation-date>
    <meta:generator>LibreOffice/3.5$Windows_x86 LibreOffice_project/7e68ba2-a744ebf-1f241b7-c506db1-7d53735</meta:generator>
    <dc:date>2012-05-21T09:08:40.29</dc:date>
    <meta:editing-duration>PT2H43M51S</meta:editing-duration>
    <meta:editing-cycles>14</meta:editing-cycles>
    <meta:document-statistic meta:table-count="0" meta:image-count="1" meta:object-count="0" meta:page-count="16" meta:paragraph-count="139" meta:word-count="1179" meta:character-count="8752" meta:non-whitespace-character-count="7671"/>
  </office:meta>
</office:document-meta>
</file>