
<file path=META-INF/manifest.xml><?xml version="1.0" encoding="utf-8"?>
<manifest:manifest xmlns:manifest="urn:oasis:names:tc:opendocument:xmlns:manifest:1.0">
  <manifest:file-entry manifest:full-path="/" manifest:version="1.2" manifest:media-type="application/vnd.oasis.opendocument.text"/>
  <manifest:file-entry manifest:full-path="Pictures/2000007700004035000023A89F97B962.svm" manifest:media-type=""/>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officeooo:paragraph-rsid="0010beb5"/>
    </style:style>
    <style:style style:name="P2" style:family="paragraph" style:parent-style-name="Standard">
      <style:paragraph-properties fo:margin-left="0in" fo:margin-right="0.0173in" fo:text-indent="0in" style:auto-text-indent="false"/>
    </style:style>
    <style:style style:name="P3" style:family="paragraph" style:parent-style-name="Text_20_body">
      <style:paragraph-properties fo:margin-left="2.6965in" fo:margin-right="0in" fo:text-indent="0.0118in" style:auto-text-indent="false">
        <style:tab-stops/>
      </style:paragraph-properties>
    </style:style>
    <style:style style:name="P4" style:family="paragraph" style:parent-style-name="Text_20_body">
      <style:paragraph-properties fo:margin-left="2.6965in" fo:margin-right="0in" fo:text-indent="0.0118in" style:auto-text-indent="false">
        <style:tab-stops/>
      </style:paragraph-properties>
      <style:text-properties fo:font-size="12pt" fo:font-style="normal" fo:font-weight="bold" officeooo:rsid="00192726" officeooo:paragraph-rsid="00192726" style:font-name-asian="ArialMT" style:font-size-asian="12pt" style:font-style-asian="normal" style:font-weight-asian="bold" style:font-name-complex="ArialMT" style:font-size-complex="12pt" style:font-style-complex="normal" style:font-weight-complex="bold"/>
    </style:style>
    <style:style style:name="P5" style:family="paragraph" style:parent-style-name="Text_20_body">
      <style:text-properties officeooo:paragraph-rsid="001544d6"/>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font-weight="bold" officeooo:rsid="0017354e" officeooo:paragraph-rsid="0017354e" style:font-weight-asian="bold" style:font-weight-complex="bold"/>
    </style:style>
    <style:style style:name="P8" style:family="paragraph" style:parent-style-name="Text_20_body">
      <style:text-properties fo:font-weight="bold" officeooo:paragraph-rsid="00192726" style:font-weight-asian="bold" style:font-weight-complex="bold"/>
    </style:style>
    <style:style style:name="P9" style:family="paragraph" style:parent-style-name="Text_20_body">
      <style:text-properties fo:font-weight="bold" officeooo:rsid="001dd0ec" officeooo:paragraph-rsid="001dd0ec" style:font-weight-asian="bold" style:font-weight-complex="bold"/>
    </style:style>
    <style:style style:name="P10" style:family="paragraph" style:parent-style-name="Text_20_body">
      <style:text-properties fo:font-weight="bold" officeooo:paragraph-rsid="001fa4a7" style:font-weight-asian="bold" style:font-weight-complex="bold"/>
    </style:style>
    <style:style style:name="P11" style:family="paragraph" style:parent-style-name="Text_20_body">
      <style:text-properties fo:font-weight="bold" officeooo:rsid="001fa4a7" officeooo:paragraph-rsid="001fa4a7" style:font-weight-asian="bold" style:font-weight-complex="bold"/>
    </style:style>
    <style:style style:name="P12" style:family="paragraph" style:parent-style-name="Text_20_body">
      <style:text-properties officeooo:paragraph-rsid="0017354e"/>
    </style:style>
    <style:style style:name="P13" style:family="paragraph" style:parent-style-name="Text_20_body">
      <style:text-properties officeooo:paragraph-rsid="00192726"/>
    </style:style>
    <style:style style:name="P14" style:family="paragraph" style:parent-style-name="Text_20_body">
      <style:text-properties officeooo:rsid="001544d6"/>
    </style:style>
    <style:style style:name="P15" style:family="paragraph" style:parent-style-name="Text_20_body">
      <style:text-properties officeooo:rsid="001544d6" officeooo:paragraph-rsid="001544d6"/>
    </style:style>
    <style:style style:name="P16" style:family="paragraph" style:parent-style-name="Text_20_body">
      <style:text-properties officeooo:rsid="0017354e" officeooo:paragraph-rsid="0017354e"/>
    </style:style>
    <style:style style:name="P17" style:family="paragraph" style:parent-style-name="Text_20_body">
      <style:text-properties officeooo:paragraph-rsid="001d188e"/>
    </style:style>
    <style:style style:name="P18" style:family="paragraph" style:parent-style-name="Text_20_body">
      <style:text-properties officeooo:paragraph-rsid="001dd0ec"/>
    </style:style>
    <style:style style:name="P19" style:family="paragraph" style:parent-style-name="Text_20_body">
      <style:text-properties officeooo:rsid="001dd0ec" officeooo:paragraph-rsid="001dd0ec"/>
    </style:style>
    <style:style style:name="P20" style:family="paragraph" style:parent-style-name="Text_20_body">
      <style:text-properties officeooo:paragraph-rsid="001fa4a7"/>
    </style:style>
    <style:style style:name="P21" style:family="paragraph" style:parent-style-name="Text_20_body">
      <style:text-properties officeooo:rsid="001fa4a7" officeooo:paragraph-rsid="001fa4a7"/>
    </style:style>
    <style:style style:name="P22" style:family="paragraph" style:parent-style-name="Text_20_body">
      <style:paragraph-properties fo:break-before="page"/>
      <style:text-properties officeooo:paragraph-rsid="00192726"/>
    </style:style>
    <style:style style:name="P23" style:family="paragraph" style:parent-style-name="Standard">
      <style:paragraph-properties fo:margin-left="0.5035in" fo:margin-right="2.3626in" fo:text-indent="0in" style:auto-text-indent="false"/>
    </style:style>
    <style:style style:name="P24" style:family="paragraph" style:parent-style-name="Standard">
      <style:paragraph-properties fo:margin-left="0.7925in" fo:margin-right="2.3626in" fo:text-indent="0in" style:auto-text-indent="false"/>
    </style:style>
    <style:style style:name="P25" style:family="paragraph" style:parent-style-name="Standard">
      <style:paragraph-properties fo:margin-left="0.8in" fo:margin-right="2.3626in" fo:text-indent="0in" style:auto-text-indent="false"/>
    </style:style>
    <style:style style:name="P26" style:family="paragraph" style:parent-style-name="Text_20_body_20_indent">
      <style:text-properties officeooo:paragraph-rsid="0022ea40"/>
    </style:style>
    <style:style style:name="P27" style:family="paragraph" style:parent-style-name="Text_20_body">
      <style:text-properties officeooo:paragraph-rsid="0029a8ae"/>
    </style:style>
    <style:style style:name="P28" style:family="paragraph" style:parent-style-name="Text_20_body">
      <style:text-properties fo:font-weight="bold" officeooo:paragraph-rsid="0029a8ae" style:font-weight-asian="bold" style:font-weight-complex="bold"/>
    </style:style>
    <style:style style:name="P29" style:family="paragraph" style:parent-style-name="Heading_20_1" style:master-page-name="Standard">
      <style:paragraph-properties fo:margin-left="2.6965in" fo:margin-right="0in" fo:text-indent="0.0118in" style:auto-text-indent="false" style:page-number="auto">
        <style:tab-stops/>
      </style:paragraph-properties>
      <style:text-properties fo:font-size="16pt" fo:font-style="normal" fo:font-weight="bold" officeooo:rsid="00192726" officeooo:paragraph-rsid="00192726" style:font-name-asian="ArialMT" style:font-size-asian="16pt" style:font-style-asian="normal" style:font-weight-asian="bold" style:font-name-complex="ArialMT" style:font-size-complex="16pt" style:font-style-complex="normal" style:font-weight-complex="bold"/>
    </style:style>
    <style:style style:name="P30" style:family="paragraph" style:parent-style-name="Heading_20_1">
      <style:paragraph-properties fo:margin-left="0in" fo:margin-right="2.3626in" fo:text-indent="0in" style:auto-text-indent="false"/>
      <style:text-properties fo:font-size="14pt" officeooo:paragraph-rsid="0013b760" style:font-size-asian="14pt" style:font-size-complex="14pt"/>
    </style:style>
    <style:style style:name="P31" style:family="paragraph" style:parent-style-name="Heading_20_1">
      <style:paragraph-properties fo:break-before="page"/>
      <style:text-properties officeooo:rsid="001544d6"/>
    </style:style>
    <style:style style:name="P32" style:family="paragraph" style:parent-style-name="Heading_20_2">
      <style:text-properties officeooo:paragraph-rsid="001544d6"/>
    </style:style>
    <style:style style:name="P33" style:family="paragraph" style:parent-style-name="Heading_20_2">
      <style:paragraph-properties fo:break-before="page"/>
    </style:style>
    <style:style style:name="P34" style:family="paragraph" style:parent-style-name="Heading_20_3">
      <style:text-properties officeooo:rsid="0017354e"/>
    </style:style>
    <style:style style:name="P35" style:family="paragraph" style:parent-style-name="Heading_20_3">
      <style:text-properties officeooo:rsid="001dd0ec"/>
    </style:style>
    <style:style style:name="P36" style:family="paragraph" style:parent-style-name="Heading_20_3">
      <style:paragraph-properties fo:break-before="page"/>
    </style:style>
    <style:style style:name="T1" style:family="text">
      <style:text-properties officeooo:rsid="00192726"/>
    </style:style>
    <style:style style:name="T2" style:family="text">
      <style:text-properties officeooo:rsid="0010beb5"/>
    </style:style>
    <style:style style:name="T3" style:family="text">
      <style:text-properties fo:font-weight="bold" style:font-weight-asian="bold" style:font-weight-complex="bold"/>
    </style:style>
    <style:style style:name="T4" style:family="text">
      <style:text-properties fo:font-weight="bold" officeooo:rsid="0017354e" style:font-weight-asian="bold" style:font-weight-complex="bold"/>
    </style:style>
    <style:style style:name="T5" style:family="text">
      <style:text-properties fo:font-weight="bold" officeooo:rsid="001dd0ec" style:font-weight-asian="bold" style:font-weight-complex="bold"/>
    </style:style>
    <style:style style:name="T6" style:family="text">
      <style:text-properties fo:font-weight="bold" officeooo:rsid="001fa4a7" style:font-weight-asian="bold" style:font-weight-complex="bold"/>
    </style:style>
    <style:style style:name="T7" style:family="text">
      <style:text-properties fo:font-weight="bold" officeooo:rsid="0029a8ae" style:font-weight-asian="bold" style:font-weight-complex="bold"/>
    </style:style>
    <style:style style:name="T8" style:family="text">
      <style:text-properties officeooo:rsid="001544d6"/>
    </style:style>
    <style:style style:name="T9" style:family="text">
      <style:text-properties officeooo:rsid="0017354e"/>
    </style:style>
    <style:style style:name="T10" style:family="text">
      <style:text-properties officeooo:rsid="001879bd"/>
    </style:style>
    <style:style style:name="T11" style:family="text">
      <style:text-properties officeooo:rsid="001a913e"/>
    </style:style>
    <style:style style:name="T12" style:family="text">
      <style:text-properties officeooo:rsid="001b23df"/>
    </style:style>
    <style:style style:name="T13" style:family="text">
      <style:text-properties officeooo:rsid="001b95d0"/>
    </style:style>
    <style:style style:name="T14" style:family="text">
      <style:text-properties officeooo:rsid="001d188e"/>
    </style:style>
    <style:style style:name="T15" style:family="text">
      <style:text-properties officeooo:rsid="001db5ca"/>
    </style:style>
    <style:style style:name="T16" style:family="text">
      <style:text-properties officeooo:rsid="001dd0ec"/>
    </style:style>
    <style:style style:name="T17" style:family="text">
      <style:text-properties fo:font-weight="normal" officeooo:rsid="001dd0ec" style:font-weight-asian="normal" style:font-weight-complex="normal"/>
    </style:style>
    <style:style style:name="T18" style:family="text">
      <style:text-properties fo:font-weight="normal" officeooo:rsid="001fa4a7" style:font-weight-asian="normal" style:font-weight-complex="normal"/>
    </style:style>
    <style:style style:name="T19" style:family="text">
      <style:text-properties fo:font-weight="normal" officeooo:rsid="0029a8ae" style:font-weight-asian="normal" style:font-weight-complex="normal"/>
    </style:style>
    <style:style style:name="T20" style:family="text">
      <style:text-properties fo:font-weight="normal" officeooo:rsid="002a6070" style:font-weight-asian="normal" style:font-weight-complex="normal"/>
    </style:style>
    <style:style style:name="T21" style:family="text">
      <style:text-properties officeooo:rsid="001fa4a7"/>
    </style:style>
    <style:style style:name="T22" style:family="text">
      <style:text-properties officeooo:rsid="001fc989"/>
    </style:style>
    <style:style style:name="T23" style:family="text">
      <style:text-properties officeooo:rsid="0023a52a"/>
    </style:style>
    <style:style style:name="T24" style:family="text">
      <style:text-properties officeooo:rsid="0024b45d"/>
    </style:style>
    <style:style style:name="T25" style:family="text">
      <style:text-properties officeooo:rsid="00267810"/>
    </style:style>
    <style:style style:name="T26" style:family="text">
      <style:text-properties officeooo:rsid="0027c124"/>
    </style:style>
    <style:style style:name="T27" style:family="text">
      <style:text-properties officeooo:rsid="0029a8a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draw:frame draw:style-name="fr1" draw:name="graphics1" text:anchor-type="paragraph" svg:x="-0.002in" svg:y="0.0346in" svg:width="2.4055in" svg:height="1.3362in" draw:z-index="0"><draw:image xlink:href="Pictures/2000007700004035000023A89F97B962.svm" xlink:type="simple" xlink:show="embed" xlink:actuate="onLoad"/></draw:frame><text:span text:style-name="T11">KONGRESS</text:span>handlingar</text:h>
      <text:p text:style-name="P4">Distriktskongress Stockholm 2013</text:p>
      <text:p text:style-name="P3"><text:span text:style-name="T1">Lördagen den</text:span> <text:span text:style-name="T1">25</text:span>:<text:span text:style-name="T1">e</text:span> <text:span text:style-name="T1">Maj</text:span> 201<text:span text:style-name="T1">3</text:span> kl <text:span text:style-name="T1">15:00</text:span><text:line-break/></text:p>
      <text:h text:style-name="P30" text:outline-level="1">Förslag till dagordning</text:h>
      <text:p text:style-name="P23">1. Mötets öppnande</text:p>
      <text:p text:style-name="P23">2. Formalia</text:p>
      <text:p text:style-name="P24">2.1. Fastställande av röstlängd</text:p>
      <text:p text:style-name="P24">2.2. Mötets beslutsmässighet</text:p>
      <text:p text:style-name="P24">2.3. Val av mötesordförande</text:p>
      <text:p text:style-name="P24">2.4. Val av mötessekreterare</text:p>
      <text:p text:style-name="P24">2.5. Val av mötesjusterare</text:p>
      <text:p text:style-name="P24">2.6. Val av rösträknare</text:p>
      <text:p text:style-name="P24">2.7. Adjungeringar </text:p>
      <text:p text:style-name="P24">2.8. Fastställande av dagordning</text:p>
      <text:p text:style-name="P23">3. Verksamhetsberättelse för föregående verksamhetsår</text:p>
      <text:p text:style-name="P23">4. Ekonomisk berättelse för föregående verksamhetsår</text:p>
      <text:p text:style-name="P23">5. Revisionsberättelse för föregående verksamhetsår</text:p>
      <text:p text:style-name="P23">6. Fråga om ansvarsfrihet för den avgående distriktsstyrelsen</text:p>
      <text:p text:style-name="P23">7. Motioner</text:p>
      <text:p text:style-name="P23">8. Fastställande av verksamhetsplan för 2012</text:p>
      <text:p text:style-name="P23">9. Fastställande av medlemsavgift för 2012</text:p>
      <text:p text:style-name="P23">10. Fastställande av budget för 2012</text:p>
      <text:p text:style-name="P23">11. Stadgemässiga val</text:p>
      <text:p text:style-name="P25">11.1. Val av distriktsstyrelse för 2012</text:p>
      <text:p text:style-name="P25">11.2. Val av valberedare för 2012</text:p>
      <text:p text:style-name="P25">11.3. Val av revisorer för 2012</text:p>
      <text:p text:style-name="P23">12. Övriga frågor</text:p>
      <text:p text:style-name="P23">13. Mötets avslutande</text:p>
      <text:h text:style-name="Heading_20_1" text:outline-level="1">Mötesteknik</text:h>
      <text:p text:style-name="Text_20_body">Vid ett stort möte är det många som har åsikter och vill berätta vad de tycker. För att det inte ska bli för rörigt och för att undvika missförstånd har vi sammanställt regler för mötesteknik. Dessa regler finns för att det ska vara tydligt för alla vad som händer och vilka möjligheter man har att påverka mötet. En mötesordförande kommer leda mötet </text:p>
      <text:p text:style-name="P13">genom att fördela ordet bland dem som vill tala samt leda beslutsfattandet. </text:p>
      <text:h text:style-name="Heading_20_2" text:outline-level="2"><text:soft-page-break/>Att begära ordet</text:h>
      <text:p text:style-name="Text_20_body">Om du vill säga något på mötet ska du begära ordet. Det gör du genom att räcka upp handen tills personen som sköter mötets talarlista uppfattar det. Denna person skriver ner <text:s/>ditt namn på listan och sedan är det bara att vänta på din tur att tala då ditt namn kommer att ropas upp.</text:p>
      <text:h text:style-name="Heading_20_2" text:outline-level="2">Yrkanden</text:h>
      <text:p text:style-name="Text_20_body">Om du har ett förslag som du anser att mötet skall besluta om presenterar du det i form av ett yrkande. Ett yrkande är ett förslag med inledningen “Jag yrkar att...”. Alla yrkanden lämnas in skriftligt till mötesordföranden.</text:p>
      <text:h text:style-name="Heading_20_2" text:outline-level="2">Beslut</text:h>
      <text:p text:style-name="Text_20_body">När debatten är över och det är dags att besluta säger man att mötet går till beslut. När mötet valt att gå till beslut ställer mötets ordförande upp en så kallad propositionsordning. Denna bestämmer i vilken ordning yrkandena kommer att ställas mot varandra. När propositionsordningen har godkänts ställer ordföranden yrkandena mot varandra i en votering. Det yrkande som vinner ställs slutligen mot avslag. Om det bara finns ett förslag ställs det direkt mot avslag.</text:p>
      <text:h text:style-name="Heading_20_2" text:outline-level="2">Omröstning </text:h>
      <text:p text:style-name="Text_20_body">När mötets ordförande föreslagit en propositions-ordning och fått den godkänd av mötet frågar denne om mötet vill rösta för yrkandet. Vid beslutsfråga använder mötet handuppräckning. När eller om man ska rösta med hjälp av handuppräckning påkallar mötesordföranden omröstning med händerna (försöksvotering). I en sådan omröstning läser mötesordföranden upp de olika röstningsalternativen i tur och ordning och man räcker då upp sin hand då man vill rösta på ett av alternativen. Ett vinnande alternativ ställs sedan oftast mot avslag. I vissa frågor kan ett alternativ direkt ställas mot avslag. Ordföranden meddelar sedan vilket yrkande hon anser har vunnit.</text:p>
      <text:p text:style-name="P13">Om man tycker att resultatet är oklart på något sätt har alla med yttranderätt rätt att begära rösträkning. Vid rösträkning får alla räcka upp sina händer på samma sätt som ovan, men nu räknar de två valda rösträknarna rösterna. Det går också bra att begära sluten omröstning. Då röstar man genom att skriva yrkandets namn eller nummer på en anonym lapp. Rösterna samlas sedan in och räknas av rösträknarna.<text:tab/> <text:line-break/></text:p>
      <text:p text:style-name="P22">När beslut av mindre betydelse fattas sker omröstning med något som kallas acklamation. Acklamation innebär att mötesdeltagarna röstar med sin egen röststyrka istället för med handen. När mötets ordförande gjort propositionsordningen och fått den godkänd av mötet frågar hon om mötet vill rösta för yrkandet. De som är för yrkandet svarar då högt och tydligt “Ja”. Sedan frågar ordföranden om det är någon som är däremot och dessa svarar då “Ja”. Ordföranden meddelar sedan vilket yrkande hon anser har vunnit.</text:p>
      <text:h text:style-name="Heading_20_2" text:outline-level="2">Sakupplysning</text:h>
      <text:p text:style-name="Text_20_body">Om något faktafel förekommer i diskussionen kan du rätta detta genom att säga “sakupplysning”. Talarlistan bryts då tillfälligt och du får av mötesordföranden möjlighet att framföra korrekt information. En sakupplysning får inte användas för att framföra nya åsikter eller yrkanden. Efter framförd sakupplysning återgår man till den vanliga talarlistan.</text:p>
      <text:h text:style-name="Heading_20_2" text:outline-level="2">Ordningsfråga</text:h>
      <text:p text:style-name="Text_20_body">Om du tycker att något formellt med själva mötet behöver åtgärdas begär du ordet genom att säga “ordningsfråga”. En ordningsfråga bryter talarlistan tillfälligt. Exempel på ordningsfrågor är att ajournera mötet för paus, införande av tidsbegränsning för talare och flyttande av punkter på dagordningen. Mötet tar normalt ställning till ordningsfrågor omedelbart.</text:p>
      <text:h text:style-name="Heading_20_2" text:outline-level="2">Streck i debatten</text:h>
      <text:p text:style-name="Text_20_body">Om du tycker att en fråga är färdigdebatterad kan du begära streck i debatten. Mötet får då ta beslut om ifall ett streck i debatten ska sättas. Streck i debatten innebär att alla som önskar får sätta upp sig på talarlistan, men endast en gång. Innan strecket dras måste alla yrkanden ha inkommit. När strecket väl är draget får inga fler yrkanden inkomma och ingen får sätta upp sig på talarlistan. När alla som blivit uppsatta på talarlistan sagt sitt och talarlistan är tom går mötet till beslut. Strecket kan, om mötet så önskar, upphävas senare som resultat av en ordningsfråga.</text:p>
      <text:h text:style-name="Heading_20_2" text:outline-level="2">Replik</text:h>
      <text:p text:style-name="Text_20_body">Om du blir personligt angripen kan du få möjlighet att bemöta detta genom att begära ordet och samtidigt säga “replik”. Om mötesordföranden anser det vara befogat bryts då den vanliga talarlistan tillfälligt. En replik får aldrig användas för att föra fram nya åsikter eller yrkanden.</text:p>
      <text:h text:style-name="P31" text:outline-level="1">Dagordning</text:h>
      <text:h text:style-name="P32" text:outline-level="2">Mötets öppnande</text:h>
      <text:p text:style-name="P14">Mötet förklaras öppnat.</text:p>
      <text:h text:style-name="Heading_20_2" text:outline-level="2">Formalia</text:h>
      <text:h text:style-name="Heading_20_3" text:outline-level="3">Fastställande av röstlängd</text:h>
      <text:p text:style-name="Text_20_body">Under denna punkt ropas de anmälda ombuden upp och de närvarande noteras. På distriktets kongress har bara ombuden rösträtt.</text:p>
      <text:p text:style-name="P10">Styrelsen yrkar</text:p>
      <text:p text:style-name="Text_20_body_20_indent"><text:span text:style-name="T3">att </text:span><text:span text:style-name="T18">f</text:span>astställa röstlängden.</text:p>
      <text:h text:style-name="Heading_20_3" text:outline-level="3">Mötets beslutsmässighet</text:h>
      <text:p text:style-name="Text_20_body">Ordinarie distriktskongress är beslutsmässigt:</text:p>
      <text:p text:style-name="Text_20_body">I distriktets stadga 28§... </text:p>
      <text:p text:style-name="Text_20_body_20_indent">§28. Mötet är beslutsmässigt om: </text:p>
      <text:p text:style-name="Text_20_body_20_indent">A) Skriftlig kallelse sänts senast 3 veckor före mötet till samtliga som äga stadgad närvarorätt enligt denna stadga. </text:p>
      <text:p text:style-name="Text_20_body_20_indent">B) Möteshandlingarna sänts senast 2 veckor före mötet till samtliga som äga stadgad närvarorätt enligt denna stadga.</text:p>
      <text:p text:style-name="P15">$25 Som behandlar närvarorätt...</text:p>
      <text:p text:style-name="Text_20_body_20_indent">§25. Vid distriktskongressen har alla medlemsföreningars medlemmar, distriktsstyrelsen, revisorerna och valberedningen samt ung pirats förbundsstyrelse rätt att närvara, yttra sig och ställa förslag. Mötet kan besluta att ge ytterligare personer rätt att närvara, yttra sig och eller ställa förslag.</text:p>
      <text:p text:style-name="Text_20_body">Så här har det gått till:</text:p>
      <text:p text:style-name="Text_20_body">Kallelsen skickades ut den <text:span text:style-name="T8">4:e</text:span> <text:span text:style-name="T12">maj</text:span> 201<text:span text:style-name="T8">3</text:span> till lokalavdelningar, <text:span text:style-name="T8">lokalavdelningars </text:span>medlemmar, revisorer, <text:span text:style-name="T21">förbundsstyrelse, distriktsstyrelse </text:span>och valberedning.</text:p>
      <text:p text:style-name="P10">Styrelsen yrkar</text:p>
      <text:p text:style-name="Text_20_body_20_indent"><text:span text:style-name="T3">att </text:span><text:span text:style-name="T18">m</text:span>ötet finner kongressen behörigt kallad.</text:p>
      <text:h text:style-name="Heading_20_3" text:outline-level="3">Val av mötesordförande</text:h>
      <text:p text:style-name="Text_20_body">En mötesordförande väljs av kongressen med uppgift att leda mötet under dess arbete.</text:p>
      <text:p text:style-name="P10">Förslag</text:p>
      <text:p text:style-name="Text_20_body_20_indent"><text:span text:style-name="T3">att</text:span> <text:span text:style-name="T21">m</text:span>ötet väljer <text:span text:style-name="T1">Dennis Barvsten</text:span> till mötesordförande.</text:p>
      <text:h text:style-name="Heading_20_3" text:outline-level="3"><text:soft-page-break/>Val av mötessekreterare</text:h>
      <text:p text:style-name="P20">Kongressen väljer en mötessekreterare som har till uppgift att skriva kongressens protokoll.<text:line-break/><text:span text:style-name="T3">Förslag</text:span></text:p>
      <text:p text:style-name="Text_20_body_20_indent"><text:span text:style-name="T3">att</text:span> <text:span text:style-name="T21">m</text:span>ötet väljer <text:span text:style-name="T8">Johan Karlsson</text:span> till mötessekreterare.</text:p>
      <text:h text:style-name="Heading_20_3" text:outline-level="3">Val av justerare</text:h>
      <text:p text:style-name="Text_20_body">Det som skrivs i protokollet gäller som beslut från kongressen. Två eller flera justerare utses för att kontrollera att protokollet är korrekt skrivet.</text:p>
      <text:p text:style-name="P10">Förslag</text:p>
      <text:p text:style-name="Text_20_body_20_indent"><text:span text:style-name="T3">att</text:span> <text:span text:style-name="T21">m</text:span>ötet väljer <text:span text:style-name="T8">Emelie Skoog och Max Gnipping</text:span> till <text:span text:style-name="T8">justerare</text:span>.</text:p>
      <text:h text:style-name="Heading_20_3" text:outline-level="3">Val av rösträknare</text:h>
      <text:p text:style-name="Text_20_body">Mötet väljer två eller flera rösträknare. Dessa kan väljas bland ombuden eftersom mötet ändå måste stoppas under rösträkningen.</text:p>
      <text:p text:style-name="P10">Förslag</text:p>
      <text:p text:style-name="Text_20_body_20_indent"><text:span text:style-name="T3">att</text:span> <text:span text:style-name="T21">m</text:span>ötet väljer <text:span text:style-name="T8">Emelie Skoog och Max Gnipping</text:span> till <text:span text:style-name="T8">rösträknare</text:span>.</text:p>
      <text:h text:style-name="Heading_20_3" text:outline-level="3">Adjungeringar</text:h>
      <text:p text:style-name="Text_20_body">Ombud har närvaro-, yttrande-, förslags- samt rösträtt på kongressen. <text:line-break/>Medlemmar i distriktets lokalavdelningar, distriktsstyrelsen, revisorerna, valberedningen samt förbundet Ung Pirats förbundsstyrelse har närvaro-, yttrande- och förslagsrätt på kongressen.Utöver dessa personer kan kongressen välja att adjungera vem som helst till närvaro-, yttrande- och förslagsrätt. Rösträtt kan inte fås på detta sätt.</text:p>
      <text:p text:style-name="P10">Förslag</text:p>
      <text:p text:style-name="Text_20_body_20_indent"><text:span text:style-name="T3">att </text:span><text:span text:style-name="T18">a</text:span>lla som är närvarande vid kongressen och inte har stadgemässig rätt att vara där adjungeras till mötet och får närvaro-, yttrande- och förslagsrätt till mötet.</text:p>
      <text:h text:style-name="Heading_20_3" text:outline-level="3">Fastställande av dagordning</text:h>
      <text:p text:style-name="Text_20_body">Dagordningen är listan över alla ärenden som ska behandlas på kongressen. </text:p>
      <text:p text:style-name="Text_20_body">Distriktsstyrelsens förslag på dagordning finns på sidan <text:span text:style-name="T8">1</text:span>.</text:p>
      <text:p text:style-name="P10">Förslag</text:p>
      <text:p text:style-name="Text_20_body_20_indent"><text:span text:style-name="T3">att</text:span> <text:span text:style-name="T21">a</text:span>nta distriktsstyrelsens förslag till dagordning för mötet.</text:p>
      <text:h text:style-name="Heading_20_2" text:outline-level="2"><text:soft-page-break/>Verksamhetsberättelse för föregående verksamhetsår</text:h>
      <text:p text:style-name="Text_20_body">Verksamhetsvberättelsen för 201<text:span text:style-name="T8">2</text:span> är styrelsens avrapportering till kongressen om vad den gjort under det förra verksamhetsåret. Det vanliga beslutet är att lägga verksamhetsberättelsen till handlingarna vilket är ett finare sätt att säga att den ska sparas i protokollet.</text:p>
      <text:p text:style-name="P10">Styrelsen yrkar</text:p>
      <text:p text:style-name="Text_20_body_20_indent"><text:span text:style-name="T3">att </text:span><text:span text:style-name="T18">v</text:span>erksamhetsberättelsen för 201<text:span text:style-name="T8">2</text:span> läggs till handlingarna.</text:p>
      <text:p text:style-name="Text_20_body">Se bilaga <text:span text:style-name="T12">1</text:span>: Verksamhetsberättelse <text:span text:style-name="T8">för 2012</text:span></text:p>
      <text:h text:style-name="P32" text:outline-level="2">Ekonomisk berättelse för föregående verksamhetsår</text:h>
      <text:p text:style-name="Text_20_body">Den ekonomiska berättelsen för 201<text:span text:style-name="T8">2</text:span> är styrelsens ekonomiska avrapportering till kongressen. I vanliga fall består den av en del som i ord och siffror berättar om hur distriktets pengar använts under 201<text:span text:style-name="T8">2</text:span> tillsammans med en jämförelse med budgeten för 201<text:span text:style-name="T8">2</text:span> och en del en formell årsredovisning för verksamhetsåret med resultat- och balansräkning. Det vanliga beslutet är att lägga den ekonomiska berättelsen till handlingarna.</text:p>
      <text:p text:style-name="P10">Styrelsen yrkar</text:p>
      <text:p text:style-name="Text_20_body_20_indent"><text:span text:style-name="T3">att </text:span><text:span text:style-name="T18">d</text:span>en ekonomiska berättelsen läggs till handlingarna.</text:p>
      <text:p text:style-name="Text_20_body">Se bilaga <text:span text:style-name="T12">2</text:span>: Ekonomisk berättelse <text:span text:style-name="T8">för 2012</text:span></text:p>
      <text:h text:style-name="P32" text:outline-level="2">Revisionsberättelse för föregående verksamhetsår</text:h>
      <text:p text:style-name="P5">Distriktsstyrelsen väljs av kongressen för att verkställa de beslut som fattats av kongressen. De ska också ansvara för den löpande verksamheten. För att kontrollera att allt går rätt till och att styrelsen håller sig till lagen har kongressen valt revisorer. Dessa kontrollerar hur styrelsen har använt distriktets pengar och att allt är ordentligt redovisat.</text:p>
      <text:p text:style-name="P5">Revisorerna skriver en revisionsberättelse där de berättar om revisionen och ifall de rekommenderar kongressen att bevilja distriktsstyrelsen ansvarsfrihet. Detta är revisorerna berättelse efter att sin granskning av styrelsen för verksamhetsåret 201<text:span text:style-name="T23">2</text:span>. Det vanliga beslutet är att lägga revisionsberättelsen till handlingarna.</text:p>
      <text:p text:style-name="P10">Styrelsen yrkar</text:p>
      <text:p text:style-name="Text_20_body_20_indent"><text:span text:style-name="T3">att </text:span><text:span text:style-name="T18">r</text:span>evisionsberättelsen för 201<text:span text:style-name="T8">2</text:span> läggs till handlingarna.</text:p>
      <text:p text:style-name="Text_20_body"><text:s/>Se bilaga <text:span text:style-name="T13">3</text:span>: Revisionsberättelse för 201<text:span text:style-name="T8">2</text:span></text:p>
      <text:h text:style-name="P33" text:outline-level="2">Fråga om ansvarsfrihet för den avgående styrelsen</text:h>
      <text:p text:style-name="Text_20_body">Mötet beslutar om distriktsstyrelsen ska få ansvarsfrihet för år 20<text:span text:style-name="T8">12</text:span>. Det betyder att styrelsen slipper vidare ansvar för sitt styrelseår. Ansvarsf<text:span text:style-name="T24">r</text:span>ihet beviljas bara för det som är känt, det vill säga att om något olagligt senare avslöjas finns ingen ansvarsfrihet för detta. Det är därför viktigt att styrelsen redovisar allt som skulle kunna kritiseras. </text:p>
      <text:p text:style-name="Text_20_body">Det normala är att styrelsen beviljas ansvarsfrihet, men hela eller delar av styrelsen kan också nekas ansvarsfrihet om kongressen anser att de misskött distriktet på ett brottsligt sätt. Det måste då stå i protokollet varför man nekar ansvarsfrihet. Praxis är att man bara nekar ansvarsfrihet om man planerar att gå vidare till domstol med ärendet. Detta måste ske inom ett år. Annars preskriberas ärendet.</text:p>
      <text:p text:style-name="P10">Förslag</text:p>
      <text:p text:style-name="P26"><text:span text:style-name="T3">att</text:span> <text:span text:style-name="T21">b</text:span>evilja ansvarsfrihet för distriktsstyrelsen för 201<text:span text:style-name="T8">2.</text:span></text:p>
      <text:h text:style-name="Heading_20_2" text:outline-level="2">Motioner</text:h>
      <text:p text:style-name="Text_20_body">Motioner är förslag från medlemmar, lokalavdelningar, distrikt, distriktsstyrelse, </text:p>
      <text:p text:style-name="Text_20_body">valberedning eller revisorer i distriktet, som de vill ta upp på kongressen och som inkommit till distriktet senast tre veckor innan mötet. Till detta möte var sista dag att komma in med motioner den 8 april 201<text:span text:style-name="T25">3</text:span>. Förslag som kommer senare till <text:span text:style-name="T26">distriktet </text:span>och under mötet kallas ”övriga frågor” och sådana behandlar ombuden senare på <text:span text:style-name="T26">distrikts</text:span>kongressen.</text:p>
      <text:p text:style-name="P6">Hur lätt är det att få bifall?</text:p>
      <text:p text:style-name="Text_20_body">Det vanliga är att ombuden bifaller eller avslår hela eller delar av motionerna. För motioner räcker det med att fler röstar för än röstar mot en motion för att den ska bifallas. Bifall är ett finare ord för att motionen blir godkänd och beslutet blir giltigt.</text:p>
      <text:h text:style-name="P34" text:outline-level="3">Motion om stadgerevidering</text:h>
      <text:p text:style-name="P12"><text:span text:style-name="T4">Motion av:</text:span><text:span text:style-name="T9"> Johan Karlsson</text:span></text:p>
      <text:p text:style-name="P16">Styrelsen fick av förra distriktskongressen i uppdrag att inkomma med ett förslag till en reviderad stadga. Då styrelsen enligt nuvarande stadga inte har mandat att skicka in proposisitioner till distriktskongressen så har styrelsens sekreterare tagit på sig att som medlem i en medlemsförening skicka in styrelsens förslag.</text:p>
      <text:p text:style-name="P7">Jag yrkar</text:p>
      <text:p text:style-name="Text_20_body_20_indent"><text:span text:style-name="T4">att:</text:span><text:span text:style-name="T9"> </text:span><text:span text:style-name="T10">a</text:span><text:span text:style-name="T9">nta styrelsens förslag till stadga som stadga för Ung Pirat Stockholmsdistriktet.</text:span></text:p>
      <text:p text:style-name="Text_20_body_20_indent"><text:span text:style-name="T4">att:</text:span><text:span text:style-name="T9"> </text:span><text:span text:style-name="T10">Inga delar av den nya stadgan blir giltliga förrän hela nya stadgan har gått igenom en andra läsning.</text:span></text:p>
      <text:p text:style-name="P17"><text:span text:style-name="T10"><text:s/>Se bilaga </text:span><text:span text:style-name="T14">4</text:span><text:span text:style-name="T10">: Styrelsens förslag till nya stadgar</text:span></text:p>
      <text:h text:style-name="P35" text:outline-level="3"><text:soft-page-break/>Tiden är inne</text:h>
      <text:p text:style-name="P18"><text:span text:style-name="T5">Motion av:</text:span><text:span text:style-name="T16"> Ung Pirat Järfalla-Upplands-bro</text:span></text:p>
      <text:p text:style-name="P19">Alltför länge har vi i Ung Pirat Järfalla-Upplands-bro bott nära den farliga gränsen mot Östra distriktet. Det kalla kriget som pågått mellan det goda Stockholm och vår västliga motståndare ingjuter skräck i våra medlemmar. Tiden för handling är nu.</text:p>
      <text:p text:style-name="P19">Stockholmsdistriktet måste visa att Östras retorik om furstendömen inte längre accepteras. Eftersom de brutit all diplomatisk kontakt är den enda lösningen krig. <text:s/>Naturligtvis är vi inte intresserade av gemensam förstörelse utan vill visa att vi inte kan knuffas runt hur som helst. Ett steg i rätt riktning är att rensa åtminstone ett väderstreck från den Östra belägringen av distriktet. Det naturliga strategin blir alltså att annektera Gotland.</text:p>
      <text:p text:style-name="P9">Därför yrkar vi</text:p>
      <text:p text:style-name="Text_20_body_20_indent"><text:span text:style-name="T5">att</text:span><text:span text:style-name="T16"> </text:span><text:span text:style-name="T17">förklara krig mot Östra distriktet.</text:span></text:p>
      <text:p text:style-name="Text_20_body_20_indent"><text:span text:style-name="T5">att</text:span><text:span text:style-name="T16"> </text:span><text:span text:style-name="T17">arbeta för att uppta Gotland i Stockholmsdistriktets upptagningsområde.</text:span></text:p>
      <text:h text:style-name="Heading_20_3" text:outline-level="3">Vardagen skall inte begränsas till dagstid</text:h>
      <text:p text:style-name="P20"><text:span text:style-name="T5">Motion av:</text:span><text:span text:style-name="T16"> Ung Pirat Järfalla-Upplands-bro</text:span></text:p>
      <text:p text:style-name="P21">Stockholm växer årligen med över 30.000 invånader. Därför anser vi i UP JUB att pendeltågens brist på avgångar nattetid, speciellt på helger, hindrar Stockholm från att bli den dynamiska storstaden som den håller på att bli.</text:p>
      <text:p text:style-name="P21">Därför vill vi driva frågan att även pendeltågen, likt tunnelbanan, till en början ska börja gå nattetid på helger, för att sedan se till att både tunnelbanan och pendeltågen går dygnet runt, alla dagar i veckan.</text:p>
      <text:p text:style-name="P11">Därför yrkar vi</text:p>
      <text:p text:style-name="Text_20_body_20_indent"><text:span text:style-name="T6">att</text:span><text:span text:style-name="T21"> distriktsstyrelsen ska driva "att pendeltåg ska börja gå nattider" mot Piratpartiet Stockholms län.</text:span></text:p>
      <text:h text:style-name="Heading_20_3" text:outline-level="3"><text:span text:style-name="T27">Justering av stadgar</text:span></text:h>
      <text:p text:style-name="P27"><text:span text:style-name="T7">Motion av:</text:span><text:span text:style-name="T27"> Johan Karlsson</text:span></text:p>
      <text:p text:style-name="P27"><text:span text:style-name="T27">Ung Pirat Stockholmsdistriktet har i dagsläget ingen kopia av stadgarna som är signerade då detta glömdes bort på uppstartsmötet. Det är dock väldigt enkelt att fixa.</text:span></text:p>
      <text:p text:style-name="P28"><text:span text:style-name="T27">Jag yrkar</text:span></text:p>
      <text:p text:style-name="Text_20_body_20_indent"><text:span text:style-name="T7">att</text:span><text:span text:style-name="T27"> </text:span><text:span text:style-name="T19">distriktskongressen verifierar att Bilaga 7 är distriktets stadga.</text:span></text:p>
      <text:p text:style-name="Text_20_body_20_indent"><text:span text:style-name="T7">att</text:span><text:span text:style-name="T27"> </text:span><text:span text:style-name="T19">bilaga 7 läggs till handlingarna </text:span><text:span text:style-name="T20">som distriktets stadga</text:span><text:span text:style-name="T19">.</text:span></text:p>
      <text:h text:style-name="P36" text:outline-level="3">Kampanjkitt</text:h>
      <text:p text:style-name="Text_20_body">Ett distrikts syfte är inte att göra utåtriktade aktiviteter, skriva debattartiklar eller dricka kaffe. Ett distrikt ska hjälpa sina lokalavdelningar. I Ung Pirat Stockholmsdistriktet har det inte fungerat särskillt bra, och lokalavdelningarna har ofta fått stå ensam vid utåtriktad aktivitet. Så ska det absolut inte få vara!</text:p>
      <text:p text:style-name="P6">Jag yrkar</text:p>
      <text:p text:style-name="Text_20_body_20_indent"><text:span text:style-name="T3">att</text:span> <text:span text:style-name="T22">f</text:span>öljande skrivs in i verksamhetsplanen "Ung Pirat Stockholmsdistriktet ska i början på verksamhetsåret köpa in ett kampanjkitt som innefattar sådant som man behöver vid utåtriktad aktivitet. Detta kampanjkitt ska alla lokalavdelningar under Ung Pirat Stockholmsdistriktet kunna låna under utåtriktade aktiviteter".</text:p>
      <text:p text:style-name="Text_20_body_20_indent"><text:span text:style-name="T3">att</text:span> <text:span text:style-name="T22">d</text:span>et skapas en post under utgifter i budgeten på 10 000 kronor för inköpet av kampanjkittet.</text:p>
      <text:p text:style-name="Text_20_body_20_indent"><text:span text:style-name="T3">att</text:span> Ung Pirat Stockholmsdistriktet samarbetar med Piratpartiet i Stockholms Län vid framtagningen av kampanjkittet.</text:p>
      <text:h text:style-name="Heading_20_3" text:outline-level="3">Namnbyte</text:h>
      <text:p text:style-name="Text_20_body">Ung Pirat Stockholmsdistriktet heter egentligen inte så. Vi heter "Stockholms distriktet". Utplåna särskrivningen!</text:p>
      <text:p text:style-name="P6">Jag yrkar</text:p>
      <text:p text:style-name="Text_20_body_20_indent"><text:span text:style-name="T3">att</text:span> <text:span text:style-name="T22">v</text:span>årt fina distrikt byter namn till "Ung Pirat Stockholmsdistriktet".</text:p>
      <text:h text:style-name="Heading_20_3" text:outline-level="3">Kampanjmaterial</text:h>
      <text:p text:style-name="Text_20_body">Ung Pirat och några distrikt inom Ung Pirat har köpt presentkort av Piratshoppen. Det går ut på att distriktet köper ett presentkort av Piratshoppen, och sedan får distriktet beställa gratis ifrån shoppen för det beloppet. Fördelen är att distriktet kan godkänna att vissa lokalavdelningar och aktivister kan köpa kampanjmaterial för distriktets räkning.</text:p>
      <text:p text:style-name="Text_20_body">Idag finns det knappt något kampanjmaterial för Ung Pirat, och detta är någonting som Piratshoppen nu försöker rätta till genom dessa presentkort. Genom att flera distrikt köper presentkortet så får Piratshoppen pengar till att köpa in kampanjmaterial för Ung Pirat.</text:p>
      <text:p text:style-name="P6">Jag yrkar</text:p>
      <text:p text:style-name="Text_20_body_20_indent"><text:span text:style-name="T3">att</text:span> Ung Pirat Stockholmsdistriktet köper ett presentkort av Piratshoppen.</text:p>
      <text:p text:style-name="Text_20_body_20_indent"><text:span text:style-name="T3">att</text:span> <text:span text:style-name="T22">d</text:span>et budgeteras 25 000 kronor för inköpet av presentkortet.</text:p>
      <text:h text:style-name="Heading_20_2" text:outline-level="2"><text:soft-page-break/>Fastställande av verksamhetsplan för 201<text:span text:style-name="T10">3</text:span></text:h>
      <text:p text:style-name="Text_20_body">Verksamhetsplanen är kongressens sätt att berätta för styrelsen vad de vill att styrelsen ska utföra under det kommande verksamhetsåret. Det är uppdelat i en visionsdel som berättar vad de långsiktiga målen för distriktet ska vara och en verksamhetsdel som mer konkret berättar vad som ska göras under året.</text:p>
      <text:p text:style-name="P10">Styrelsen yrkar</text:p>
      <text:p text:style-name="Text_20_body_20_indent"><text:span text:style-name="T3">att </text:span><text:span text:style-name="T18">v</text:span>erksamhetsplanen för 201<text:span text:style-name="T10">3</text:span> antas.</text:p>
      <text:p text:style-name="Text_20_body">Se bilaga <text:span text:style-name="T14">5</text:span>: Verksamhetsplan för 201<text:span text:style-name="T10">3</text:span></text:p>
      <text:h text:style-name="Heading_20_2" text:outline-level="2">Fastställande av medlemsavgift för 201<text:span text:style-name="T10">3</text:span></text:h>
      <text:p text:style-name="Text_20_body">Distriktet har möjligheten att ta ut en medlemsavgift från sina lokalavdelningar. Denna brukar vanligen sättas till noll.</text:p>
      <text:p text:style-name="P10">Styrelsen yrkar</text:p>
      <text:p text:style-name="Text_20_body_20_indent"><text:span text:style-name="T3">att</text:span> <text:span text:style-name="T21">m</text:span>edlemsavgiften för distriktet under 201<text:span text:style-name="T10">3</text:span> sätts till 0kr.</text:p>
      <text:h text:style-name="Heading_20_2" text:outline-level="2">Fastställande av budget för 201<text:span text:style-name="T10">3</text:span></text:h>
      <text:p text:style-name="Text_20_body">Budgeten är det andra sättet kongressen kan påverka hur styrelsen ska arbeta under året. </text:p>
      <text:p text:style-name="Text_20_body">Det är där man sätter upp hur mycket pengar som ska gå till de olikla utgiftsposterna.</text:p>
      <text:p text:style-name="P10">Styrelsen yrkar</text:p>
      <text:p text:style-name="Text_20_body_20_indent"><text:span text:style-name="T3">att </text:span><text:span text:style-name="T18">b</text:span>udgeten för 201<text:span text:style-name="T10">3</text:span> antas.</text:p>
      <text:p text:style-name="Text_20_body">Se bilaga <text:span text:style-name="T15">6</text:span>: Budget och budgetkommentarer.</text:p>
      <text:h text:style-name="Heading_20_2" text:outline-level="2">Stadgemässiga val</text:h>
      <text:p text:style-name="Text_20_body">Inför en kongress är det öppet för alla medlemmar att nominera och lägga fram förslag till de stadgemässiga valen. Vanligen lägger också valberedningen fram förslag till dessa som mötet sedan får ta ställning till. <text:span text:style-name="T16">Förra året valde dock distriktskongressen att vakantsätta valberedningen</text:span>. <text:span text:style-name="T16">Därför har vi inte fått in något förslag. </text:span>Det är dock fortfarande möjligt att nominera och lägga förslag på själva kongressen.</text:p>
      <text:h text:style-name="Heading_20_3" text:outline-level="3">Val av distriktsstyrelse för 201<text:span text:style-name="T10">3</text:span></text:h>
      <text:p text:style-name="Text_20_body">Styrelsen som utses av distriktskongressen, ska utöver distriktets ordförande och kassör bestå av fem till tio ledamöter. Valbar är person skriven eller bosatt inom distriktet som är medlem i förbundet Ung Pirat. </text:p>
      <text:h text:style-name="P36" text:outline-level="3">Val av valberedning för 201<text:span text:style-name="T16">3</text:span></text:h>
      <text:p text:style-name="Text_20_body">Valberedningen består av minst tre (3) valberedare utav vilka kongressen utser en sammankallande. Valbar till valberedningen är person bosatt i distriktet, som ej ingår i distriktsstyrelsen. Valberedningens uppgift är att lägga fram förslag på personer till de av stadgarna föreskrivna valen.</text:p>
      <text:h text:style-name="Heading_20_3" text:outline-level="3">Val av revisorer för 201<text:span text:style-name="T16">3</text:span></text:h>
      <text:p text:style-name="P18"><text:span text:style-name="T16">Vi ska välja en eller två revisorer och personliga ersättare till dessa. </text:span>Revisorerna granskar distriktets räkenskaper och handlingar. Till revisor är myndig person bosatt i Sverige, som ej ingår i distriktsstyrelsen, valbar.</text:p>
      <text:h text:style-name="Heading_20_2" text:outline-level="2">Övriga frågor</text:h>
      <text:p text:style-name="Text_20_body">Förslag som inkommit senare än tre veckor före kongressen behandlas som övriga frågor.</text:p>
      <text:p text:style-name="P13">När punkten öppnar bör inga fler övriga frågor lämnas in. Övriga frågor är förslag från lokalavdelningar, medlemmar, ombud, förbundsstyrelse, valberedning eller revisorer i distriktet, som de vill ta upp på kongressen och som inkommit till förbundet senare än tre veckor innan kongressen. Till denna kongress är det alla ärenden som inkommer efter den <text:span text:style-name="T16">4</text:span> maj 201<text:span text:style-name="T16">3</text:span>.</text:p>
      <text:p text:style-name="P8">Hur länge går det att lämna i övriga frågor?</text:p>
      <text:p text:style-name="Text_20_body">Stadgarna är inte helt tydliga med hur länge det går att lämna in övriga frågor. En del säger att de måste inkomma innan mötet börjar, andra att de ska inkomma innan mötet slutar, så ombuden på mötet brukar själva komma överens om en sista tidpunkt. Målet är att alla ska ha haft chansen att läsa förslagen innan de går till beslut.</text:p>
      <text:p text:style-name="P6">Hur lätt är det att få bifall?</text:p>
      <text:p text:style-name="Text_20_body">Övriga frågor fungerar precis som motioner, men det är svårare att få bifall för dem. Det krävs nämligen två tredjedelars majoritet för bifall. Det innebär att minst dubbelt så många måste rösta för som rösta mot för att en övrig fråga ska bifallas.</text:p>
      <text:h text:style-name="Heading_20_2" text:outline-level="2">Mötets avslutande</text:h>
      <text:p text:style-name="Text_20_body">När alla punkter på dagordningen är slut kommer mötesordföranden att förklara mötet avslutat. Då är mötet slut och alla kommer att kunna bege sig hem eller göra vad de nu känner för att göra.<text:line-break/></text:p>
      <text:p text:style-name="Text_20_body"><text:span text:style-name="Strong_20_Emphasis">Välkommen åter nästa å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Roman" style:font-family-generic="swiss" style:font-pitch="variable"/>
    <style:font-face style:name="Bitstream Vera Sans3" svg:font-family="'Bitstream Ver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2.3626in" fo:margin-top="0in" fo:margin-bottom="0in" fo:line-height="140%" fo:text-indent="0in" style:auto-text-indent="false" style:page-number="auto" fo:background-color="transparent" style:shadow="none">
        <style:tab-stops/>
        <style:background-image/>
      </style:paragraph-properties>
      <style:text-properties style:font-name="Bitstream Vera Sans" fo:font-size="8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3" style:font-size-asian="14pt" style:font-name-complex="Bitstream Vera Sans3" style:font-size-complex="14pt"/>
    </style:style>
    <style:style style:name="Text_20_body" style:display-name="Text body" style:family="paragraph" style:parent-style-name="Standard" style:class="text" style:master-page-name="">
      <style:paragraph-properties fo:margin-left="0.5in" fo:margin-right="2.3598in" fo:margin-top="0in" fo:margin-bottom="0.0835in" fo:text-indent="0in" style:auto-text-indent="false" style:page-number="auto">
        <style:tab-stops/>
      </style:paragraph-properties>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SimSun"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text-transform="uppercase" style:font-name="Bitstream Vera Sans1" fo:font-size="14pt" style:text-underline-style="solid" style:text-underline-width="bold" style:text-underline-color="#ff00ff"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style:text-properties style:font-name="Bitstream Vera Sans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5in" fo:margin-right="0in" fo:text-indent="0in" style:auto-text-indent="false"/>
      <style:text-properties style:font-name="Bitstream Vera Sans1" fo:font-size="10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style:font-name="Bitstream Vera Sans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style:font-name="Bitstream Vera Sans1"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style:font-name="Bitstream Vera Sans1"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style:font-name="Bitstream Vera Sans1"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style:font-name="Bitstream Vera Sans1"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style:font-name="Bitstream Vera Sans1"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style:font-name="Bitstream Vera Sans1" fo:font-size="75%" fo:font-weight="bold" style:font-size-asian="75%" style:font-weight-asian="bold" style:font-size-complex="75%" style:font-weight-complex="bold"/>
    </style:style>
    <style:style style:name="Header" style:family="paragraph" style:class="extra" style:master-page-name="">
      <style:paragraph-properties style:page-number="auto" text:number-lines="false" text:line-number="0">
        <style:tab-stops>
          <style:tab-stop style:position="2.1654in" style:type="center"/>
          <style:tab-stop style:position="4.3311in" style:type="right"/>
        </style:tab-stops>
      </style:paragraph-properties>
      <style:text-properties style:font-name="Bitstream Vera Sans" fo:font-size="12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list_20_lvl_20_1" style:display-name="Default list lvl 1" style:family="paragraph" style:parent-style-name="Standard"/>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1.2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1.3902in" fo:margin-right="0in" fo:text-indent="0in" style:auto-text-indent="false">
        <style:tab-stops>
          <style:tab-stop style:position="6.3in"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1in" fo:margin-right="2.3598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indent="0in" style:auto-text-indent="false"/>
      <style:text-properties officeooo:paragraph-rsid="0010beb5"/>
    </style:style>
    <style:style style:name="MP2" style:family="paragraph" style:parent-style-name="Standard">
      <style:paragraph-properties fo:margin-left="0in" fo:margin-right="0.0173in" fo:text-indent="0in" style:auto-text-indent="false"/>
    </style:style>
    <style:style style:name="MT1" style:family="text">
      <style:text-properties officeooo:rsid="00192726"/>
    </style:style>
    <style:style style:name="MT2" style:family="text">
      <style:text-properties officeooo:rsid="0010beb5"/>
    </style:style>
    <style:page-layout style:name="Mpm1">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Kongresshandlingar distriktskongress 2013<text:tab/><text:tab/></text:span><text:span text:style-name="MT2"> </text:span><text:tab/><text:tab/><text:tab/><text:tab/><text:tab/> <text:s text:c="23"/>Sid <text:page-number text:select-page="current">11</text:page-number></text:p>
      </style:footer>
    </style:master-page>
    <style:master-page style:name="First_20_Page" style:display-name="First Page" style:page-layout-name="Mpm2" style:next-style-name="Standard">
      <style:footer>
        <text:p text:style-name="MP2">Dagordning<text:tab/><text:tab/><text:tab/><text:tab/><text:tab/><text:tab/> <text:tab/><text:tab/><text:tab/><text:tab/><text:tab/> <text:s text:c="10"/>Sid <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5T15:54:20</meta:creation-date>
    <meta:generator>OpenOffice.org/3.2$Unix OpenOffice.org_project/320m19$Build-9505</meta:generator>
    <meta:editing-duration>PT06H34M29S</meta:editing-duration>
    <meta:editing-cycles>30</meta:editing-cycles>
    <dc:date>2013-05-09T00:19:19</dc:date>
    <meta:document-statistic meta:table-count="0" meta:image-count="1" meta:object-count="0" meta:page-count="11" meta:paragraph-count="196" meta:word-count="3009" meta:character-count="19951"/>
  </office:meta>
</office:document-meta>
</file>