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0800000008913C8356.png" manifest:media-type=""/>
  <manifest:file-entry manifest:full-path="Pictures/10000201000003E80000005CCA101F8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212cm" fo:margin-right="0cm" fo:text-align="end" style:justify-single-word="false" fo:text-indent="-0.238cm" style:auto-text-indent="false">
        <style:tab-stops>
          <style:tab-stop style:position="8.498cm" style:type="center"/>
          <style:tab-stop style:position="16.999cm" style:type="right"/>
        </style:tab-stops>
      </style:paragraph-properties>
      <style:text-properties officeooo:rsid="001c6131" officeooo:paragraph-rsid="001c6131"/>
    </style:style>
    <style:style style:name="P2" style:family="paragraph" style:parent-style-name="Footer">
      <style:text-properties officeooo:rsid="001c6131"/>
    </style:style>
    <style:style style:name="P3" style:family="paragraph" style:parent-style-name="Footer">
      <style:text-properties officeooo:rsid="001c6131" officeooo:paragraph-rsid="001c6131"/>
    </style:style>
    <style:style style:name="P4" style:family="paragraph" style:parent-style-name="Text_20_body">
      <style:text-properties officeooo:rsid="001c6131" officeooo:paragraph-rsid="001c6131"/>
    </style:style>
    <style:style style:name="P5" style:family="paragraph" style:parent-style-name="Text_20_body" style:list-style-name="L1"/>
    <style:style style:name="P6" style:family="paragraph" style:parent-style-name="Text_20_body" style:list-style-name="L1">
      <style:text-properties officeooo:rsid="001c032b"/>
    </style:style>
    <style:style style:name="P7" style:family="paragraph" style:parent-style-name="Text_20_body" style:list-style-name="L1">
      <style:text-properties officeooo:rsid="000c8c2f"/>
    </style:style>
    <style:style style:name="P8" style:family="paragraph" style:parent-style-name="Text_20_body" style:list-style-name="L1">
      <style:text-properties officeooo:rsid="0011e31a"/>
    </style:style>
    <style:style style:name="P9" style:family="paragraph" style:parent-style-name="Text_20_body" style:list-style-name="L2">
      <style:text-properties officeooo:paragraph-rsid="001ebeab"/>
    </style:style>
    <style:style style:name="P10" style:family="paragraph" style:parent-style-name="Text_20_body" style:list-style-name="L2">
      <style:text-properties officeooo:rsid="0013a2cf" officeooo:paragraph-rsid="001ebeab"/>
    </style:style>
    <style:style style:name="P11" style:family="paragraph" style:parent-style-name="Text_20_body" style:list-style-name="L2">
      <style:text-properties officeooo:rsid="0015f0c6" officeooo:paragraph-rsid="001ebeab"/>
    </style:style>
    <style:style style:name="P12" style:family="paragraph" style:parent-style-name="Text_20_body" style:list-style-name="L3"/>
    <style:style style:name="P13" style:family="paragraph" style:parent-style-name="Text_20_body" style:list-style-name="L3">
      <style:text-properties officeooo:rsid="0019cce8"/>
    </style:style>
    <style:style style:name="P14" style:family="paragraph" style:parent-style-name="Text_20_body" style:list-style-name="L3">
      <style:text-properties officeooo:rsid="001a78b7"/>
    </style:style>
    <style:style style:name="P15" style:family="paragraph" style:parent-style-name="Text_20_body" style:list-style-name="L4"/>
    <style:style style:name="P16" style:family="paragraph" style:parent-style-name="Text_20_body" style:list-style-name="L5">
      <style:text-properties officeooo:rsid="001cf6d2"/>
    </style:style>
    <style:style style:name="P17" style:family="paragraph" style:parent-style-name="Text_20_body" style:list-style-name="L5">
      <style:text-properties officeooo:rsid="001e6413"/>
    </style:style>
    <style:style style:name="P18" style:family="paragraph" style:parent-style-name="Text_20_body" style:list-style-name="L5">
      <style:text-properties officeooo:rsid="001e6413" officeooo:paragraph-rsid="001fdd69"/>
    </style:style>
    <style:style style:name="P19" style:family="paragraph" style:parent-style-name="Heading">
      <style:text-properties officeooo:rsid="001ebeab" officeooo:paragraph-rsid="001ebeab"/>
    </style:style>
    <style:style style:name="P20" style:family="paragraph" style:parent-style-name="Title">
      <style:text-properties officeooo:rsid="001ebeab" officeooo:paragraph-rsid="001ebeab"/>
    </style:style>
    <style:style style:name="P21" style:family="paragraph" style:parent-style-name="Heading_20_1">
      <style:text-properties officeooo:rsid="001ebeab"/>
    </style:style>
    <style:style style:name="P22" style:family="paragraph" style:parent-style-name="Heading_20_1">
      <style:text-properties officeooo:rsid="001ebeab" officeooo:paragraph-rsid="001ebeab"/>
    </style:style>
    <style:style style:name="P23" style:family="paragraph" style:parent-style-name="Heading_20_2">
      <style:text-properties officeooo:rsid="001ebeab" officeooo:paragraph-rsid="001ebeab"/>
    </style:style>
    <style:style style:name="P24" style:family="paragraph">
      <style:paragraph-properties fo:text-align="center"/>
    </style:style>
    <style:style style:name="T1" style:family="text">
      <style:text-properties officeooo:rsid="001eb424"/>
    </style:style>
    <style:style style:name="T2" style:family="text">
      <style:text-properties officeooo:rsid="001ebeab"/>
    </style:style>
    <style:style style:name="T3" style:family="text">
      <style:text-properties officeooo:rsid="0011e31a"/>
    </style:style>
    <style:style style:name="T4" style:family="text">
      <style:text-properties officeooo:rsid="000bbb23"/>
    </style:style>
    <style:style style:name="T5" style:family="text">
      <style:text-properties officeooo:rsid="001c032b"/>
    </style:style>
    <style:style style:name="T6" style:family="text">
      <style:text-properties officeooo:rsid="000edc7a"/>
    </style:style>
    <style:style style:name="T7" style:family="text">
      <style:text-properties officeooo:rsid="0013a2cf"/>
    </style:style>
    <style:style style:name="T8" style:family="text">
      <style:text-properties officeooo:rsid="00173425"/>
    </style:style>
    <style:style style:name="T9" style:family="text">
      <style:text-properties officeooo:rsid="00092340"/>
    </style:style>
    <style:style style:name="T10" style:family="text">
      <style:text-properties officeooo:rsid="0019cce8"/>
    </style:style>
    <style:style style:name="T11" style:family="text">
      <style:text-properties officeooo:rsid="000b19d0"/>
    </style:style>
    <style:style style:name="T12" style:family="text">
      <style:text-properties officeooo:rsid="00100677"/>
    </style:style>
    <style:style style:name="T13" style:family="text">
      <style:text-properties officeooo:rsid="001eecb1"/>
    </style:style>
    <style:style style:name="T14" style:family="text">
      <style:text-properties officeooo:rsid="001fdd6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Lathund för aktivister</text:p>
      <text:p text:style-name="P4">Senast reviderat: 201<text:span text:style-name="T2">3-05-22</text:span></text:p>
      <text:h text:style-name="P22" text:outline-level="1">Innan ett event</text:h>
      <text:list xml:id="list37201370" text:style-name="L1">
        <text:list-item>
          <text:p text:style-name="P5"><text:span text:style-name="T4">Kolla upp vad som behövs. Böcker, flygblad, flaggor, t-shirts, klistermärken, polistillstånd mm. Tips om olika event</text:span><text:span text:style-name="T5">s</text:span><text:span text:style-name="T4"> finns här: </text:span><text:a xlink:type="simple" xlink:href="http://aktivism.piratpartiet.se/category/praktiskatips/"><text:span text:style-name="T4">http://aktivism.piratpartiet.se/category/praktiskatips/</text:span></text:a></text:p>
        </text:list-item>
        <text:list-item>
          <text:p text:style-name="P5"><text:span text:style-name="T4">Beställ kampanjmaterial (flygblad, affischer mm) på Piratshoppen </text:span><text:a xlink:type="simple" xlink:href="https://butik.piratpartiet.se/"><text:span text:style-name="T6">https://butik.piratpartiet.se</text:span></text:a><text:span text:style-name="T4">. Det är gratis!</text:span></text:p>
        </text:list-item>
        <text:list-item>
          <text:p text:style-name="P6">Samla aktivister som vill hjälpa till! Har du inte koll på hur du gör – fråga gärna någon som du tror kan göra det.</text:p>
        </text:list-item>
        <text:list-item>
          <text:p text:style-name="P7">Innebär det kontakt med folk, träna in snabba svar på några vanliga frågor.</text:p>
        </text:list-item>
        <text:list-item>
          <text:p text:style-name="P8">Planera in en nästa piratträff så ni kan informera om den under eventet.</text:p>
        </text:list-item>
      </text:list>
      <text:h text:style-name="P22" text:outline-level="1">Under ett event</text:h>
      <text:list xml:id="list37199687" text:style-name="L2">
        <text:list-item>
          <text:p text:style-name="P10">Var glad!</text:p>
        </text:list-item>
        <text:list-item>
          <text:p text:style-name="P9"><text:span text:style-name="T7">Även om det är</text:span><text:span text:style-name="T8"> roligt</text:span><text:span text:style-name="T7"> att stå och prata – stå inte och prata med varandra! Ingen utomstående vill </text:span><text:span text:style-name="T7">gå fram till några som står i en ring.</text:span></text:p>
        </text:list-item>
        <text:list-item>
          <text:p text:style-name="P11">Skoja är kul, men gör det med måtta.</text:p>
        </text:list-item>
      </text:list>
      <text:h text:style-name="P23" text:outline-level="2">Då man pratar med folk</text:h>
      <text:list xml:id="list37192976" text:style-name="L3">
        <text:list-item>
          <text:p text:style-name="P12"><text:span text:style-name="T9">Anpassa </text:span><text:span text:style-name="T10">era</text:span><text:span text:style-name="T9"> svar för personen man pratar med</text:span></text:p>
        </text:list-item>
        <text:list-item>
          <text:p text:style-name="P13">Svara med snabba svar. Öva i förväg in svar på olika frågor. Ett svar bör max ta tio sekunder att säga. Blir personen intresserad kan man alltid utveckla!</text:p>
        </text:list-item>
        <text:list-item>
          <text:p text:style-name="P14">Snöa aldrig in er på saker ni tycker är intressanta, men som personen du pratar med inte verkar intresserad av.</text:p>
        </text:list-item>
        <text:list-item>
          <text:p text:style-name="P14">Nämn aldrig någonting annat än partiets åsikter. Passar det ändå situationen – var noga med att informera att det är din personliga åsikt, och inte partiets.</text:p>
        </text:list-item>
      </text:list>
      <text:p text:style-name="P19">Efter ett event</text:p>
      <text:list xml:id="list37221845" text:style-name="L4">
        <text:list-item>
          <text:p text:style-name="P15">Städa upp efter er. <text:span text:style-name="T11">Har ni delat ut flygblad, låt det inte ligga kvar slängda flygblad på marken.</text:span></text:p>
        </text:list-item>
        <text:list-item>
          <text:p text:style-name="P15"><text:span text:style-name="T11">Diskutera vad som </text:span>gick bra och mindre bra <text:span text:style-name="T13">med varandra</text:span>. <text:span text:style-name="T11">Vad kan ni göra bättre till nästa gång?</text:span></text:p>
        </text:list-item>
        <text:list-item>
          <text:p text:style-name="P15"><text:span text:style-name="T11">Blogga på er lokala blogg! Har ni inte tillgång till en lokal blogg, prata med någon som ni tror kan ha tillgång till den, om inte annat kan denne person hjälpa er att hitta rätt person. Glöm inte att inkludera bilder och informera om </text:span><text:span text:style-name="T12">den </text:span><text:span text:style-name="T11">nästa piratträffen </text:span><text:span text:style-name="T3">som planeras!</text:span></text:p>
        </text:list-item>
      </text:list>
      <text:h text:style-name="P21" text:outline-level="1">Praktiska tips</text:h>
      <text:list xml:id="list37205168" text:style-name="L5">
        <text:list-item>
          <text:p text:style-name="P16">Gör alltid saker om tre under kort tid! Ser en människa Piratpartiet tre gånger under ganska kort tid så får den människan känslan av att ha sett oss överallt!</text:p>
        </text:list-item>
        <text:list-item>
          <text:p text:style-name="P17">Man kan göra sina egna flyers. I Piratshoppen finner du, om du loggar in med din @piratpartiet-mailadress, så kallade "blanks". Det är blanka flygblad som man kan skriva ut vad man vill på.</text:p>
        </text:list-item>
        <text:list-item>
          <text:p text:style-name="P18"><text:span text:style-name="T14">Vill du ha hjälp med någonting, kontakta någon funktionär i ditt område! Du finner kontaktuppgifter här: </text:span><text:a xlink:type="simple" xlink:href="http://stockholm.piratpartiet.se/kontakt/"><text:span text:style-name="T14">http://stockholm.piratpartiet.se/kontak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1.067cm" fo:margin-right="0cm" fo:margin-top="0cm" fo:margin-bottom="0.109cm" style:contextual-spacing="false" fo:orphans="5" fo:text-indent="0cm" style:auto-text-indent="false" style:page-number="auto" fo:background-color="transparent" style:shadow="none">
        <style:tab-stops/>
        <style:background-image/>
      </style:paragraph-properties>
      <style:text-properties style:font-name="Liberation Serif" fo:font-size="11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254cm" fo:margin-bottom="0.152cm" style:contextual-spacing="false"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8.498cm" style:type="center"/>
          <style:tab-stop style:position="16.999cm"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100%" fo:margin-left="0cm" fo:margin-right="0cm" fo:margin-top="0cm" fo:margin-bottom="0cm" style:contextual-spacing="false" fo:line-height="120%" fo:text-align="start" style:justify-single-word="false" fo:text-indent="0cm"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100%" fo:margin-left="0.762cm" fo:margin-right="0cm" fo:margin-top="0.254cm" fo:margin-bottom="0.178cm" style:contextual-spacing="false" fo:text-indent="-0.051cm"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style:font-name="Liberation Sans" fo:font-size="12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100%" fo:margin-left="1.118cm" fo:margin-right="0cm" fo:margin-top="0.178cm" fo:margin-bottom="0.203cm" style:contextual-spacing="false" fo:text-indent="0cm"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1.067cm" fo:margin-right="0cm" fo:margin-top="0cm" fo:margin-bottom="0cm" style:contextual-spacing="false" fo:text-indent="0cm" style:auto-text-indent="false">
        <style:tab-stops>
          <style:tab-stop style:position="17.006cm"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100%" fo:margin-left="1.626cm" fo:margin-right="0cm" fo:margin-top="0cm" fo:margin-bottom="0cm" style:contextual-spacing="false" fo:text-indent="0cm" style:auto-text-indent="false">
        <style:tab-stops>
          <style:tab-stop style:position="16.506cm"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006cm" table:align="margins"/>
    </style:style>
    <style:style style:name="Table1.A" style:family="table-column">
      <style:table-column-properties style:column-width="5.667cm" style:rel-column-width="21840*"/>
    </style:style>
    <style:style style:name="Table1.B" style:family="table-column">
      <style:table-column-properties style:column-width="5.669cm" style:rel-column-width="21847*"/>
    </style:style>
    <style:style style:name="Table1.C" style:family="table-column">
      <style:table-column-properties style:column-width="5.669cm" style:rel-column-width="21848*"/>
    </style:style>
    <style:style style:name="Table1.A1" style:family="table-cell">
      <style:table-cell-properties fo:padding="0.097cm" fo:border="none"/>
    </style:style>
    <style:style style:name="MP1" style:family="paragraph" style:parent-style-name="Header">
      <style:paragraph-properties fo:margin-left="-0.212cm" fo:margin-right="0cm" fo:text-align="end" style:justify-single-word="false" fo:text-indent="-0.238cm" style:auto-text-indent="false">
        <style:tab-stops>
          <style:tab-stop style:position="8.498cm" style:type="center"/>
          <style:tab-stop style:position="16.999cm" style:type="right"/>
        </style:tab-stops>
      </style:paragraph-properties>
      <style:text-properties officeooo:rsid="001c6131" officeooo:paragraph-rsid="001c6131"/>
    </style:style>
    <style:style style:name="MP2" style:family="paragraph">
      <style:paragraph-properties fo:text-align="center"/>
    </style:style>
    <style:style style:name="MP3" style:family="paragraph" style:parent-style-name="Footer">
      <style:text-properties officeooo:rsid="001c6131" officeooo:paragraph-rsid="001c6131"/>
    </style:style>
    <style:style style:name="MP4" style:family="paragraph" style:parent-style-name="Footer">
      <style:text-properties officeooo:rsid="001c6131"/>
    </style:style>
    <style:style style:name="MT1" style:family="text">
      <style:text-properties officeooo:rsid="001eb424"/>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6cm" fo:page-height="29.693cm" style:num-format="1" style:print-orientation="portrait" fo:margin-top="1.653cm" fo:margin-bottom="0.91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332cm" fo:margin-left="0cm" fo:margin-right="0cm" fo:margin-bottom="0.499cm"/>
      </style:header-style>
      <style:footer-style>
        <style:header-footer-properties svg:height="2.143cm" fo:margin-left="0cm" fo:margin-right="0cm" fo:margin-top="0.499cm"/>
      </style:footer-style>
    </style:page-layout>
  </office:automatic-styles>
  <office:master-styles>
    <style:master-page style:name="Standard" style:page-layout-name="Mpm1">
      <style:header>
        <text:p text:style-name="MP1"><draw:frame draw:style-name="Mfr1" draw:name="graphics1" text:anchor-type="paragraph" svg:x="0.229cm" svg:y="-0.407cm" svg:width="13.437cm" svg:height="1.245cm" draw:z-index="2"><draw:image xlink:href="Pictures/10000201000003E80000005CCA101F8A.png" xlink:type="simple" xlink:show="embed" xlink:actuate="onLoad"/></draw:frame><draw:rect text:anchor-type="paragraph" draw:z-index="0" draw:style-name="Mgr1" draw:text-style-name="MP2" svg:width="21.005cm" svg:height="1.04cm" svg:x="-18.997cm" svg:y="-0.31cm"><text:p/></draw:rect><text:page-number text:select-page="current">1</text:page-number></text:p>
      </style:header>
      <style:footer>
        <text:p text:style-name="MP3"><draw:rect text:anchor-type="paragraph" draw:z-index="1" draw:style-name="Mgr2" draw:text-style-name="MP2" svg:width="20.998cm" svg:height="0.433cm" svg:x="-2cm" svg:y="-0.182cm"><text:p/></draw:rect></text:p>
        <table:table table:name="Table1" table:style-name="Table1">
          <table:table-column table:style-name="Table1.A"/>
          <table:table-column table:style-name="Table1.B"/>
          <table:table-column table:style-name="Table1.C"/>
          <table:table-row>
            <table:table-cell table:style-name="Table1.A1" office:value-type="string">
              <text:p text:style-name="MP4">Styrbjörnsvägen 3<text:line-break/>126 55 Hägersten</text:p>
            </table:table-cell>
            <table:table-cell table:style-name="Table1.A1" office:value-type="string">
              <text:p text:style-name="MP4">Org. nr: 802466-0881</text:p>
            </table:table-cell>
            <table:table-cell table:style-name="Table1.A1" office:value-type="string">
              <text:p text:style-name="MP4">Stockhol<text:span text:style-name="MT1">m.</text:span>lan@piratpartiet.se<text:line-break/>stockholm.piratpartiet.se</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1T21:27:21</meta:creation-date>
    <meta:editing-duration>PT4H58M17S</meta:editing-duration>
    <meta:editing-cycles>19</meta:editing-cycles>
    <meta:generator>LibreOffice/3.6$Windows_x86 LibreOffice_project/58f22d5-270d05a-e2abed1-ea17a85-9b5702</meta:generator>
    <dc:date>2013-05-22T17:07:32.47</dc:date>
    <meta:document-statistic meta:table-count="1" meta:image-count="1" meta:object-count="0" meta:page-count="1" meta:paragraph-count="29" meta:word-count="415" meta:character-count="2419" meta:non-whitespace-character-count="2051"/>
    <meta:user-defined meta:name="Information 1"/>
    <meta:user-defined meta:name="Information 2"/>
    <meta:user-defined meta:name="Information 3"/>
    <meta:user-defined meta:name="Information 4"/>
  </office:meta>
</office:document-meta>
</file>