
<file path=META-INF/manifest.xml><?xml version="1.0" encoding="utf-8"?>
<manifest:manifest xmlns:manifest="urn:oasis:names:tc:opendocument:xmlns:manifest:1.0">
  <manifest:file-entry manifest:full-path="/" manifest:version="1.2" manifest:media-type="application/vnd.oasis.opendocument.text"/>
  <manifest:file-entry manifest:full-path="Pictures/2000007700004035000023A89F97B962.svm" manifest:media-type=""/>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 svg:font-family="'Bitstream Vera Sans'" style:font-adornments="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0173in" fo:text-indent="0in" style:auto-text-indent="false"/>
    </style:style>
    <style:style style:name="P3" style:family="paragraph" style:parent-style-name="Standard">
      <style:paragraph-properties fo:margin-left="0.4925in" fo:margin-right="2.3626in" fo:text-indent="0in" style:auto-text-indent="false"/>
      <style:text-properties fo:language="sv" fo:country="SE" fo:font-weight="bold" style:font-weight-asian="bold" style:font-weight-complex="bold"/>
    </style:style>
    <style:style style:name="P4" style:family="paragraph" style:parent-style-name="Standard">
      <style:paragraph-properties fo:margin-left="0.4925in" fo:margin-right="2.3626in" fo:text-indent="0in" style:auto-text-indent="false"/>
      <style:text-properties fo:language="sv" fo:country="SE" fo:font-weight="bold" officeooo:rsid="00086ab5" officeooo:paragraph-rsid="00086ab5" style:font-weight-asian="bold" style:font-weight-complex="bold"/>
    </style:style>
    <style:style style:name="P5" style:family="paragraph" style:parent-style-name="Text_20_body">
      <style:paragraph-properties fo:margin-left="0.4925in" fo:margin-right="2.3626in" fo:text-indent="0in" style:auto-text-indent="false"/>
      <style:text-properties officeooo:paragraph-rsid="00086ab5"/>
    </style:style>
    <style:style style:name="P6" style:family="paragraph" style:parent-style-name="Standard">
      <style:paragraph-properties fo:margin-left="0.9846in" fo:margin-right="2.3626in" fo:text-indent="0in" style:auto-text-indent="false"/>
    </style:style>
    <style:style style:name="P7" style:family="paragraph" style:parent-style-name="Standard">
      <style:paragraph-properties fo:margin-left="0.9846in" fo:margin-right="2.3626in" fo:text-indent="0in" style:auto-text-indent="false"/>
      <style:text-properties fo:language="sv" fo:country="SE"/>
    </style:style>
    <style:style style:name="P8" style:family="paragraph" style:parent-style-name="Standard">
      <style:paragraph-properties fo:margin-left="0.9846in" fo:margin-right="2.3626in" fo:text-indent="0in" style:auto-text-indent="false"/>
      <style:text-properties fo:language="sv" fo:country="SE" officeooo:paragraph-rsid="00086ab5"/>
    </style:style>
    <style:style style:name="P9" style:family="paragraph" style:parent-style-name="Standard">
      <style:paragraph-properties fo:margin-left="0.9846in" fo:margin-right="2.3626in" fo:text-indent="0in" style:auto-text-indent="false"/>
      <style:text-properties fo:language="sv" fo:country="SE" fo:font-weight="bold" officeooo:rsid="00086ab5" officeooo:paragraph-rsid="00086ab5" style:font-weight-asian="bold" style:font-weight-complex="bold"/>
    </style:style>
    <style:style style:name="P10" style:family="paragraph" style:parent-style-name="Text_20_body">
      <style:paragraph-properties fo:margin-left="0.9846in" fo:margin-right="2.3626in" fo:text-indent="0in" style:auto-text-indent="false"/>
      <style:text-properties officeooo:rsid="001c6131" officeooo:paragraph-rsid="00086ab5"/>
    </style:style>
    <style:style style:name="P11" style:family="paragraph" style:parent-style-name="Text_20_body">
      <style:paragraph-properties fo:margin-left="2.6965in" fo:margin-right="0in" fo:text-indent="0.0118in" style:auto-text-indent="false">
        <style:tab-stops/>
      </style:paragraph-properties>
      <style:text-properties fo:font-size="12pt" fo:font-style="normal" fo:font-weight="bold" officeooo:paragraph-rsid="000a4473" style:font-name-asian="ArialMT" style:font-size-asian="12pt" style:font-style-asian="normal" style:font-weight-asian="bold" style:font-name-complex="ArialMT" style:font-size-complex="12pt" style:font-style-complex="normal" style:font-weight-complex="bold"/>
    </style:style>
    <style:style style:name="P12" style:family="paragraph" style:parent-style-name="Text_20_body">
      <style:paragraph-properties fo:margin-left="0.0083in" fo:margin-right="2.3598in" fo:text-indent="0in" style:auto-text-indent="false"/>
    </style:style>
    <style:style style:name="P13" style:family="paragraph" style:parent-style-name="Text_20_body">
      <style:paragraph-properties fo:margin-left="0.0083in" fo:margin-right="2.3598in" fo:text-indent="0in" style:auto-text-indent="false"/>
      <style:text-properties officeooo:rsid="000a4473"/>
    </style:style>
    <style:style style:name="P14" style:family="paragraph" style:parent-style-name="Standard">
      <style:paragraph-properties fo:margin-left="0.9846in" fo:margin-right="2.3626in" fo:text-indent="0in" style:auto-text-indent="false"/>
      <style:text-properties officeooo:rsid="00086ab5" officeooo:paragraph-rsid="00086ab5"/>
    </style:style>
    <style:style style:name="P15" style:family="paragraph" style:parent-style-name="Standard">
      <style:paragraph-properties fo:margin-left="0.9846in" fo:margin-right="2.3626in" fo:text-indent="0in" style:auto-text-indent="false"/>
      <style:text-properties officeooo:paragraph-rsid="00086ab5"/>
    </style:style>
    <style:style style:name="P16" style:family="paragraph" style:parent-style-name="Standard">
      <style:paragraph-properties fo:margin-left="0.4925in" fo:margin-right="2.3626in" fo:text-indent="0in" style:auto-text-indent="false"/>
      <style:text-properties officeooo:paragraph-rsid="0010eea4"/>
    </style:style>
    <style:style style:name="P17" style:family="paragraph" style:parent-style-name="Standard">
      <style:paragraph-properties fo:margin-left="0.4925in" fo:margin-right="2.3626in" fo:text-indent="0in" style:auto-text-indent="false"/>
      <style:text-properties officeooo:paragraph-rsid="0014a614"/>
    </style:style>
    <style:style style:name="P18" style:family="paragraph" style:parent-style-name="Heading_20_2">
      <style:text-properties officeooo:paragraph-rsid="000a4473"/>
    </style:style>
    <style:style style:name="P19" style:family="paragraph" style:parent-style-name="Heading_20_2">
      <style:text-properties officeooo:paragraph-rsid="00086ab5"/>
    </style:style>
    <style:style style:name="P20" style:family="paragraph" style:parent-style-name="Heading_20_2">
      <style:text-properties officeooo:paragraph-rsid="0010eea4"/>
    </style:style>
    <style:style style:name="P21" style:family="paragraph" style:parent-style-name="Heading_20_2">
      <style:paragraph-properties fo:break-before="page"/>
      <style:text-properties officeooo:paragraph-rsid="0010eea4"/>
    </style:style>
    <style:style style:name="P22" style:family="paragraph" style:parent-style-name="Heading_20_1" style:master-page-name="Standard">
      <style:paragraph-properties fo:margin-left="2.6965in" fo:margin-right="0in" fo:text-indent="0.0118in" style:auto-text-indent="false" style:page-number="auto">
        <style:tab-stops/>
      </style:paragraph-properties>
      <style:text-properties fo:font-size="16pt" fo:font-style="normal" fo:font-weight="bold" style:font-name-asian="ArialMT" style:font-size-asian="16pt" style:font-style-asian="normal" style:font-weight-asian="bold" style:font-name-complex="ArialMT" style:font-size-complex="16pt" style:font-style-complex="normal" style:font-weight-complex="bold"/>
    </style:style>
    <style:style style:name="P23" style:family="paragraph" style:parent-style-name="Text_20_body">
      <style:text-properties officeooo:paragraph-rsid="0010eea4"/>
    </style:style>
    <style:style style:name="P24" style:family="paragraph" style:parent-style-name="Text_20_body">
      <style:text-properties officeooo:paragraph-rsid="0011b5a3"/>
    </style:style>
    <style:style style:name="P25" style:family="paragraph" style:parent-style-name="Text_20_body">
      <style:text-properties officeooo:paragraph-rsid="00147d35"/>
    </style:style>
    <style:style style:name="P26" style:family="paragraph" style:parent-style-name="Text_20_body">
      <style:text-properties officeooo:paragraph-rsid="0017935c"/>
    </style:style>
    <style:style style:name="P27" style:family="paragraph" style:parent-style-name="Heading_20_3">
      <style:paragraph-properties fo:margin-left="0.9846in" fo:margin-right="2.3626in" fo:text-indent="-0.5in" style:auto-text-indent="false"/>
    </style:style>
    <style:style style:name="P28" style:family="paragraph" style:parent-style-name="Heading_20_3">
      <style:paragraph-properties fo:margin-left="0.9846in" fo:margin-right="2.3626in" fo:text-indent="-0.5in" style:auto-text-indent="false" fo:break-before="page"/>
      <style:text-properties officeooo:paragraph-rsid="00189d2b"/>
    </style:style>
    <style:style style:name="P29" style:family="paragraph" style:parent-style-name="Contents_20_3">
      <style:paragraph-properties>
        <style:tab-stops/>
      </style:paragraph-properties>
    </style:style>
    <style:style style:name="P30" style:family="paragraph" style:parent-style-name="Contents_20_2">
      <style:paragraph-properties>
        <style:tab-stops/>
      </style:paragraph-properties>
    </style:style>
    <style:style style:name="P31" style:family="paragraph" style:parent-style-name="Contents_20_1">
      <style:paragraph-properties>
        <style:tab-stops/>
      </style:paragraph-properties>
    </style:style>
    <style:style style:name="T1" style:family="text">
      <style:text-properties fo:language="sv" fo:country="SE"/>
    </style:style>
    <style:style style:name="T2" style:family="text">
      <style:text-properties fo:language="sv" fo:country="SE" fo:font-weight="bold" style:font-weight-asian="bold" style:font-weight-complex="bold"/>
    </style:style>
    <style:style style:name="T3" style:family="text">
      <style:text-properties fo:language="sv" fo:country="SE" officeooo:rsid="0010eea4"/>
    </style:style>
    <style:style style:name="T4" style:family="text">
      <style:text-properties fo:font-weight="normal" officeooo:rsid="00089edb" style:font-weight-asian="normal" style:font-weight-complex="normal"/>
    </style:style>
    <style:style style:name="T5" style:family="text">
      <style:text-properties fo:font-weight="normal" officeooo:rsid="00147d35" style:font-weight-asian="normal" style:font-weight-complex="normal"/>
    </style:style>
    <style:style style:name="T6" style:family="text">
      <style:text-properties officeooo:rsid="00086ab5"/>
    </style:style>
    <style:style style:name="T7" style:family="text">
      <style:text-properties officeooo:rsid="00214ce6"/>
    </style:style>
    <style:style style:name="T8" style:family="text">
      <style:text-properties officeooo:rsid="0025d5d9"/>
    </style:style>
    <style:style style:name="T9" style:family="text">
      <style:text-properties fo:font-weight="bold" officeooo:rsid="0010eea4" style:font-weight-asian="bold" style:font-weight-complex="bold"/>
    </style:style>
    <style:style style:name="T10" style:family="text">
      <style:text-properties officeooo:rsid="000a4473"/>
    </style:style>
    <style:style style:name="T11" style:family="text">
      <style:text-properties officeooo:rsid="000b347c"/>
    </style:style>
    <style:style style:name="T12" style:family="text">
      <style:text-properties officeooo:rsid="0010eea4"/>
    </style:style>
    <style:style style:name="T13" style:family="text">
      <style:text-properties officeooo:rsid="0011b5a3"/>
    </style:style>
    <style:style style:name="T14" style:family="text">
      <style:text-properties officeooo:rsid="0012f86a"/>
    </style:style>
    <style:style style:name="T15" style:family="text">
      <style:text-properties officeooo:rsid="00147d35"/>
    </style:style>
    <style:style style:name="T16" style:family="text">
      <style:text-properties officeooo:rsid="0014a614"/>
    </style:style>
    <style:style style:name="T17" style:family="text">
      <style:text-properties officeooo:rsid="001661d2"/>
    </style:style>
    <style:style style:name="T18" style:family="text">
      <style:text-properties officeooo:rsid="0017935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draw:frame draw:style-name="fr1" draw:name="graphics1" text:anchor-type="paragraph" svg:x="-0.002in" svg:y="0.0346in" svg:width="2.4055in" svg:height="1.3362in" draw:z-index="0"><draw:image xlink:href="Pictures/2000007700004035000023A89F97B962.svm" xlink:type="simple" xlink:show="embed" xlink:actuate="onLoad"/></draw:frame>Dagordning <text:span text:style-name="T10">styrelsemöte</text:span></text:h>
      <text:p text:style-name="P11">Styrbjörnsvägen 3 Hägersten</text:p>
      <text:p text:style-name="P11"><text:span text:style-name="T10">Måndagen </text:span><text:span text:style-name="T17">17</text:span><text:span text:style-name="T10">:</text:span><text:span text:style-name="T17">e</text:span><text:span text:style-name="T10"> </text:span><text:span text:style-name="T17">Februari</text:span><text:span text:style-name="T10"> 20</text:span><text:span text:style-name="T11">1</text:span><text:span text:style-name="T17">4</text:span><text:span text:style-name="T11"> kl 1</text:span><text:span text:style-name="T17">8</text:span><text:span text:style-name="T11">:30</text:span><text:span text:style-name="T10"><text:line-break/></text:span></text:p>
      <text:p text:style-name="P12"><text:span text:style-name="Strong_20_Emphasis"><text:span text:style-name="T10">Dagordning</text:span></text:span></text:p>
      <text:p text:style-name="P13">Saknar du en fråga i dagordningen? Kom ihåg det och säg till när vi börjar mötet så kan vi lägga in det som en övrig fråga i dagordningen så behandlas den också.</text:p>
      <text:h text:style-name="P18" text:outline-level="2"><text:span text:style-name="Strong_20_Emphasis">Mötets öppnande</text:span></text:h>
      <text:h text:style-name="Heading_20_2" text:outline-level="2"><text:span text:style-name="Strong_20_Emphasis">Formalia </text:span></text:h>
      <text:h text:style-name="P27" text:outline-level="3"><text:span text:style-name="Strong_20_Emphasis">Röstlängd</text:span> </text:h>
      <text:p text:style-name="P10">Vi vill gärna veta vilka som var med och röstade. På den här punkten sammanställer vi en lista över närvarande.</text:p>
      <text:h text:style-name="P27" text:outline-level="3"><text:span text:style-name="Strong_20_Emphasis">Mötets behörighet</text:span></text:h>
      <text:p text:style-name="P9">Förslag att</text:p>
      <text:p text:style-name="P6"><text:span text:style-name="T2"><text:tab/></text:span><text:span text:style-name="T1">finna mötet behörigt.</text:span></text:p>
      <text:h text:style-name="P27" text:outline-level="3"><text:span text:style-name="Strong_20_Emphasis">Mötesfunktionärer</text:span> </text:h>
      <text:p text:style-name="Text_20_body_20_indent">Vi väljer en mötesordförande, en sekreterare och en eller två justerare </text:p>
      <text:p text:style-name="P9">Förslag att</text:p>
      <text:p text:style-name="P8"><text:tab/>välja <text:span text:style-name="T12">Emelie Skoog</text:span> till mötesordförande</text:p>
      <text:p text:style-name="P8"><text:tab/><text:span text:style-name="T6">Johan Karlsson</text:span> till mötessekreterare samt</text:p>
      <text:p text:style-name="P15"><text:span text:style-name="T1"><text:tab/></text:span><text:span text:style-name="T3">Kajsa Larsson</text:span><text:span text:style-name="T1"> till justerare</text:span></text:p>
      <text:h text:style-name="P28" text:outline-level="3"><text:span text:style-name="Strong_20_Emphasis">Dagordning</text:span> </text:h>
      <text:p text:style-name="P3"><text:tab/><text:span text:style-name="T6">Förslag att</text:span></text:p>
      <text:p text:style-name="P7"><text:tab/>fastställa den föreslagna dagordningen: </text:p>
      <text:table-of-content text:style-name="Sect1" text:protected="true" text:name="Table of Contents1">
        <text:table-of-content-source text:outline-level="3">
          <text:index-title-template text:style-name="Contents_20_Heading"/>
          <text:table-of-content-entry-template text:outline-level="1" text:style-name="Contents_20_1"/>
          <text:table-of-content-entry-template text:outline-level="2" text:style-name="Contents_20_2">
            <text:index-entry-chapter/>
            <text:index-entry-span> </text:index-entry-span>
            <text:index-entry-text/>
          </text:table-of-content-entry-template>
          <text:table-of-content-entry-template text:outline-level="3" text:style-name="Contents_20_3">
            <text:index-entry-chapter/>
            <text:index-entry-span> </text:index-entry-span>
            <text:index-entry-text/>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1"/>
          <text:p text:style-name="P30">1. Mötets öppnande</text:p>
          <text:p text:style-name="P30">2. Formalia </text:p>
          <text:p text:style-name="P29">2.1 Röstlängd </text:p>
          <text:p text:style-name="P29">2.2 Mötets behörighet</text:p>
          <text:p text:style-name="P29">2.3 Mötesfunktionärer </text:p>
          <text:p text:style-name="P29">2.4 Dagordning </text:p>
          <text:p text:style-name="P30">3. Eventuella tidigare per-capsulam-beslut </text:p>
          <text:p text:style-name="P30">4. Firmatecknare </text:p>
          <text:p text:style-name="P30">5. Konkretisering av verksamhetsplanen</text:p>
          <text:p text:style-name="P30">6. Mötesschema för året </text:p>
          <text:p text:style-name="P30">7. Vad har hänt sen distriktskongressen?</text:p>
          <text:p text:style-name="P30">8. Status på lokalavdelningarna, hur kan vi hjälpa dom i deras arbete?</text:p>
          <text:p text:style-name="P30">9. Hur ska vi jobba frammåt och få kontinuitet och spridning i arbetet?</text:p>
          <text:p text:style-name="P30">10. Aktivist/distriktsutbildning! Hur ska vi peppa och aktivera inför valår?</text:p>
          <text:p text:style-name="P30">11. Beslutsuppföljning och tappade bollar</text:p>
          <text:p text:style-name="P29">11.1 Krig mot Östra Distriktet</text:p>
          <text:p text:style-name="P29">11.2 Motion om lokaltrafik</text:p>
          <text:p text:style-name="P30">12. Nästa distriktskongress</text:p>
          <text:p text:style-name="P30">13. Övriga frågor</text:p>
          <text:p text:style-name="P30">14. Nästa styrelsemöte</text:p>
          <text:p text:style-name="P30">15. Mötets avslutande </text:p>
        </text:index-body>
      </text:table-of-content>
      <text:h text:style-name="P19" text:outline-level="2"><text:span text:style-name="Strong_20_Emphasis">Eventuella tidigare per-capsulam-beslut</text:span> </text:h>
      <text:p text:style-name="P5"><text:span text:style-name="T7">Under den här punkten </text:span><text:span text:style-name="T8">protokollför vi de </text:span><text:span text:style-name="T7">per-capsulam-beslut som har tagits under tiden mellan förra och detta styrelsemötet.</text:span></text:p>
      <text:p text:style-name="P4">Förslag att</text:p>
      <text:p text:style-name="P14">mötet noterar att inga per-capsulam-beslut har tagits.</text:p>
      <text:h text:style-name="P20" text:outline-level="2"><text:span text:style-name="Strong_20_Emphasis">Firmatecknare</text:span> </text:h>
      <text:p text:style-name="Text_20_body">För att kunna ingå avtal och sköta distriktets löpande verksamhet så är det smidigt att utse någon eller några som har rätt att representera distriktet. Enligt stadgan ska detta vara två stycken med enskild firmateckningsrätt. </text:p>
      <text:p text:style-name="Text_20_body"><text:span text:style-name="T9">Förslag att:</text:span><text:span text:style-name="T12"> Dra tillbaka all nu delegerad firmateckningsrätt.</text:span></text:p>
      <text:p text:style-name="Text_20_body"><text:span text:style-name="T9">Förslag att:</text:span><text:span text:style-name="T12"> utse </text:span><text:span text:style-name="T6">Emelie Skoog och Max Gnippin</text:span><text:span text:style-name="T12">g</text:span><text:span text:style-name="T6"> till firmatecknare.</text:span></text:p>
      <text:h text:style-name="P20" text:outline-level="2"><text:span text:style-name="Strong_20_Emphasis">Konkretisering av verksamhetsplanen</text:span></text:h>
      <text:p text:style-name="P16"><text:span text:style-name="T6">Vi fick en verksamhetsplan bestämd av årsmötet med massa roliga saker som de tycker att vi skall göra. På den här punkten går vi igenom den och funderar över hur vi ska genomföra de olika projekten samt om vi vill göra fler saker.</text:span></text:p>
      <text:p text:style-name="P17"><text:span text:style-name="T16">Se bilaga.</text:span></text:p>
      <text:h text:style-name="P21" text:outline-level="2"><text:span text:style-name="Strong_20_Emphasis">Mötesschema för året</text:span> </text:h>
      <text:p text:style-name="P16"><text:span text:style-name="T6">Det är smidigt att i förväg bestämma när vi vill ha formella möten för att diskutera saker och ta beslut tillsammans så att så många som möjligt kan planera in dessa i sina kalendrar. </text:span></text:p>
      <text:h text:style-name="Heading_20_2" text:outline-level="2"><text:span text:style-name="T6">Vad har hänt sen </text:span><text:span text:style-name="T12">distriktskongressen</text:span><text:span text:style-name="T6">?</text:span></text:h>
      <text:p text:style-name="P23"><text:span text:style-name="T12">Vi har haft väldigt lite formell verksamhet i styrelsen sedan distriktskongressen. Det har dock hänt väldigt mycket ändå i föreningen. På den här punkten går vi igenom vad som är gjort.</text:span></text:p>
      <text:h text:style-name="Heading_20_2" text:outline-level="2"><text:span text:style-name="T12">Status på lokalavdelningarna, hur kan vi hjälpa dom i deras arbete?</text:span></text:h>
      <text:p text:style-name="P23"><text:span text:style-name="T12">Vilka lokalavdelningar har vi, vilka är aktiva? Hur kan vi hjälpa våra lokalavdelnigar att kickstarta inför valet?</text:span></text:p>
      <text:h text:style-name="Heading_20_2" text:outline-level="2"><text:span text:style-name="T12">Hur ska vi jobba frammåt och få kontinuitet och spridning i arbetet?</text:span></text:h>
      <text:p text:style-name="P24"><text:span text:style-name="T13">Hur gör vi för att det vi ska få arbetet att rulla löpande? Kan vi börja jobba i Arbetsgrupper istället?</text:span></text:p>
      <text:h text:style-name="Heading_20_2" text:outline-level="2"><text:span text:style-name="T13">Aktivist/distriktsutbildning! Hur ska vi peppa och aktivera inför valår?</text:span></text:h>
      <text:p text:style-name="P24"><text:span text:style-name="T13">Hur får vi våra aktivister peppa inför valåret?</text:span></text:p>
      <text:h text:style-name="Heading_20_2" text:outline-level="2"><text:span text:style-name="T13">Beslutsuppföljning och tappade bollar</text:span></text:h>
      <text:h text:style-name="Heading_20_3" text:outline-level="3"><text:span text:style-name="T13">Krig mot Östra Distriktet</text:span></text:h>
      <text:p text:style-name="P24"><text:span text:style-name="T13">Vi beslutade att föra krig mot Östra distriktet, men än så länge har vi inte gjort mer än att förolämpa deras mammor och skicka bilder på söta katter. Den </text:span><text:span text:style-name="T14">8</text:span><text:span text:style-name="T13">:e Mars ska de ha distriktskongress i Uppsala. Ska vi besöka dom?</text:span></text:p>
      <text:h text:style-name="Heading_20_3" text:outline-level="3"><text:span text:style-name="T15">Motion om lokaltrafik</text:span></text:h>
      <text:p text:style-name="P25"><text:span text:style-name="T15">På distriktskongressen antog vi en motion om att hjälpa lokalavdelningarna att lobba mot Piratpartiet i Stockholms län om att driva ”att Stockholms lokaltrafik ska utvidgas nattetid där det är rimligt”.</text:span></text:p>
      <text:h text:style-name="Heading_20_2" text:outline-level="2"><text:span text:style-name="T18">Nästa distriktskongress</text:span></text:h>
      <text:p text:style-name="P26"><text:span text:style-name="T18">Vad behöver förberedas inför distriktskongressen? Vad är gjort, vad är kvar att göra? Vilket datum är lämpligt?</text:span></text:p>
      <text:h text:style-name="Heading_20_2" text:outline-level="2"><text:span text:style-name="Strong_20_Emphasis">Övriga frågor</text:span></text:h>
      <text:p text:style-name="Text_20_body"><text:span text:style-name="Strong_20_Emphasis"><text:span text:style-name="T4">Under övriga frågor tar vi upp sent inkomna ärenden.</text:span></text:span></text:p>
      <text:h text:style-name="Heading_20_2" text:outline-level="2"><text:soft-page-break/><text:span text:style-name="Strong_20_Emphasis">Nästa styrelsemöte</text:span></text:h>
      <text:p text:style-name="P25"><text:span text:style-name="Strong_20_Emphasis"><text:span text:style-name="T5">När ska vi ha nästa styrelsemöte?</text:span></text:span></text:p>
      <text:h text:style-name="Heading_20_2" text:outline-level="2"><text:span text:style-name="Strong_20_Emphasis">Mötets avslutande </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 svg:font-family="'Bitstream Vera Sans'" style:font-adornments="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v" fo:country="S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2.3626in" fo:margin-top="0in" fo:margin-bottom="0in" fo:line-height="140%" fo:text-indent="0in" style:auto-text-indent="false" style:page-number="auto" fo:background-color="transparent" style:shadow="none">
        <style:tab-stops/>
        <style:background-image/>
      </style:paragraph-properties>
      <style:text-properties style:font-name="Bitstream Vera Sans" fo:font-size="8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left="0.5in" fo:margin-right="2.3598in" fo:margin-top="0in" fo:margin-bottom="0.0835in" fo:text-indent="0in" style:auto-text-indent="false" style:page-number="auto">
        <style:tab-stops/>
      </style:paragraph-properties>
    </style:style>
    <style:style style:name="Title" style:family="paragraph" style:parent-style-name="Standard" style:next-style-name="Text_20_body" style:class="chapter">
      <style:paragraph-properties fo:margin-top="0.1665in" fo:margin-bottom="0.0835in" fo:keep-with-next="always"/>
      <style:text-properties style:font-name="Arial" fo:font-size="14pt" style:font-name-asian="SimSun"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fo:text-transform="uppercase" style:font-name="Bitstream Vera Sans1" fo:font-size="14pt" style:text-underline-style="solid" style:text-underline-width="bold" style:text-underline-color="#ff00ff"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style:font-name="Bitstream Vera Sans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5in" fo:margin-right="0in" fo:text-indent="0in" style:auto-text-indent="false"/>
      <style:text-properties style:font-name="Bitstream Vera Sans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2"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style:font-name="Bitstream Vera Sans1"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style:font-name="Bitstream Vera Sans1"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style:font-name="Bitstream Vera Sans1"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style:font-name="Bitstream Vera Sans1"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style:font-name="Bitstream Vera Sans1"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style:font-name="Bitstream Vera Sans1" fo:font-size="75%" fo:font-weight="bold" style:font-size-asian="75%" style:font-weight-asian="bold" style:font-size-complex="75%" style:font-weight-complex="bold"/>
    </style:style>
    <style:style style:name="Header" style:family="paragraph" style:class="extra" style:master-page-name="">
      <style:paragraph-properties style:page-number="auto" text:number-lines="false" text:line-number="0">
        <style:tab-stops>
          <style:tab-stop style:position="2.1654in" style:type="center"/>
          <style:tab-stop style:position="4.3311in" style:type="right"/>
        </style:tab-stops>
      </style:paragraph-properties>
      <style:text-properties style:font-name="Bitstream Vera Sans" fo:font-size="12pt"/>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list_20_lvl_20_1" style:display-name="Default list lvl 1" style:family="paragraph" style:parent-style-name="Standard"/>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1.2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1.3902in" fo:margin-right="0in" fo:text-indent="0in" style:auto-text-indent="false">
        <style:tab-stops>
          <style:tab-stop style:position="6.3in"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1in" fo:margin-right="2.3598in" fo:text-indent="0in"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suffix="." style:num-format="1">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format="1" text:display-levels="2">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text-indent="0in" style:auto-text-indent="false"/>
    </style:style>
    <style:style style:name="MP2" style:family="paragraph" style:parent-style-name="Standard">
      <style:paragraph-properties fo:margin-left="0in" fo:margin-right="0.0173in" fo:text-indent="0in" style:auto-text-indent="false"/>
    </style:style>
    <style:page-layout style:name="Mpm1">
      <style:page-layout-properties fo:page-width="8.2681in" fo:page-height="11.6929in" style:num-format="1" style:print-orientation="portrait" fo:margin-top="0.6846in" fo:margin-bottom="0.7075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Dagordning <text:tab/><text:tab/><text:tab/><text:tab/><text:tab/><text:tab/><text:tab/><text:tab/><text:tab/><text:tab/> <text:s text:c="23"/>Sid <text:page-number text:select-page="current">4</text:page-number></text:p>
      </style:footer>
    </style:master-page>
    <style:master-page style:name="First_20_Page" style:display-name="First Page" style:page-layout-name="Mpm2" style:next-style-name="Standard">
      <style:footer>
        <text:p text:style-name="MP2">Dagordning<text:tab/><text:tab/><text:tab/><text:tab/><text:tab/><text:tab/> <text:tab/><text:tab/><text:tab/><text:tab/><text:tab/> <text:s text:c="10"/>Sid <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0-05T15:54:20</meta:creation-date>
    <meta:generator>OpenOffice.org/3.2$Unix OpenOffice.org_project/320m19$Build-9505</meta:generator>
    <meta:editing-duration>PT03H16M48S</meta:editing-duration>
    <meta:editing-cycles>12</meta:editing-cycles>
    <dc:date>2014-02-08T17:50:20</dc:date>
    <meta:document-statistic meta:table-count="0" meta:image-count="1" meta:object-count="0" meta:page-count="4" meta:paragraph-count="77" meta:word-count="637" meta:character-count="4087"/>
  </office:meta>
</office:document-meta>
</file>