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45421" officeooo:paragraph-rsid="0014542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Mötet öppnas</text:p>
      <text:p text:style-name="P1"><text:s/>Öppnat 20:07</text:p>
      <text:p text:style-name="P1"/>
      <text:p text:style-name="P1">2. Närvaro/Frånvaro</text:p>
      <text:p text:style-name="P1">Styrelsen:</text:p>
      <text:p text:style-name="P1"><text:s text:c="4"/>Erik Lönroth</text:p>
      <text:p text:style-name="P1"><text:s text:c="4"/>Elin Andersson</text:p>
      <text:p text:style-name="P1"><text:s text:c="4"/>Emelie Skoog</text:p>
      <text:p text:style-name="P1">Ej styrelsen:</text:p>
      <text:p text:style-name="P1"><text:s text:c="8"/>David Midhage</text:p>
      <text:p text:style-name="P1"><text:s text:c="8"/>Tony Lundgren</text:p>
      <text:p text:style-name="P1"/>
      <text:p text:style-name="P1">3. Val av mötesfunktionärer</text:p>
      <text:p text:style-name="P1"><text:s text:c="4"/>3.1 Val av mötesordförande</text:p>
      <text:p text:style-name="P1"><text:s text:c="8"/>Erik</text:p>
      <text:p text:style-name="P1"><text:s text:c="4"/>3.2 Val av mötessekreterare</text:p>
      <text:p text:style-name="P1">3.3 Val av justerare</text:p>
      <text:p text:style-name="P1"/>
      <text:p text:style-name="P1">4. Mötets behörighet</text:p>
      <text:p text:style-name="P1"/>
      <text:p text:style-name="P1">5. Godkännande av dagordning</text:p>
      <text:p text:style-name="P1"/>
      <text:p text:style-name="P1">6. Eventuella tidigare per-capsulam-beslut</text:p>
      <text:p text:style-name="P1"/>
      <text:p text:style-name="P1">7. Rapporter och info från styrelseledamöter</text:p>
      <text:p text:style-name="P1"/>
      <text:p text:style-name="P1">--- Löpande ---</text:p>
      <text:p text:style-name="P1">8. Introduktion för Pehr Mårtens (ny i styrelsen)</text:p>
      <text:p text:style-name="P1">Pehr kunde inte närvara, så mötet bordlägger frågan till nästa möte.</text:p>
      <text:p text:style-name="P1"/>
      <text:p text:style-name="P1">9. Rapportering av kassören om föreningens nuvarande likviditet.</text:p>
      <text:p text:style-name="P1"><text:s/>Valsedlarna är betalda, 12000kr i valsedlar.</text:p>
      <text:p text:style-name="P1"><text:s/>Valstuga 6000kr har vi inte några pengar till just nu. </text:p>
      <text:p text:style-name="P1"><text:s/>Medlemsutskick: 15.000kr som trolig intäkt står kvar.</text:p>
      <text:p text:style-name="P1"/>
      <text:p text:style-name="P1">Nuvarande saldo: 2200kr</text:p>
      <text:p text:style-name="P1">Likviditet i Litecoins: 22500:-</text:p>
      <text:p text:style-name="P1"><text:s/>- Skuld mot ledning för valstuga: 6000kr</text:p>
      <text:p text:style-name="P1"><text:s/>- Bankkonto: 850:-</text:p>
      <text:p text:style-name="P1"><text:s/>- Kampanj: 3651.22:-</text:p>
      <text:p text:style-name="P1"><text:s/>- Medlemsvård: 2000kr</text:p>
      <text:p text:style-name="P1"><text:s/>- Aktivistinitiativ: 3000kr</text:p>
      <text:p text:style-name="P1"><text:s/>- Utgifter för admin: 500kr</text:p>
      <text:p text:style-name="P1"><text:s/>- Oförutsett: 1000kr</text:p>
      <text:p text:style-name="P1"><text:s/></text:p>
      <text:p text:style-name="P1"><text:s/>Kvar som söker soliditet 2014-04-09: 7699:-</text:p>
      <text:p text:style-name="P1"/>
      <text:p text:style-name="P1">10. Radioreklam.</text:p>
      <text:p text:style-name="P1"><text:s text:c="4"/>Vi drar pluggen ur detta. Kostnaderna sprang iväg och möjligheterna blev sämre.</text:p>
      <text:p text:style-name="P1"><text:s text:c="4"/>Vi tittar över förutsättningar att kolla på andra kanaler dessutom.</text:p>
      <text:p text:style-name="P1"/>
      <text:p text:style-name="P1">11. Valstuga</text:p>
      <text:p text:style-name="P1"><text:soft-page-break/><text:s text:c="4"/>Elin meddelar Stockholms stad att vi är med.</text:p>
      <text:p text:style-name="P1"><text:s text:c="4"/>Erik meddelar PP riks att vi är likvida men att vi måste realisera ett gäng Litecoins först. Johan ser till att det sker omgående. Ledningen kan alltså betala Stockholms stad för Länet också varvid länet blir skydiga 6000kr riks tills det att vi har pengarna.</text:p>
      <text:p text:style-name="P1"><text:s text:c="4"/></text:p>
      <text:p text:style-name="P1">12. Hur får vi in donationer?</text:p>
      <text:p text:style-name="P1"/>
      <text:p text:style-name="P1">Mötet bordlägger frågan till nästa möte.</text:p>
      <text:p text:style-name="P1"/>
      <text:p text:style-name="P1"/>
      <text:p text:style-name="P1">13. Bitcoinkontot kan inte öppnas innan.</text:p>
      <text:p text:style-name="P1"/>
      <text:p text:style-name="P1">Innan Emelie fixar. Mötet bordlägger frågan till nästa möte. </text:p>
      <text:p text:style-name="P1"/>
      <text:p text:style-name="P1">14. Björn Axen att skriva vårt veckobrev.</text:p>
      <text:p text:style-name="P1"/>
      <text:p text:style-name="P1">Alla gillar Björn. Styrelsen ger Björn tillgång till bloggen för att skriva om vad som händer. Nils ger Björn tillgång till mejlutskick i pirateweb.</text:p>
      <text:p text:style-name="P1"/>
      <text:p text:style-name="P1">--- Slut löpande punkter ---</text:p>
      <text:p text:style-name="P1">X-2: Övrigt</text:p>
      <text:p text:style-name="P1">Rapport från Elin om stockholms stad, relaterat till radioreklam.</text:p>
      <text:p text:style-name="P1">X-1: Nästa styrelsemöte (nån gång)</text:p>
      <text:p text:style-name="P1">X. Mötet avslutas 21:36</text:p>
      <text:p text:style-name="P1"/>
      <text:p text:style-name="P1">Justerat av: </text:p>
      <text:p text:style-name="P1">Publiceras på hemsidan av: El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v" fo:country="S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v" fo:country="S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9T21:46:52.401000000</meta:creation-date>
    <dc:date>2014-04-09T21:54:56.537000000</dc:date>
    <meta:editing-duration>P0D</meta:editing-duration>
    <meta:editing-cycles>1</meta:editing-cycles>
    <meta:document-statistic meta:table-count="0" meta:image-count="0" meta:object-count="0" meta:page-count="2" meta:paragraph-count="57" meta:word-count="316" meta:character-count="2107" meta:non-whitespace-character-count="1766"/>
    <meta:generator>LibreOffice/4.2.2.1$Windows_x86 LibreOffice_project/3be8cda0bddd8e430d8cda1ebfd581265cca5a0f</meta:generator>
  </office:meta>
</office:document-meta>
</file>