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5CCA101F8A.png" manifest:media-type="image/png"/>
  <manifest:file-entry manifest:full-path="Pictures/100000000000000800000008913C835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ce style:name="OpenSymbol" svg:font-family="OpenSymbol"/>
    <style:font-face style:name="Tahoma1" svg:font-family="Tahoma"/>
    <style:font-face style:name="LiberationSerif" svg:font-family="LiberationSerif" style:font-family-generic="roman"/>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Standard">
      <style:text-properties style:font-name="LiberationSerif" fo:font-size="11pt" style:font-name-asian="LiberationSerif" style:font-size-asian="11pt" style:font-name-complex="LiberationSerif" style:font-size-complex="11pt"/>
    </style:style>
    <style:style style:name="P3" style:family="paragraph" style:parent-style-name="Standard">
      <style:paragraph-properties style:text-autospace="none"/>
      <style:text-properties style:font-name="LiberationSerif" fo:font-size="11pt" style:font-name-asian="LiberationSerif" style:font-size-asian="11pt" style:font-name-complex="LiberationSerif" style:font-size-complex="11pt"/>
    </style:style>
    <style:style style:name="P4" style:family="paragraph" style:parent-style-name="Text_20_body">
      <style:text-properties fo:font-weight="bold" style:font-weight-asian="bold" style:font-weight-complex="bold"/>
    </style:style>
    <style:style style:name="P5" style:family="paragraph" style:parent-style-name="Normal">
      <style:paragraph-properties fo:margin-left="0in" fo:margin-right="0in" fo:line-height="120%" fo:text-indent="0in" style:auto-text-indent="false"/>
    </style:style>
    <style:style style:name="P6" style:family="paragraph" style:parent-style-name="Text_20_body" style:list-style-name="L1"/>
    <style:style style:name="P7" style:family="paragraph" style:parent-style-name="Heading_20_1">
      <style:paragraph-properties fo:break-before="page"/>
    </style:style>
    <style:style style:name="P8" style:family="paragraph" style:parent-style-name="Contents_20_2">
      <style:paragraph-properties>
        <style:tab-stops/>
      </style:paragraph-properties>
    </style:style>
    <style:style style:name="P9" style:family="paragraph" style:parent-style-name="Contents_20_1">
      <style:paragraph-properties>
        <style:tab-stops/>
      </style:paragraph-properties>
    </style:style>
    <style:style style:name="P10"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LiberationSerif" fo:font-size="11pt" style:font-name-asian="LiberationSerif" style:font-size-asian="11pt" style:font-name-complex="LiberationSerif"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gordning medlemsmöte Piratpartiet i Stockholms län</text:p>
      <text:p text:style-name="Text_20_body">Söndagen 29:e mars 2015</text:p>
      <text:h text:style-name="Heading_20_1" text:outline-level="1">Mötet öppnas</text:h>
      <text:h text:style-name="Heading_20_1" text:outline-level="1">Fastställande av röstlängd</text:h>
      <text:p text:style-name="Text_20_body">Vi vill gärna veta vilka som var med och röstade. På den här punkten sammanställer vi en lista över närvarande.</text:p>
      <text:p text:style-name="Text_20_body">Rösträtt har de som har varit medlem i föreningen i minst två månader. </text:p>
      <text:h text:style-name="Heading_20_1" text:outline-level="1">Mötets behörighet</text:h>
      <text:p text:style-name="Standard"><text:span text:style-name="T3"><text:tab/>Styrelsen ansvarar för att kalla till medlemsmöte via e-post till de medlemmar som har gett <text:tab/>Piratpartiet </text:span><text:span text:style-name="T3">sin adress. Kallelse ska ske minst två (2) veckor före mötet, och innehålla information <text:tab/>om hur medlem kan väcka ett ärende att behandlas på mötet (motion)</text:span></text:p>
      <text:p text:style-name="P2"/>
      <text:p text:style-name="Text_20_body"><text:span text:style-name="T1">Förslag att</text:span><text:span text:style-name="T1">:</text:span><text:span text:style-name="T2"> </text:span><text:span text:style-name="T2">mötet finner sig behörigt kallat.</text:span></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Förslag att:</text:span> mötet väljer ___ som mötesordförande.</text:p>
      <text:h text:style-name="Heading_20_2" text:outline-level="2">Val av mötessekreterare</text:h>
      <text:p text:style-name="Text_20_body">Vi väljer en mötesordförande, en sekreterare och en eller två justerare </text:p>
      <text:p text:style-name="Text_20_body"><text:span text:style-name="T1">Förslag att:</text:span> mötet väljer ___ som mötessekreterare.</text:p>
      <text:h text:style-name="Heading_20_2" text:outline-level="2">Val av justerare</text:h>
      <text:p text:style-name="Text_20_body">Vi väljer en mötesordförande, en sekreterare och en eller två justerare </text:p>
      <text:p text:style-name="Text_20_body"><text:span text:style-name="T1">Förslag att:</text:span> mötet väljer ___ och ___ som justerare.</text:p>
      <text:h text:style-name="P7"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1. Mötet öppnas</text:p>
          <text:p text:style-name="P9">2. Fastställande av röstlängd</text:p>
          <text:p text:style-name="P9">3. Mötets behörighet</text:p>
          <text:p text:style-name="P9">4. Val av mötesfunktionärer</text:p>
          <text:p text:style-name="P8">4.1 Val av mötesordförande</text:p>
          <text:p text:style-name="P8">4.2 Val av mötessekreterare</text:p>
          <text:p text:style-name="P8">4.3 Val av justerare</text:p>
          <text:p text:style-name="P9">5. Godkännande av dagordning</text:p>
          <text:p text:style-name="P9">6. Styrelsens verksamhetsberättelse för föregående år</text:p>
          <text:p text:style-name="P9">7. Styrelsens ekonomiska berättelse för föregående år</text:p>
          <text:p text:style-name="P9">8. Revisionsberättelse för föregående år</text:p>
          <text:p text:style-name="P9">9. Ansvarsfrihet</text:p>
          <text:p text:style-name="P9">10. Inkomna motioner</text:p>
          <text:p text:style-name="P9">11. Årets verksamhetsplan</text:p>
          <text:p text:style-name="P8">11.1 Årets budget</text:p>
          <text:p text:style-name="P8">11.2 Propositioner</text:p>
          <text:p text:style-name="P9">12. Val av årets styrelse</text:p>
          <text:p text:style-name="P8">12.1 Val av ordförande</text:p>
          <text:p text:style-name="P8">12.2 Val av sekreterare</text:p>
          <text:p text:style-name="P8">12.3 Val av kassör</text:p>
          <text:p text:style-name="P8">12.4 Fastställande av antal övriga ledamöter till ett antal mellan två och tio</text:p>
          <text:p text:style-name="P8">12.5 Val av dessa ledamöter</text:p>
          <text:p text:style-name="P9">13. Val av årets revisor och ersättare för denna</text:p>
          <text:p text:style-name="P9">14. Val av årets valberedning (en till fem personer)</text:p>
          <text:p text:style-name="P9">15. Övriga frågor</text:p>
          <text:p text:style-name="P9">16. Mötets avslutande</text:p>
        </text:index-body>
      </text:table-of-content>
      <text:p text:style-name="Text_20_body"><text:span text:style-name="T1">Förslag att</text:span><text:span text:style-name="T1">:</text:span><text:span text:style-name="T2"> </text:span><text:span text:style-name="T2">mötet godkänner dagordningen</text:span><text:span text:style-name="T2">.</text:span></text:p>
      <text:h text:style-name="Heading_20_1" text:outline-level="1">Styrelsens verksamhetsberättelse för föregående år</text:h>
      <text:p text:style-name="Text_20_body">Under den här punkten redogör styrelsen för vad föreningen gjorde under 2014. Här är det öppet för medlemmar att ställa frågor om hur året har gått, hur saker genomfördes eller varför saker inte genomfördes.</text:p>
      <text:p text:style-name="Text_20_body">Ordförande Erik Föredrar, Hela verksamhetsberättelsen bifogas som bilaga <text:s/>till möteshandlingarna.</text:p>
      <text:p text:style-name="Text_20_body"><text:span text:style-name="T1">Summering:</text:span> Styrelsen har under supervalåret 2014 genomfört val till landstinget med en egen lista.<text:line-break/>Styrelsen bemyndigade Elin Andersson att leda kampanj och valarbetet och till sitt förfogande hade hon en rejäl budget att röra sig fritt med.</text:p>
      <text:p text:style-name="Text_20_body">Styrelsen har under året som gått förlorat en ledamot, Per Mårtens som avgick i välvilja. Styrelsen önskar Per Mårtens lycka till!</text:p>
      <text:p text:style-name="Text_20_body">Innan valet 2014 har kassören i Piratpartiet Stockholms län, liksom ordföranden flyttat till ett annat län vilket försvårat arbetet i styrelsen som ställde om hela verksamheten fokuserat på kampanj och valarbete för att stötta först valet till EU-parlamentet, därefter till Riksdag och landsting. Detta slukade styrelsemedlemmarnas arbete för partiet och eftersom sekreteraren bar ansvaret för hela partiets valsesdelsdistribution har arbetet i styrelsen stannat av.</text:p>
      <text:p text:style-name="Text_20_body"><text:span text:style-name="T1">Förslag att:</text:span> <text:span text:style-name="T2">Mötet lägger verksamhetsberättelsen till handlingarna.</text:span></text:p>
      <text:h text:style-name="Heading_20_1" text:outline-level="1"><text:soft-page-break/>Styrelsens ekonomiska berättelse för föregående år</text:h>
      <text:p text:style-name="Text_20_body">Under den här punkten redogör styrelsen för vad föreningen gjorde med eventuella pengar under 2012. Här är det öppet för medlemmar att ställa frågor om hur pengarna spenderades, hur budgeten fungerade eller varför inga pengar spenderades.</text:p>
      <text:p text:style-name="Text_20_body">Kassör Emelie Skoog redogör. Berättelsen finns som bilaga till möteshandlingarna.</text:p>
      <text:p text:style-name="Text_20_body"><text:span text:style-name="T1">Förslag att: </text:span><text:span text:style-name="T2">Mötet lägger den ekonomiska berättelsen till handlingarna.</text:span></text:p>
      <text:h text:style-name="Heading_20_1" text:outline-level="1">Revisionsberättelse för föregående år</text:h>
      <text:p text:style-name="Text_20_body">Under den här punkten redogör föreningens revisor för hens uppfattning om hur styrelsen har skött sitt uppdrag och sin ekonomi. Revisorn kan rekommendera ansvarsfrihet om så finnes lämpligt.</text:p>
      <text:p text:style-name="P4">Förslag att: <text:span text:style-name="T2">Mötet lägger revisionsberättelsen till handlingarna</text:span></text:p>
      <text:h text:style-name="Heading_20_1" text:outline-level="1">Ansvarsfrihet</text:h>
      <text:p text:style-name="Text_20_body">Under denna punkt får medlemmarna ta ställning till om de vill ge den avgående styrelsen ansvarsfrihet. Det innebär styrelsen är juridiskt befriad från sitt uppdrag och kan ej längre ställas till svars för eventuella oegentligheter under verksamhetsåret. </text:p>
      <text:h text:style-name="Heading_20_1" text:outline-level="1">Inkomna motioner</text:h>
      <text:p text:style-name="Text_20_body">Om föreningens medlemmar har lämnat in motioner senast en vecka före medlemsmötet behandlas dessa under denna punkt.</text:p>
      <text:list xml:id="list11013961861" text:style-name="L1">
        <text:list-header>
          <text:p text:style-name="P6"><text:span text:style-name="T1">Rubrik: Motion till medlemsmötet/årsmötet Piratpartiet i Stockholms Län</text:span><text:line-break/>Av olika skäl har aktiviteten i Piratpartiets organisationer i Stockholmsregionen varit relativt låg och splittrad sedan valen 2014. Under arbetsnamnet ”rebootgruppen” samlades ett antal pirater från olika delar av regionen och olika åldrar för att söka öka och samordna aktiviteterna. </text:p>
          <text:p text:style-name="P6">Initiativ har tagits för att förbereda arbetsgrupper kring olika teman samt för att hitta personer som vill sitta i styrelserna. Ambitionen är att i detta skede samverka inom de berörda organisationerna för att få maximal effektivitet i uppbyggnaden av partiet. Som form är tänkt ett nätverk, Nätverket Piratpartiet i Stockholmsregionen, som gemensamt organiserar aktiviteter, utbildningar och hittar fungerande arbetsformer, inklusive användning av Internet internt och externt. Vi föreslår</text:p>
          <text:p text:style-name="P6"><text:span text:style-name="T1">att</text:span> Piratpartiet Stockholms län arbetar för en samverkan mellan regionens pp-organisationer i nätverksform.</text:p>
          <text:p text:style-name="P6"><text:span text:style-name="T1">att </text:span>nätverket även samarbetar och samverkar med Piratpartiet på riksnivå på om aktiviteter som sker inom regionen.</text:p>
          <text:p text:style-name="P6"><text:span text:style-name="T1">att</text:span> nätverket samlar arbets/verksamhetgrupper för olika gemensamma aktiviteter</text:p>
          <text:p text:style-name="P6"><text:span text:style-name="T1">att</text:span> nätverket samordnar organisationernas internetnärvaro på bästa sätt, med gemensamt material och ömsesidiga länkningar mm</text:p>
          <text:p text:style-name="P6"><text:span text:style-name="T1">att</text:span> organisationernas styrelser samverkar för att utföra övergripande samordning av aktiviteterna och den administrativa samverkan som är nödvändig</text:p>
          <text:p text:style-name="P6">Anders Erkéus, Johan mlg Karlsson</text:p>
        </text:list-header>
      </text:list>
      <text:p text:style-name="P5"/>
      <text:h text:style-name="Heading_20_1" text:outline-level="1"><text:soft-page-break/>Årets verksamhetsplan</text:h>
      <text:p text:style-name="Text_20_body">Under den här punkten redogör styrelsen för sitt förslag på vad föreningen bör syssla med under 2015, alltså verksamhetsplanen. Här är det öppet för medlemmar att komma med ändringsförslag och tillägg till verksamhetsplanen innan omröstning. </text:p>
      <text:p text:style-name="Text_20_body">Styrelsen har dock valt att inte inkomma med en verksamhetsplan, utan överlämnar istället arbetet med föreningen frammåt till den nya styrelsen.</text:p>
      <text:p text:style-name="Text_20_body"><text:span text:style-name="T1">Förslag att:</text:span> Mötet antar en verksamhetsplan.</text:p>
      <text:h text:style-name="Heading_20_2" text:outline-level="2">Årets budget</text:h>
      <text:p text:style-name="Text_20_body">Under den här punkten redogör styrelsen för sitt förslag på budget för 2015, alltså vad föreningen ska lägga pengar på. Här är det öppet för medlemmar att komma med ändringsförslag och tillägg till budgeten innan omröstning.</text:p>
      <text:p text:style-name="Text_20_body">Styrelsen har dock valt att inte inkomma med en budget, utan överlämnar istället arbetet med föreningen frammåt till den nya styrelsen.</text:p>
      <text:p text:style-name="Text_20_body"><text:span text:style-name="T1">Förslag att: </text:span>Mötet antar en budget.</text:p>
      <text:h text:style-name="Heading_20_2" text:outline-level="2">Propositioner</text:h>
      <text:p text:style-name="Text_20_body">Under den här punkten behandlas de förslag som styrelsen lagt, till exempel ny landstingspolitik. Här är det öppet för medlemmar att lägga ändringsförslag och tillägg till de enskilda propositionerna innan omröstning.</text:p>
      <text:p text:style-name="Text_20_body">Styrelsen har inte inkommit med några propositioner.</text:p>
      <text:h text:style-name="Heading_20_1" text:outline-level="1">Val av årets styrelse</text:h>
      <text:p text:style-name="Text_20_body">Varje medlemsmöte väljer medlemmarna den styrelse som ska leda föreningen följande år. Alla medlemmar kan ställa upp i valet. Inför valet ska en valberedning ta fram ett förslag på en ny styrelse och presentera på medlemsmötet.</text:p>
      <text:h text:style-name="Heading_20_2" text:outline-level="2">Val av ordförande</text:h>
      <text:h text:style-name="Heading_20_2" text:outline-level="2">Val av sekreterare</text:h>
      <text:h text:style-name="Heading_20_2" text:outline-level="2">Val av kassör</text:h>
      <text:h text:style-name="Heading_20_2" text:outline-level="2">Fastställande av antal övriga ledamöter till ett antal mellan två och tio</text:h>
      <text:h text:style-name="Heading_20_2" text:outline-level="2">Val av dessa ledamöter</text:h>
      <text:h text:style-name="Heading_20_1" text:outline-level="1">Val av årets revisor och ersättare för denna</text:h>
      <text:h text:style-name="Heading_20_1" text:outline-level="1">Val av årets valberedning (en till fem personer)</text:h>
      <text:h text:style-name="P7" text:outline-level="1">Övriga frågor</text:h>
      <text:p text:style-name="P2"><text:tab/>Om en övrig fråga väcks på medlemsmöte utan att ha angetts i kallelsen krävs två tredjedels (2/3)</text:p>
      <text:p text:style-name="P3"><text:tab/>majoritet för att mötet ska fatta beslut.</text:p>
      <text:h text:style-name="Heading_20_1" text:outline-level="1">Mötets avslutand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2" svg:font-family="'Liberation Serif'"/>
    <style:font-face style:name="OpenSymbol" svg:font-family="OpenSymbol"/>
    <style:font-face style:name="Tahoma1" svg:font-family="Tahoma"/>
    <style:font-face style:name="LiberationSerif" svg:font-family="LiberationSerif" style:font-family-generic="roman"/>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100%"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100%"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100%"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100%"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 style:family="paragraph">
      <style:paragraph-properties fo:margin="100%" fo:margin-left="0in" fo:margin-right="0in" fo:margin-top="0in" fo:margin-bottom="0in" fo:line-height="100%" fo:text-align="start" style:justify-single-word="false" fo:widows="2" fo:text-indent="0in" style:auto-text-indent="false"/>
      <style:text-properties fo:color="#000000" style:font-name="Liberation Serif2" fo:font-size="12pt"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14"><draw:image xlink:href="Pictures/10000201000003E80000005CCA101F8A.png" xlink:type="simple" xlink:show="embed" xlink:actuate="onLoad"/></draw:frame><draw:rect text:anchor-type="paragraph" draw:z-index="4" draw:style-name="Mgr1" draw:text-style-name="MP2" svg:width="8.2697in" svg:height="0.4094in" svg:x="-7.4791in" svg:y="-0.122in"><text:p/></draw:rect><text:page-number text:select-page="current">5</text:page-number></text:p>
      </style:header>
      <style:footer>
        <text:p text:style-name="Footer"><draw:rect text:anchor-type="paragraph" draw:z-index="9"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s_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7H2M5S</meta:editing-duration>
    <meta:editing-cycles>23</meta:editing-cycles>
    <meta:generator>LibreOffice/3.5$Linux_X86_64 LibreOffice_project/350m1$Build-2</meta:generator>
    <dc:date>2015-03-29T04:32:19</dc:date>
    <meta:document-statistic meta:table-count="1" meta:image-count="1" meta:object-count="0" meta:page-count="5" meta:paragraph-count="102" meta:word-count="1138" meta:character-count="7085" meta:non-whitespace-character-count="6725"/>
    <meta:user-defined meta:name="Information 1"/>
    <meta:user-defined meta:name="Information 2"/>
    <meta:user-defined meta:name="Information 3"/>
    <meta:user-defined meta:name="Information 4"/>
  </office:meta>
</office:document-meta>
</file>