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05CCA101F8A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Standard">
      <style:text-properties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Normal">
      <style:paragraph-properties fo:margin-left="0in" fo:margin-right="0in" fo:line-height="120%" fo:text-indent="0in" style:auto-text-indent="false"/>
    </style:style>
    <style:style style:name="P6" style:family="paragraph" style:parent-style-name="Contents_20_2">
      <style:paragraph-properties>
        <style:tab-stops/>
      </style:paragraph-properties>
    </style:style>
    <style:style style:name="P7" style:family="paragraph" style:parent-style-name="Contents_20_1">
      <style:paragraph-properties>
        <style:tab-stops/>
      </style:paragraph-properties>
    </style:style>
    <style:style style:name="P8" style:family="paragraph" style:parent-style-name="Text_20_body" style:list-style-name="L1"/>
    <style:style style:name="P9" style:family="paragraph" style:parent-style-name="Heading_20_1">
      <style:paragraph-properties fo:break-before="page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Serif" fo:font-size="11pt" style:font-name-asian="LiberationSerif" style:font-size-asian="11pt" style:font-name-complex="LiberationSerif" style:font-size-complex="11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visionsberättelse</text:p>
      <text:p text:style-name="Text_20_body"><text:span text:style-name="T4">Revisionsberättelse</text:span> för Piratpartiet i Stockholms län, <text:span text:style-name="T4">verksamhetsåret</text:span> 2014.</text:p>
      <text:p text:style-name="Text_20_body">Undertecknad revisor, av föreningen utsedda att granska räkenskaper och förvaltning får efter fullgjort uppdrag avge följande revisionsberättelse.</text:p>
      <text:p text:style-name="Text_20_body">Jag har granskat föreningens räkenskaper och gått igenom protokoll och andra handlingar som lämnar upplysningar om föreningens ekonomi och förvaltning.</text:p>
      <text:p text:style-name="Text_20_body">Med bakgrund av ovanstående är min samlade bedömning att årsmötet bör bevilja styrelsen ansvarsfrihet för verksamhetsåret 2014.</text:p>
      <text:p text:style-name="Text_20_body"/>
      <text:p text:style-name="Text_20_body"/>
      <text:p text:style-name="Text_20_body">Gustav Nipe</text:p>
      <text:p text:style-name="Text_20_body">Uppsala den 10/3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2" svg:font-family="'Liberation Serif'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="100%"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="100%"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="100%"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margin="100%" fo:margin-left="0in" fo:margin-right="0in" fo:margin-top="0in" fo:margin-bottom="0in" fo:line-height="100%" fo:text-align="start" style:justify-single-word="false" fo:widows="2" fo:text-indent="0in" style:auto-text-indent="false"/>
      <style:text-properties fo:color="#000000" style:font-name="Liberation Serif2" fo:font-size="12pt"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1:27:21</meta:creation-date>
    <meta:editing-duration>PT7H2M5S</meta:editing-duration>
    <meta:editing-cycles>24</meta:editing-cycles>
    <meta:generator>LibreOffice/3.5$Linux_X86_64 LibreOffice_project/350m1$Build-2</meta:generator>
    <dc:date>2015-03-29T04:41:32</dc:date>
    <meta:document-statistic meta:table-count="1" meta:image-count="1" meta:object-count="0" meta:page-count="1" meta:paragraph-count="11" meta:word-count="80" meta:character-count="662" meta:non-whitespace-character-count="593"/>
    <meta:user-defined meta:name="Information 1"/>
    <meta:user-defined meta:name="Information 2"/>
    <meta:user-defined meta:name="Information 3"/>
    <meta:user-defined meta:name="Information 4"/>
  </office:meta>
</office:document-meta>
</file>