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5CCA101F8A.png" manifest:media-type="image/png"/>
  <manifest:file-entry manifest:full-path="Pictures/100000000000000800000008913C835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pitch="variable" style:font-charset="x-symbol"/>
    <style:font-face style:name="OpenSymbol" svg:font-family="OpenSymbol"/>
    <style:font-face style:name="Tahoma1" svg:font-family="Tahoma"/>
    <style:font-face style:name="arial" svg:font-family="arial, sans-serif"/>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style="italic" style:font-style-asian="italic" style:font-style-complex="italic"/>
    </style:style>
    <style:style style:name="P4" style:family="paragraph" style:parent-style-name="Heading_20_1">
      <style:paragraph-properties fo:break-before="pag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2">
      <style:text-properties fo:background-color="transparent"/>
    </style:style>
    <style:style style:name="P8" style:family="paragraph" style:parent-style-name="Text_20_body" style:list-style-name="L3">
      <style:text-properties fo:background-color="transparent"/>
    </style:style>
    <style:style style:name="P9" style:family="paragraph" style:parent-style-name="Text_20_body" style:list-style-name="L4">
      <style:text-properties fo:background-color="transparent"/>
    </style:style>
    <style:style style:name="P10" style:family="paragraph" style:parent-style-name="Text_20_body" style:list-style-name="L5">
      <style:text-properties fo:background-color="transparent"/>
    </style:style>
    <style:style style:name="P11" style:family="paragraph" style:parent-style-name="Text_20_body" style:list-style-name="L6">
      <style:text-properties fo:background-color="transparent"/>
    </style:style>
    <style:style style:name="P12" style:family="paragraph" style:parent-style-name="Text_20_body" style:list-style-name="L8">
      <style:text-properties fo:background-color="transparent"/>
    </style:style>
    <style:style style:name="P13" style:family="paragraph" style:parent-style-name="Text_20_body" style:list-style-name="L2">
      <style:text-properties fo:font-variant="normal" fo:text-transform="none" fo:color="#222222" style:font-name="arial" fo:font-size="9.75pt" fo:letter-spacing="normal" fo:font-style="normal" fo:font-weight="normal" fo:background-color="transparent"/>
    </style:style>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5">
      <style:text-properties fo:font-weight="normal" style:font-weight-asian="normal" style:font-weight-complex="normal"/>
    </style:style>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Contents_20_1">
      <style:paragraph-properties>
        <style:tab-stops>
          <style:tab-stop style:position="6.2752in" style:type="right" style:leader-style="dotted" style:leader-text="."/>
        </style:tab-stops>
      </style:paragraph-properties>
    </style:style>
    <style:style style:name="P22" style:family="paragraph">
      <style:paragraph-properties fo:text-align="center"/>
    </style:style>
    <style:style style:name="T1" style:family="text">
      <style:text-properties fo:font-variant="normal" fo:text-transform="none" fo:color="#222222" style:font-name="arial" fo:font-size="9.75pt" fo:letter-spacing="normal" fo:font-style="normal" fo:font-weight="normal"/>
    </style:style>
    <style:style style:name="T2" style:family="text">
      <style:text-properties fo:font-variant="normal" fo:text-transform="none" fo:color="#222222" style:font-name="arial" fo:font-size="9.75pt" fo:letter-spacing="normal" fo:font-style="normal" fo:font-weight="normal" fo:background-color="#ffb515" loext:char-shading-value="0"/>
    </style:style>
    <style:style style:name="T3" style:family="text">
      <style:text-properties fo:background-color="transparent" loext:char-shading-value="0"/>
    </style:style>
    <style:style style:name="T4" style:family="text">
      <style:text-properties fo:background-color="transparent" loext:char-shading-value="0"/>
    </style:style>
    <style:style style:name="T5" style:family="text">
      <style:text-properties fo:background-color="transparent" loext:char-shading-value="0"/>
    </style:style>
    <style:style style:name="T6" style:family="text">
      <style:text-properties fo:font-weight="bold" style:font-weight-asian="bold" style:font-weight-complex="bold"/>
    </style:style>
    <style:style style:name="T7" style:family="text">
      <style:text-properties fo:font-weight="bold" fo:background-color="#00ff00" style:font-weight-asian="bold" style:font-weight-complex="bold" loext:char-shading-value="0"/>
    </style:style>
    <style:style style:name="T8" style:family="text">
      <style:text-properties fo:font-weight="bold" fo:background-color="#00ff00" style:font-weight-asian="bold" style:font-weight-complex="bold" loext:char-shading-value="0"/>
    </style:style>
    <style:style style:name="T9" style:family="text">
      <style:text-properties fo:background-color="#ffb515" loext:char-shading-value="0"/>
    </style:style>
    <style:style style:name="T10" style:family="text">
      <style:text-properties fo:background-color="#00ff00" loext:char-shading-value="0"/>
    </style:style>
    <style:style style:name="T11" style:family="text">
      <style:text-properties fo:background-color="#00ff00" loext:char-shading-value="0"/>
    </style:style>
    <style:style style:name="T12" style:family="text">
      <style:text-properties fo:background-color="#00ff00" loext:char-shading-value="0"/>
    </style:style>
    <style:style style:name="T13" style:family="text">
      <style:text-properties fo:background-color="#00ff00" loext:char-shading-value="0"/>
    </style:style>
    <style:style style:name="T14" style:family="text">
      <style:text-properties fo:background-color="#00ff00" loext:char-shading-value="0"/>
    </style:style>
    <style:style style:name="T15" style:family="text">
      <style:text-properties fo:background-color="#ff9966" loext:char-shading-value="0"/>
    </style:style>
    <style:style style:name="T16" style:family="text">
      <style:text-properties fo:background-color="#ff9966" loext:char-shading-value="0"/>
    </style:style>
    <style:style style:name="T17" style:family="text">
      <style:text-properties fo:background-color="#ffd320" loext:char-shading-value="0"/>
    </style:style>
    <style:style style:name="T18" style:family="text">
      <style:text-properties fo:background-color="#ffd320" loext:char-shading-value="0"/>
    </style:style>
    <style:style style:name="T19" style:family="text">
      <style:text-properties fo:background-color="#ffd320" loext:char-shading-value="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Verksamhetsberättelse för Piratpartiet i Stockholms län 2014</text:p>
      <text:p text:style-name="Text_20_body"/>
      <text:h text:style-name="Heading_20_1" text:outline-level="1">Innehållsförteckning</text:h>
      <text:table-of-content text:style-name="Sect1" text:protected="true" text:name="Table of Content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Innehållsförteckning<text:tab/>1</text:p>
          <text:p text:style-name="P21">Summering<text:tab/>1</text:p>
          <text:p text:style-name="P21">Huvudspåren<text:tab/>1</text:p>
          <text:p text:style-name="P21">Internt arbete<text:tab/>2</text:p>
          <text:p text:style-name="P21">Politiskt programarbete<text:tab/>3</text:p>
          <text:p text:style-name="P21">Aktivism och medlemsvård!<text:tab/>3</text:p>
          <text:p text:style-name="P21">Utbilda mera!<text:tab/>5</text:p>
          <text:p text:style-name="P21">Praktiska saker inför av valrörelsen 2014.<text:tab/>6</text:p>
          <text:p text:style-name="P21">Media<text:tab/>6</text:p>
          <text:p text:style-name="P21">Internet<text:tab/>8</text:p>
          <text:p text:style-name="P21">Kampanjarbete.<text:tab/>8</text:p>
        </text:index-body>
      </text:table-of-content>
      <text:p text:style-name="Text_20_body"/>
      <text:h text:style-name="Heading_20_1" text:outline-level="1">Summering</text:h>
      <text:p text:style-name="P3">Styrelsen har under supervalåret 2014 <text:span text:style-name="T6">genomfört val till landstinget</text:span> med en egen lista.</text:p>
      <text:p text:style-name="P3">Styrelsen bemyndigade <text:span text:style-name="T6">Elin Andersson att leda kampanj</text:span> och valarbetet och till sitt förfogande hade hon en rejäl budget att röra sig fritt med.</text:p>
      <text:p text:style-name="P3">Styrelsen har under året som gått förlorat en ledamot, <text:span text:style-name="T6">Per Mårtens som avgick i välvilja</text:span>. Styrelsen önskar Per Mårtens lycka till!</text:p>
      <text:p text:style-name="P3">Innan valet 2014 har kassören i Piratpartiet Stockholms län, liksom ordföranden flyttat till ett annat län vilket <text:span text:style-name="T6">försvårat arbetet i styrelsen</text:span> som ställde om hela verksamheten <text:span text:style-name="T6">fokuserat på kampanj</text:span> och valarbete för att stötta först valet till EU-parlamentet, därefter till Riksdag och landsting. Detta slukade styrelsemedlemmarnas arbete för partiet och eftersom sekreteraren bar ansvaret för hela partiets distribution av valsedlar har arbetet i styrelsen stannat av efter valet.</text:p>
      <text:p text:style-name="P3">Styrelsen har sen 2013/2014 försökt inleda en långsiktig process för föreningens överlevnad, framför allt genom att upprätta <text:span text:style-name="T6">vandringsdokument</text:span>, som är tänkt hjälpa efterkommande styrelser att bygga vidare på erfarenheter och kunskaper. Detta är inget som finns med i några stadgar eller så, men som förhoppningsvis kan bli något som kan underlätta för framtida styrelser att jobba vidare med.</text:p>
      <text:p text:style-name="P3">Det är förhoppningen att varje styrelseledamot ska lämna över detta i samband med att man avgår.</text:p>
      <text:h text:style-name="Heading_20_1" text:outline-level="1">Huvudspåren</text:h>
      <text:p text:style-name="Text_20_body">Verksamhetsplanen för 2014 innefattar tre huvudspår:</text:p>
      <text:p text:style-name="Text_20_body">1. Kampanjarbete och planering inför valet fram till september.</text:p>
      <text:p text:style-name="Text_20_body">2. Förberedande inför ett ev. inträde i Landstinget och en ”eftervalsperiod”.</text:p>
      <text:p text:style-name="Text_20_body">3. Säkrande av föreningens långsiktiga fortlevnad, politiska och organisatoriska utveckling.</text:p>
      <text:p text:style-name="Text_20_body"/>
      <text:p text:style-name="Text_20_body"/>
      <text:h text:style-name="Heading_20_1" text:outline-level="1"><text:soft-page-break/>Internt arbete</text:h>
      <text:p text:style-name="Text_20_body">För att vara framgångsrik i det utåtriktade arbetet är det helt nödvändigt att det interna arbetet fungerar som det ska och fungerar som en stabil bas för allt annat arbete.</text:p>
      <text:p text:style-name="P2">Piratpartiet i Stockholms län ska:</text:p>
      <text:list xml:id="list20660063031" text:style-name="L1">
        <text:list-item>
          <text:p text:style-name="P5">Söka de bidrag som Piratpartiet tillhandahåller för den lokala verksamheten.<text:line-break/><text:line-break/><text:span text:style-name="T10">Vi har till största del finansierat oss själva, men även fått ta del av centrala medel.</text:span></text:p>
        </text:list-item>
        <text:list-item>
          <text:p text:style-name="P5">Löpande skicka ut inbetalningskort till alla medlemmar för den valfria medlemsavgiften.<text:line-break/><text:line-break/><text:span text:style-name="T10">Vi har genomfört detta en gång i samband med EU-valet.</text:span></text:p>
        </text:list-item>
        <text:list-item>
          <text:p text:style-name="P5">Hjälpa aktiva i länet att med minimal insats kunna kampanja för Piratpartiet fram till valet.<text:line-break/><text:line-break/><text:span text:style-name="T10">Uder kampanjarbetet löpande försökt hjälpa alla med att kunna bidra enkelt.</text:span></text:p>
        </text:list-item>
        <text:list-item>
          <text:p text:style-name="P5">Stärka och utveckla samarbetet med Ung Pirats lokalavdelningar i området både ekonomiskt och operativt på en solidarisk basis. <text:line-break/><text:line-break/><text:span text:style-name="T10">Ung Pirat har alltid varit en källa till inspiration och glöd. Styrelsen har alltid försökt uppnå detta på när helst möjligt. Vi hoppas fortsätta samarbetet även i framtiden!</text:span></text:p>
        </text:list-item>
        <text:list-item>
          <text:p text:style-name="P5">Samarbeta med Piratpartiet riks både ekonomiskt och operativt på en solidarisk basis.<text:line-break/><text:span text:style-name="T10">Genomfört.</text:span></text:p>
        </text:list-item>
        <text:list-item>
          <text:p text:style-name="P5">Söka samarbete med andra organisationer som har samma eller liknande värderingar som Piratpartiet i Stockholms inom vissa eller alla delar av Piratpartiet eller Piratpartiet i Stockholms läns politik.<text:line-break/><text:line-break/><text:span text:style-name="T10">Löpande får vi in erbjudanden om detta som vi ställt oss positiva till. Men inget av detta har än så länge fallit ut i något konkret. Samarbete är viktigt.</text:span></text:p>
        </text:list-item>
        <text:list-item>
          <text:p text:style-name="P5">Arbeta med piratpartiets principprogram i styrelsen.<text:line-break/><text:span text:style-name="T17">Ej genomfört. Men vi följer nyfiket de aktivistgrupper som verkar jobba på detta utanför partiets väggar.</text:span></text:p>
        </text:list-item>
        <text:list-item>
          <text:p text:style-name="P5">Arbeta med att organisera föreningens dokumenterade arkiv för att säkerställa att föreningens långsiktiga historia värnas.<text:line-break/><text:span text:style-name="T17">Ej genomfört.</text:span></text:p>
        </text:list-item>
        <text:list-item>
          <text:p text:style-name="P5">Utveckla styrelsens mediala närvaro och utåtriktade, kommunikativa arbete.<text:line-break/><text:span text:style-name="T10">Löpande arbete.</text:span></text:p>
        </text:list-item>
        <text:list-item>
          <text:p text:style-name="P5">Framtidssäkra föreningens dokumentarkiv och göra det tillgängligt för allmänheten för att säkerställa föreningens fortlevnad.<text:line-break/><text:span text:style-name="T17">Ej genomfört, men det är vår förhoppning att s.k. ”Vandringsdokument” ska kunna leva vidare genom att de passas vidare mellan funktionerna i styrelsen.</text:span></text:p>
        </text:list-item>
      </text:list>
      <text:h text:style-name="P4" text:outline-level="1">Politiskt programarbete</text:h>
      <text:p text:style-name="Text_20_body">Inför valet gäller det att tydligt kommunicera en linje som Piratpartiet i Länet vill profilera sig inom. Efter valet och inträdet i Landstinget måste fullföljas struktrerat.</text:p>
      <text:p text:style-name="P2">Piratpartiet i Stockholms län ska:</text:p>
      <text:list xml:id="list639675494" text:style-name="L2">
        <text:list-item>
          <text:p text:style-name="P7">Formulera en tydig profil att gå till val på med grund i föreningens nuvarande politiska ställningstaganden.<text:line-break/><text:line-break/><text:span text:style-name="T10">Under ledning av Elin Andersson genomförde länets alla aktivister och funktionärer ett kampanjarbete baserad på länets politik. Vi hjälpte till att bemanna partiets valstuga, tryckte upp egna afficher och genomförde på det hela ett fantastiskt supervalår.</text:span></text:p>
        </text:list-item>
        <text:list-item>
          <text:p text:style-name="P6">Hålla politikkvällar för medlemarna där det politiska programmet förmedlas, argumentationstränas och utvecklas.<text:line-break/><text:line-break/><text:span text:style-name="T10">Detta har föreningen inte genomfört, mer än att stötta de </text:span><text:span text:style-name="T10">politiska kvällar som </text:span><text:span text:style-name="T10">aktivistgrupperingar </text:span><text:span text:style-name="T10">skapat själva i </text:span><text:span text:style-name="T10">Stockholm. Det är </text:span><text:span text:style-name="T10">möjligen en indirekt konsekvens från att ha en </text:span><text:span text:style-name="T10">uttalat </text:span><text:span text:style-name="T7">deltagande </text:span><text:span text:style-name="T7">och inkluderande organisation som stöttar och lyfter initiativ och aktivister.</text:span></text:p>
        </text:list-item>
        <text:list-item>
          <text:p text:style-name="P6">Hålla minst ett extrainsatt medlemsmöte efter ett ev. inträde i Landstinget.<text:line-break/><text:line-break/><text:span text:style-name="T9">Vi kom inte in i Landstinget, så detta föll ej ut.</text:span></text:p>
        </text:list-item>
        <text:list-item>
          <text:p text:style-name="P7"><text:span text:style-name="T1">Skapa en ”avsiktsförklaring” för de </text:span><text:span text:style-name="T1">som </text:span><text:span text:style-name="T1">ställer upp på föreningens landstingslista inför valet.<text:line-break/><text:line-break/></text:span><text:span text:style-name="T2">Vi kom inte in i Landstinget, så detta föll ej ut.</text:span></text:p>
        </text:list-item>
        <text:list-item>
          <text:p text:style-name="P7"><text:span text:style-name="T1">Fastställa </text:span><text:span text:style-name="T1">ekonomiska </text:span><text:span text:style-name="T1">riktlinjer för </text:span><text:span text:style-name="T1">partiets </text:span><text:span text:style-name="T1">representanter </text:span><text:span text:style-name="T1">som kommer ingå i det </text:span><text:span text:style-name="T1">politiska arbetet i landstinget </text:span><text:span text:style-name="T1">och som då mottager ekonomisk ersättning</text:span><text:span text:style-name="T1">.<text:line-break/><text:line-break/></text:span><text:span text:style-name="T2">Vi kom inte in i Landstinget, så detta föll ej ut.</text:span></text:p>
        </text:list-item>
        <text:list-item>
          <text:p text:style-name="P13">Formulera och presentera en strategi för hur föreningen ska maximera sitt politiska inflytande inför ett inträde i Landstinget för att realisera vårt antagna politiska program inom Landstinget.<text:line-break/><text:line-break/><text:span text:style-name="T9">Vi kom inte in i Landstinget, så detta föll ej ut.</text:span></text:p>
        </text:list-item>
        <text:list-item>
          <text:p text:style-name="P13">Presentera en ny budget på ett extrainsatt medlemsmöte som omfattar de ev. bidrag som föreningen får rätt till vid ett eventuellt inträde i Landstingsfullmäktige. <text:line-break/><text:line-break/><text:span text:style-name="T9">Vi kom inte in i Landstinget, så detta föll ej ut.</text:span></text:p>
        </text:list-item>
      </text:list>
      <text:h text:style-name="Heading_20_1" text:outline-level="1">Aktivism och medlemsvård!</text:h>
      <text:p text:style-name="Text_20_body">Olika aktivistinitiativ är och har alltid varit en av de viktigaste byggstenarna i Piratpartiets framgångar i Sverige och på andra ställen i världen. Det är därför viktigt att uppmuntra initiativ så mycket som möjligt.</text:p>
      <text:p text:style-name="P2">Piratpartiet i Stockholms län ska:</text:p>
      <text:list xml:id="list159081748" text:style-name="L3">
        <text:list-item>
          <text:p text:style-name="P14">Uppmuntra och informera aktivister om hur man skapar, medverkar och deltar i aktiviteter i hela piratpartiet och ung pirat i stockholms län.<text:line-break/><text:line-break/><text:span text:style-name="T10">Styrelsen har under hela året försökt stötta och hjälpa aktivister. Exempelsvis har vi släppt in dem i våra kommunikationskanaler, låtit dem få formulera texter i våra auto-mail, erjudit stöd finansiellt för det man velat ta sig för och kommunicerat att styrelsen i första hand är till för att stötta aktivister. </text:span><text:soft-page-break/><text:span text:style-name="T10">Vi hoppas det har kommit fram.</text:span></text:p>
        </text:list-item>
        <text:list-item>
          <text:p text:style-name="P14">Aktivt rekrytera nya aktivister.<text:line-break/><text:line-break/><text:span text:style-name="T10">Detta är något som väglett styrelsens arbete alltid. Men strategin att bjuda på pizza och öl har visat sig vara fantastiskt bra!<text:line-break/></text:span></text:p>
        </text:list-item>
        <text:list-item>
          <text:p text:style-name="P14">Ha medlemsvårdande aktiviteter för både nya och gamla aktivister.<text:line-break/><text:line-break/><text:span text:style-name="T10">Detta har inte styrelsen mäktat med, i andra former än att kampanja under supervalåret! Kampanja är himla kul!</text:span></text:p>
        </text:list-item>
        <text:list-item>
          <text:p text:style-name="P14">Anordna regelbundna <text:span text:style-name="T3">sociala aktiviteter för medlemmar och allmänhet.<text:line-break/><text:line-break/></text:span><text:span text:style-name="T10">Detta har inte styrelsen mäktat med, i andra former än att kampanja under supervalåret! Kampanja är himla kul!</text:span></text:p>
        </text:list-item>
        <text:list-item>
          <text:p text:style-name="P8">Säkerställa att det är trivialt för nya medlemmar att ansluta till föreningen.<text:line-break/><text:line-break/><text:span text:style-name="T10">Detta är något som vi förlitar oss på via partiets centrala funktioner. Däremot har ett gäng med fantastiska aktiviter getts tillträde <text:s/>att fixa länets s.k. ”Automatiska välkomstmail” som finns i det system som välkomnar nya medlemmar. Där har det skett en klar förbättring. Antalet medlemmar ligger i skrivande stund <text:s/>på 1.709.</text:span></text:p>
        </text:list-item>
      </text:list>
      <text:h text:style-name="P4" text:outline-level="1">Utbilda mera!</text:h>
      <text:p text:style-name="Text_20_body">Piratpartiets medlemmar, aktivister och funktionärer är partiets ryggrad. Det är viktigt att de känner att deras engagemang i partiet är utvecklande och ger erfarenheter och kunskaper som gör det roligt och meningsfullt att arbeta med att driva partiet och föra ut dess idéer. Därför ska vi under 2014 satsa på utbildning, inte minst i att agera utåtriktat i kampanjarbete och media.</text:p>
      <text:p text:style-name="P2">Piratpartiet i Stockholms län ska:</text:p>
      <text:list xml:id="list527530203" text:style-name="L4">
        <text:list-item>
          <text:p text:style-name="P15">Anordna minst en <text:span text:style-name="T3">utbildning i styrelsearbete i Stockholms län med utgångspunkt från rollbeskrivningarna (vandringsdokumenten) som finns i Stockholms län.<text:line-break/><text:line-break/></text:span><text:span text:style-name="T15">Ej genomfört.</text:span></text:p>
        </text:list-item>
        <text:list-item>
          <text:p text:style-name="P15">Utbilda medlemmar i <text:span text:style-name="T3">aktivism, </text:span><text:span text:style-name="T3">aktivismsamordning</text:span><text:span text:style-name="T3"> </text:span><text:span text:style-name="T3">och aktivistgrupper.<text:line-break/><text:line-break/></text:span><text:span text:style-name="T10">Styrelsen arrangerade inför valåret 2014 (tillsammans med Ung Pirat) en utbildning för alla aktivister och medlemmar med Erik Lakomaa. Utbildningen finansierades med ett optionsprogram som skulle lösa ut om vi kom in i Landstinget (vilket alltså inte skedde och belastade därmed inte föreningens ekonomi). Utbildningen erbjöds till alla och genomfördes vid två tillfällen. I den utbildningen fick vi lära oss om hur man KAN tänka kring kampanjarbete och många oerhört värdefulla tips och trix. (Erik Lakomaa ledde Nej-sidans kampanj inför EU folkområstningen och arbetar profressionellt med politiskt opinionsbildande.)</text:span></text:p>
        </text:list-item>
        <text:list-item>
          <text:p text:style-name="P15">Utbilda våra medlemar <text:span text:style-name="T3">löpande om vår antagna politik.<text:line-break/><text:line-break/></text:span><text:span text:style-name="T17">Detta är löpande arbete.<text:line-break/></text:span></text:p>
        </text:list-item>
        <text:list-item>
          <text:p text:style-name="P9">Utbilda allmänheten om vår antagna politik.<text:line-break/><text:line-break/><text:span text:style-name="T17">Detta är löpande arbete men har mest gjort via sociala medier.<text:line-break/></text:span></text:p>
        </text:list-item>
        <text:list-item>
          <text:p text:style-name="P9">Utbilda medlemar och funktionärer i mediaträning.<text:line-break/><text:line-break/><text:span text:style-name="T17">Ej genomförsts.<text:line-break/></text:span></text:p>
        </text:list-item>
        <text:list-item>
          <text:p text:style-name="P9">Utbilda <text:s/>medlemar och funktionärer i att agera effektivt i sociala medier.<text:line-break/><text:line-break/><text:span text:style-name="T17">Detta är löpande arbete.<text:line-break/></text:span></text:p>
        </text:list-item>
        <text:list-item>
          <text:p text:style-name="P9">Utbilda styrelse och kandidater till landstingsfullmäktige för Piratpartiet i hur arbetet i landstinget ser ut praktiskt.<text:line-break/><text:line-break/><text:span text:style-name="T17">Ej genomförsts. Men via erfarna aktivister så har vi goda förhoppningar om att detta kan genomföras i framtiden.</text:span></text:p>
        </text:list-item>
        <text:list-item>
          <text:p text:style-name="P9">Utbilda kassören i bokföring och nödvändiga färdigheter i att sköta ekonomi professionellt.<text:line-break/><text:line-break/><text:span text:style-name="T17">Ej genomförsts.</text:span></text:p>
        </text:list-item>
      </text:list>
      <text:h text:style-name="P4" text:outline-level="1">Praktiska saker inför av valrörelsen 2014.</text:h>
      <text:p text:style-name="P2">Piratpartiet i Stockholms län ska:</text:p>
      <text:list xml:id="list399202895" text:style-name="L5">
        <text:list-item>
          <text:p text:style-name="P16">Förbereda, producera och distribuera kampanjmaterial om vår politik.<text:line-break/><text:span text:style-name="T10">Genomfört och på något sätt gick det ihop via Elin Andersson och alla fantastiska aktivister.</text:span></text:p>
        </text:list-item>
        <text:list-item>
          <text:p text:style-name="P16">Arbeta aktivt för att nyrekrytering av funktionärer har minimal tröskel till att delta i föreningens aktiviteter.<text:line-break/><text:span text:style-name="T10">Vi har haft detta i åtanke, framför allt via kampanjarbetets utformning där kampanjandet i sig också används som en rekryteringsbas. </text:span></text:p>
        </text:list-item>
        <text:list-item>
          <text:p text:style-name="P17">Ta hjälp av kampanjkunniga personer inom och utom Piratpartiet.<text:line-break/><text:span text:style-name="T10">Detta genomfördes och där föreningen anlitade Erik Lakomaa som ledde Nej-sidans kampanj inför EU folkområstningen och arbetar profressionellt med politiskt opinionsbildande.</text:span></text:p>
        </text:list-item>
        <text:list-item>
          <text:p text:style-name="P10">Sammarbeta med samtliga kommuner, PP riks, samt på EU-nivå i alla kampanjer för att främja Piratpartiets valarbete.<text:line-break/><text:span text:style-name="T10">Genomfört.</text:span></text:p>
        </text:list-item>
        <text:list-item>
          <text:p text:style-name="P10">Organisera, eller delta i organiseringen av minst en valstuga i Stockholms län inför valet till EU, riksdag och landsring.<text:line-break/><text:span text:style-name="T10">Genomförde, främst genom fantastiska aktivister.</text:span></text:p>
        </text:list-item>
        <text:list-item>
          <text:p text:style-name="P10">Uppmuntra och bistå samtliga aktivister att skapa egna kampanjinsatser i valrörelsen.<text:line-break/><text:span text:style-name="T10">Detta är något som väglett styrelsens arbete. Alltid.</text:span></text:p>
        </text:list-item>
        <text:list-item>
          <text:p text:style-name="P10">Använda medlemsregistret för att aktivt rekrytera nya funktionärer och aktivister inför valet.<text:line-break/><text:span text:style-name="T10">Vi försåg tidigt i valet aktivister med telefonlistor för att kunna rekrytera via telefon. Detta kanske inte var så väl organiserat, men intentionen var detta. Detta är nog förmodligen en väldigt bra väg om man organiserar den bättre. </text:span></text:p>
        </text:list-item>
        <text:list-item>
          <text:p text:style-name="P10">Använda oss av medlemsregistret för att med hög frekvens fram tills valet informera medlemmarna om föreningens kampanjande.<text:line-break/><text:span text:style-name="T10">Vi skickade frekvent ut mail till samtliga medlemmar under kampanjandet 2014 för att försöka uppmuntra till deltagande och kampanj.</text:span></text:p>
        </text:list-item>
      </text:list>
      <text:h text:style-name="Heading_20_1" text:outline-level="1">Media</text:h>
      <text:p text:style-name="P2">Piratpartiet i Stockholms län ska:</text:p>
      <text:list xml:id="list458020245" text:style-name="L6">
        <text:list-item>
          <text:p text:style-name="P18">Skriva debattartiklar om Piratpartiet och Piratpartiet i Stockholms läns politik.<text:line-break/><text:line-break/><text:span text:style-name="T17">Genomfört i mindre utsträckning.</text:span></text:p>
        </text:list-item>
        <text:list-item>
          <text:p text:style-name="P11">Arbeta aktivt med och i föreningens kommunikationsstrategi.<text:line-break/><text:span text:style-name="T10">Erik Lönroth och Elin Andersson har löpande postat information i de kanaler vi beslutat om i vår kommunikationsstrategi. Det är nog väldigt viktigt. Under slutat av 2014 så introducerade vi Per-Olof Sundman att bemanna och arbeta med kommunikationskanalerna. Det är viktigt arbete eftersom det signalerar aktivitet och att föreningen har verksamhet.</text:span></text:p>
        </text:list-item>
        <text:list-item>
          <text:p text:style-name="P11">Producera pressreleaser i samband med länets aktiviteter.<text:line-break/><text:span text:style-name="T17">Genomfört i mindre utsträckning.</text:span></text:p>
        </text:list-item>
        <text:list-item>
          <text:p text:style-name="P11">Uppmuntra medlemmar att delta i den politiska debatten via media.<text:line-break/><text:span text:style-name="T17">Genomfört i mindre utsträckning.</text:span></text:p>
        </text:list-item>
        <text:list-item>
          <text:p text:style-name="P11"><text:soft-page-break/>Ansluta oss och använda oss av Landstingsfullmäktiges kommunikationskanaler vid ett ev. inträde i Landstingsfullmäktige.<text:line-break/><text:line-break/><text:span text:style-name="T15">Föll ej ut.</text:span></text:p>
        </text:list-item>
      </text:list>
      <text:h text:style-name="P4" text:outline-level="1">Internet</text:h>
      <text:p text:style-name="P2">Piratpartiet i Stockholms län ska:</text:p>
      <text:list xml:id="list940024507" text:style-name="L7">
        <text:list-item>
          <text:p text:style-name="P19">Att blogga om saker och ting som har med Piratpartiet att göra.<text:line-break/><text:line-break/><text:span text:style-name="T10">Framför allt under kampanjarbetet. Därefter sporadiskt.</text:span></text:p>
        </text:list-item>
        <text:list-item>
          <text:p text:style-name="P19">Inventera och uppdatera samtliga av Landstingsfullmäktige internetkanaler med information om Piratparitet vid ett ev. inträde i Landstinget.<text:line-break/><text:line-break/><text:span text:style-name="T15">Föll ej ut.</text:span></text:p>
        </text:list-item>
        <text:list-item>
          <text:p text:style-name="P19">Publicera alla dokument, protokoll och liknande på stockholm.piratpartiet.se så medlemmarna får insikt i hur föreningen sköts.<text:line-break/><text:line-break/><text:span text:style-name="T10">Framför allt under kampanjarbetet. Detta kunde styrelsen gjort mycket bättre.</text:span></text:p>
        </text:list-item>
        <text:list-item>
          <text:p text:style-name="P19">Ha en uppdaterad kalender på en framskjuten plats på vår blogg, som medlemmarna känner till.<text:line-break/><text:span text:style-name="T15">Föll ej ut. Facebook har allt mer fått den rollen vilket kanske inte är helt perfekt.</text:span></text:p>
        </text:list-item>
        <text:list-item>
          <text:p text:style-name="P19">Löpande uppdatera sociala medier i enlighet med den antagna kommunikationsstrategin.<text:line-break/><text:line-break/><text:span text:style-name="T10">Framfört. Facebook är den kanal som fylls med mest aktivitet och indormationsspridning i dagsläget. Förhoppningsvis kan vi bli bättre på att få ut information via de andra kanalerna också i framtiden.</text:span></text:p>
        </text:list-item>
        <text:list-item>
          <text:p text:style-name="P19">Skicka ut mail med information till medlemmarna.<text:line-break/><text:line-break/><text:span text:style-name="T10">Vi har skickat ut ett mail till samtliga medlemmar i samband med EU-valet och där vi bland annat bad medlemmarna att ge pengar till föreningen. </text:span></text:p>
        </text:list-item>
      </text:list>
      <text:h text:style-name="Heading_20_1" text:outline-level="1">Kampanjarbete.</text:h>
      <text:p text:style-name="P2">Piratpartiet i Stockholms län ska:</text:p>
      <text:list xml:id="list1061390823" text:style-name="L8">
        <text:list-item>
          <text:p text:style-name="P20">Fokusera fullt ut på kampanjarbete och utåtriktade aktiviteter under resten av tiden fram till valet 2014.<text:line-break/><text:line-break/><text:span text:style-name="T10">Genomförde – tack åter igen till alla aktivister!</text:span></text:p>
        </text:list-item>
        <text:list-item>
          <text:p text:style-name="P20">Lägga en valbudget som reflekterar fokus på kampanjande.<text:line-break/><text:line-break/><text:span text:style-name="T10">Vi gav Elin Andersson i princip ett vitt papper och stora delar av vår budget att disponera över under valet för att genomföra kampanj för. </text:span></text:p>
        </text:list-item>
        <text:list-item>
          <text:p text:style-name="P12">Delta i kampanjen för Piratpartiet i EU-valet.<text:line-break/><text:line-break/><text:span text:style-name="T10">Genomförde – tack åter igen till alla aktivister!</text:span></text:p>
        </text:list-item>
        <text:list-item>
          <text:p text:style-name="P12">Formulera en aggressiv kampanjplan för att ta Piratpartiet in i Landstinget.<text:line-break/><text:line-break/><text:span text:style-name="T10">Genomförde – tack åter igen till alla aktivister och Elin Andersson!</text:span></text:p>
        </text:list-item>
        <text:list-item>
          <text:p text:style-name="P12">Söka aktivt samarbete med samtliga föreningar inom Piratpartiet och Ung Pirat för att kampanja för Piratpartiet utan hänsyn till lokala, organisatioriska och/eller geografiska gränser.<text:line-break/><text:line-break/><text:span text:style-name="T10">Genomförde – tack åter igen till alla aktivist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tarSymbol" svg:font-family="StarSymbol" style:font-pitch="variable" style:font-charset="x-symbol"/>
    <style:font-face style:name="OpenSymbol" svg:font-family="OpenSymbol"/>
    <style:font-face style:name="Tahoma1" svg:font-family="Tahoma"/>
    <style:font-face style:name="arial" svg:font-family="arial, sans-serif"/>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4201in" fo:margin-right="0in" fo:margin-top="0in" fo:margin-bottom="0.0835in"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100%"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100%"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100%"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4201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100%"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23"><draw:image xlink:href="Pictures/10000201000003E80000005CCA101F8A.png" xlink:type="simple" xlink:show="embed" xlink:actuate="onLoad"/></draw:frame><draw:rect text:anchor-type="paragraph" draw:z-index="7" draw:style-name="Mgr1" draw:text-style-name="MP2" svg:width="8.2697in" svg:height="0.4094in" svg:x="-7.4791in" svg:y="-0.122in"><text:p/></draw:rect><text:page-number text:select-page="current">8</text:page-number></text:p>
      </style:header>
      <style:footer>
        <text:p text:style-name="Footer"><draw:rect text:anchor-type="paragraph" draw:z-index="15"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s.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21:27:21</meta:creation-date>
    <meta:editing-duration>PT12H11M47S</meta:editing-duration>
    <meta:editing-cycles>50</meta:editing-cycles>
    <meta:generator>LibreOffice/3.5$Linux_X86_64 LibreOffice_project/350m1$Build-2</meta:generator>
    <dc:date>2015-03-29T04:37:17</dc:date>
    <meta:print-date>2013-02-27T23:29:02.79</meta:print-date>
    <meta:document-statistic meta:table-count="1" meta:image-count="1" meta:object-count="0" meta:page-count="8" meta:paragraph-count="103" meta:word-count="2161" meta:character-count="14493" meta:non-whitespace-character-count="12438"/>
    <meta:user-defined meta:name="Information 1"/>
    <meta:user-defined meta:name="Information 2"/>
    <meta:user-defined meta:name="Information 3"/>
    <meta:user-defined meta:name="Information 4"/>
  </office:meta>
</office:document-meta>
</file>